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3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77</text:p>
          </table:table-cell>
          <table:table-cell table:number-columns-repeated="4" table:style-name="ce2"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9" table:style-name="ce6">
            <text:p>1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0" table:style-name="ce7">
            <text:p>20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1279</text:p>
          </table:table-cell>
          <table:covered-table-cell/>
          <table:table-cell office:value-type="float" office:value="132608.70000000001" table:style-name="ce11">
            <text:p>132608,7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4:669</text:p>
          </table:table-cell>
          <table:covered-table-cell/>
          <table:table-cell office:value-type="float" office:value="194600" table:style-name="ce11">
            <text:p>1946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9</text:p>
          </table:table-cell>
          <table:covered-table-cell/>
          <table:table-cell office:value-type="float" office:value="1493426117.8" table:style-name="ce11">
            <text:p>1493426117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2286</text:p>
          </table:table-cell>
          <table:covered-table-cell/>
          <table:table-cell office:value-type="float" office:value="133735.79999999999" table:style-name="ce11">
            <text:p>133735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2315</text:p>
          </table:table-cell>
          <table:covered-table-cell/>
          <table:table-cell office:value-type="float" office:value="132678.6" table:style-name="ce11">
            <text:p>132678,6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1:545</text:p>
          </table:table-cell>
          <table:covered-table-cell/>
          <table:table-cell office:value-type="float" office:value="283625.8" table:style-name="ce11">
            <text:p>283625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4130</text:p>
          </table:table-cell>
          <table:covered-table-cell/>
          <table:table-cell office:value-type="float" office:value="100567.5" table:style-name="ce11">
            <text:p>100567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045</text:p>
          </table:table-cell>
          <table:covered-table-cell/>
          <table:table-cell office:value-type="float" office:value="203630.46" table:style-name="ce11">
            <text:p>203630,4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010</text:p>
          </table:table-cell>
          <table:covered-table-cell/>
          <table:table-cell office:value-type="float" office:value="56995.360000000001" table:style-name="ce11">
            <text:p>56995,3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0886</text:p>
          </table:table-cell>
          <table:covered-table-cell/>
          <table:table-cell office:value-type="float" office:value="57569.91" table:style-name="ce11">
            <text:p>57569,9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991</text:p>
          </table:table-cell>
          <table:covered-table-cell/>
          <table:table-cell office:value-type="float" office:value="59408.47" table:style-name="ce11">
            <text:p>59408,4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1624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3731</text:p>
          </table:table-cell>
          <table:covered-table-cell/>
          <table:table-cell office:value-type="float" office:value="56650.63" table:style-name="ce11">
            <text:p>56650,63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3758</text:p>
          </table:table-cell>
          <table:covered-table-cell/>
          <table:table-cell office:value-type="float" office:value="58374.28" table:style-name="ce11">
            <text:p>58374,2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4468</text:p>
          </table:table-cell>
          <table:covered-table-cell/>
          <table:table-cell office:value-type="float" office:value="54926.98" table:style-name="ce11">
            <text:p>54926,9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258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845</text:p>
          </table:table-cell>
          <table:covered-table-cell/>
          <table:table-cell office:value-type="float" office:value="63200.5" table:style-name="ce11">
            <text:p>63200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938</text:p>
          </table:table-cell>
          <table:covered-table-cell/>
          <table:table-cell office:value-type="float" office:value="60212.84" table:style-name="ce11">
            <text:p>60212,8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2273</text:p>
          </table:table-cell>
          <table:covered-table-cell/>
          <table:table-cell office:value-type="float" office:value="59638.29" table:style-name="ce11">
            <text:p>59638,2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2527</text:p>
          </table:table-cell>
          <table:covered-table-cell/>
          <table:table-cell office:value-type="float" office:value="59638.29" table:style-name="ce11">
            <text:p>59638,2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2781</text:p>
          </table:table-cell>
          <table:covered-table-cell/>
          <table:table-cell office:value-type="float" office:value="68601.27" table:style-name="ce11">
            <text:p>68601,2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3148</text:p>
          </table:table-cell>
          <table:covered-table-cell/>
          <table:table-cell office:value-type="float" office:value="59638.29" table:style-name="ce11">
            <text:p>59638,2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3855</text:p>
          </table:table-cell>
          <table:covered-table-cell/>
          <table:table-cell office:value-type="float" office:value="59983.02" table:style-name="ce11">
            <text:p>59983,0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4258</text:p>
          </table:table-cell>
          <table:covered-table-cell/>
          <table:table-cell office:value-type="float" office:value="56420.81" table:style-name="ce11">
            <text:p>56420,8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4291</text:p>
          </table:table-cell>
          <table:covered-table-cell/>
          <table:table-cell office:value-type="float" office:value="84918.49" table:style-name="ce11">
            <text:p>84918,4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4317</text:p>
          </table:table-cell>
          <table:covered-table-cell/>
          <table:table-cell office:value-type="float" office:value="57225.18" table:style-name="ce11">
            <text:p>57225,1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4930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5382</text:p>
          </table:table-cell>
          <table:covered-table-cell/>
          <table:table-cell office:value-type="float" office:value="59523.38" table:style-name="ce11">
            <text:p>59523,3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5683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5720</text:p>
          </table:table-cell>
          <table:covered-table-cell/>
          <table:table-cell office:value-type="float" office:value="58029.55" table:style-name="ce11">
            <text:p>58029,5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6517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6680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887</text:p>
          </table:table-cell>
          <table:covered-table-cell/>
          <table:table-cell office:value-type="float" office:value="56420.81" table:style-name="ce11">
            <text:p>56420,8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2:1070</text:p>
          </table:table-cell>
          <table:covered-table-cell/>
          <table:table-cell office:value-type="float" office:value="196576.84" table:style-name="ce11">
            <text:p>196576,8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2:1129</text:p>
          </table:table-cell>
          <table:covered-table-cell/>
          <table:table-cell office:value-type="float" office:value="206197.24" table:style-name="ce11">
            <text:p>206197,2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2:1132</text:p>
          </table:table-cell>
          <table:covered-table-cell/>
          <table:table-cell office:value-type="float" office:value="202349.08" table:style-name="ce11">
            <text:p>202349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2:1159</text:p>
          </table:table-cell>
          <table:covered-table-cell/>
          <table:table-cell office:value-type="float" office:value="386740.08" table:style-name="ce11">
            <text:p>386740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2:1767</text:p>
          </table:table-cell>
          <table:covered-table-cell/>
          <table:table-cell office:value-type="float" office:value="209724.72" table:style-name="ce11">
            <text:p>209724,7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2:184</text:p>
          </table:table-cell>
          <table:covered-table-cell/>
          <table:table-cell office:value-type="float" office:value="194332.08" table:style-name="ce11">
            <text:p>194332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2:2052</text:p>
          </table:table-cell>
          <table:covered-table-cell/>
          <table:table-cell office:value-type="float" office:value="191766.64" table:style-name="ce11">
            <text:p>191766,6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2:2081</text:p>
          </table:table-cell>
          <table:covered-table-cell/>
          <table:table-cell office:value-type="float" office:value="235058.44" table:style-name="ce11">
            <text:p>235058,4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2:2153</text:p>
          </table:table-cell>
          <table:covered-table-cell/>
          <table:table-cell office:value-type="float" office:value="193370.04" table:style-name="ce11">
            <text:p>193370,0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2:2230</text:p>
          </table:table-cell>
          <table:covered-table-cell/>
          <table:table-cell office:value-type="float" office:value="191125.28" table:style-name="ce11">
            <text:p>191125,2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2:2246</text:p>
          </table:table-cell>
          <table:covered-table-cell/>
          <table:table-cell office:value-type="float" office:value="197218.2" table:style-name="ce11">
            <text:p>197218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2:2253</text:p>
          </table:table-cell>
          <table:covered-table-cell/>
          <table:table-cell office:value-type="float" office:value="204273.16" table:style-name="ce11">
            <text:p>204273,1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2:2266</text:p>
          </table:table-cell>
          <table:covered-table-cell/>
          <table:table-cell office:value-type="float" office:value="195294.12" table:style-name="ce11">
            <text:p>195294,1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2:2295</text:p>
          </table:table-cell>
          <table:covered-table-cell/>
          <table:table-cell office:value-type="float" office:value="211007.44" table:style-name="ce11">
            <text:p>211007,4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2:2306</text:p>
          </table:table-cell>
          <table:covered-table-cell/>
          <table:table-cell office:value-type="float" office:value="409187.68" table:style-name="ce11">
            <text:p>409187,6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12:281</text:p>
          </table:table-cell>
          <table:covered-table-cell/>
          <table:table-cell office:value-type="float" office:value="190483.92" table:style-name="ce11">
            <text:p>190483,9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12:889</text:p>
          </table:table-cell>
          <table:covered-table-cell/>
          <table:table-cell office:value-type="float" office:value="186315.08" table:style-name="ce11">
            <text:p>186315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12:941</text:p>
          </table:table-cell>
          <table:covered-table-cell/>
          <table:table-cell office:value-type="float" office:value="205235.20000000001" table:style-name="ce11">
            <text:p>205235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12:945</text:p>
          </table:table-cell>
          <table:covered-table-cell/>
          <table:table-cell office:value-type="float" office:value="189521.88" table:style-name="ce11">
            <text:p>189521,8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12:961</text:p>
          </table:table-cell>
          <table:covered-table-cell/>
          <table:table-cell office:value-type="float" office:value="211007.44" table:style-name="ce11">
            <text:p>211007,4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12:971</text:p>
          </table:table-cell>
          <table:covered-table-cell/>
          <table:table-cell office:value-type="float" office:value="201066.36" table:style-name="ce11">
            <text:p>201066,3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12:994</text:p>
          </table:table-cell>
          <table:covered-table-cell/>
          <table:table-cell office:value-type="float" office:value="207479.96" table:style-name="ce11">
            <text:p>207479,9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14:2583</text:p>
          </table:table-cell>
          <table:covered-table-cell/>
          <table:table-cell office:value-type="float" office:value="151811.5" table:style-name="ce11">
            <text:p>151811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14:5001</text:p>
          </table:table-cell>
          <table:covered-table-cell/>
          <table:table-cell office:value-type="float" office:value="162108.28" table:style-name="ce11">
            <text:p>162108,2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14:5210</text:p>
          </table:table-cell>
          <table:covered-table-cell/>
          <table:table-cell office:value-type="float" office:value="165804.56" table:style-name="ce11">
            <text:p>165804,5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14:5822</text:p>
          </table:table-cell>
          <table:covered-table-cell/>
          <table:table-cell office:value-type="float" office:value="332401.18" table:style-name="ce11">
            <text:p>332401,1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14:917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50001:1549</text:p>
          </table:table-cell>
          <table:covered-table-cell/>
          <table:table-cell office:value-type="float" office:value="374976.78" table:style-name="ce11">
            <text:p>374976,7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70004:551</text:p>
          </table:table-cell>
          <table:covered-table-cell/>
          <table:table-cell office:value-type="float" office:value="187071.44" table:style-name="ce11">
            <text:p>187071,4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200006:220</text:p>
          </table:table-cell>
          <table:covered-table-cell/>
          <table:table-cell office:value-type="float" office:value="34555.199999999997" table:style-name="ce11">
            <text:p>34555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220006:2158</text:p>
          </table:table-cell>
          <table:covered-table-cell/>
          <table:table-cell office:value-type="float" office:value="121120.25" table:style-name="ce11">
            <text:p>121120,2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230002:3312</text:p>
          </table:table-cell>
          <table:covered-table-cell/>
          <table:table-cell office:value-type="float" office:value="5425306.1799999997" table:style-name="ce11">
            <text:p>5425306,1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5:010178:31</text:p>
          </table:table-cell>
          <table:covered-table-cell/>
          <table:table-cell office:value-type="float" office:value="146338.72" table:style-name="ce11">
            <text:p>146338,7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5:150202:1154</text:p>
          </table:table-cell>
          <table:covered-table-cell/>
          <table:table-cell office:value-type="float" office:value="129012.95" table:style-name="ce11">
            <text:p>129012,9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5:150202:45</text:p>
          </table:table-cell>
          <table:covered-table-cell/>
          <table:table-cell office:value-type="float" office:value="80127809.959999993" table:style-name="ce11">
            <text:p>80127809,9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5:150206:1966</text:p>
          </table:table-cell>
          <table:covered-table-cell/>
          <table:table-cell office:value-type="float" office:value="123324.19" table:style-name="ce11">
            <text:p>123324,1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5:150211:233</text:p>
          </table:table-cell>
          <table:covered-table-cell/>
          <table:table-cell office:value-type="float" office:value="98793.8" table:style-name="ce11">
            <text:p>98793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6:030002:134</text:p>
          </table:table-cell>
          <table:covered-table-cell/>
          <table:table-cell office:value-type="float" office:value="398750" table:style-name="ce11">
            <text:p>39875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6:070003:439</text:p>
          </table:table-cell>
          <table:covered-table-cell/>
          <table:table-cell office:value-type="float" office:value="79377.440000000002" table:style-name="ce11">
            <text:p>79377,4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6:070003:97</text:p>
          </table:table-cell>
          <table:covered-table-cell/>
          <table:table-cell office:value-type="float" office:value="6084405.7400000002" table:style-name="ce11">
            <text:p>6084405,7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070003:9645</text:p>
          </table:table-cell>
          <table:covered-table-cell/>
          <table:table-cell office:value-type="float" office:value="139202.18" table:style-name="ce11">
            <text:p>139202,1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080002:2258</text:p>
          </table:table-cell>
          <table:covered-table-cell/>
          <table:table-cell office:value-type="float" office:value="427870.62" table:style-name="ce11">
            <text:p>427870,6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080003:3293</text:p>
          </table:table-cell>
          <table:covered-table-cell/>
          <table:table-cell office:value-type="float" office:value="481185" table:style-name="ce11">
            <text:p>481185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8:030104:656</text:p>
          </table:table-cell>
          <table:covered-table-cell/>
          <table:table-cell office:value-type="float" office:value="58760.5" table:style-name="ce11">
            <text:p>58760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8:040101:92</text:p>
          </table:table-cell>
          <table:covered-table-cell/>
          <table:table-cell office:value-type="float" office:value="59779.9" table:style-name="ce11">
            <text:p>59779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8:060102:1047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8:070106:228</text:p>
          </table:table-cell>
          <table:covered-table-cell/>
          <table:table-cell office:value-type="float" office:value="94694.67" table:style-name="ce11">
            <text:p>94694,6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8:080103:422</text:p>
          </table:table-cell>
          <table:covered-table-cell/>
          <table:table-cell office:value-type="float" office:value="106054.25" table:style-name="ce11">
            <text:p>106054,2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8:120202:14303</text:p>
          </table:table-cell>
          <table:covered-table-cell/>
          <table:table-cell office:value-type="float" office:value="280325.49" table:style-name="ce11">
            <text:p>280325,4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8:120202:14304</text:p>
          </table:table-cell>
          <table:covered-table-cell/>
          <table:table-cell office:value-type="float" office:value="390970" table:style-name="ce11">
            <text:p>39097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9:021003:34</text:p>
          </table:table-cell>
          <table:covered-table-cell/>
          <table:table-cell office:value-type="float" office:value="453806.21" table:style-name="ce11">
            <text:p>453806,2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9:021061:30</text:p>
          </table:table-cell>
          <table:covered-table-cell/>
          <table:table-cell office:value-type="float" office:value="294597.12" table:style-name="ce11">
            <text:p>294597,1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0:000000:52</text:p>
          </table:table-cell>
          <table:covered-table-cell/>
          <table:table-cell office:value-type="float" office:value="73915818.900000006" table:style-name="ce11">
            <text:p>73915818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0:000000:59</text:p>
          </table:table-cell>
          <table:covered-table-cell/>
          <table:table-cell office:value-type="float" office:value="2276980" table:style-name="ce11">
            <text:p>227698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040001:663</text:p>
          </table:table-cell>
          <table:covered-table-cell/>
          <table:table-cell office:value-type="float" office:value="273780" table:style-name="ce11">
            <text:p>27378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0:200018:124</text:p>
          </table:table-cell>
          <table:covered-table-cell/>
          <table:table-cell office:value-type="float" office:value="522064.47" table:style-name="ce11">
            <text:p>522064,4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2:100013:190</text:p>
          </table:table-cell>
          <table:covered-table-cell/>
          <table:table-cell office:value-type="float" office:value="1760880" table:style-name="ce11">
            <text:p>176088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2:100013:191</text:p>
          </table:table-cell>
          <table:covered-table-cell/>
          <table:table-cell office:value-type="float" office:value="5129520" table:style-name="ce11">
            <text:p>512952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3:020002:148</text:p>
          </table:table-cell>
          <table:covered-table-cell/>
          <table:table-cell office:value-type="float" office:value="38.04" table:style-name="ce11">
            <text:p>38,0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3:090007:1477</text:p>
          </table:table-cell>
          <table:covered-table-cell/>
          <table:table-cell office:value-type="float" office:value="90720" table:style-name="ce11">
            <text:p>9072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3:090009:1048</text:p>
          </table:table-cell>
          <table:covered-table-cell/>
          <table:table-cell office:value-type="float" office:value="126000" table:style-name="ce11">
            <text:p>1260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3:090009:1049</text:p>
          </table:table-cell>
          <table:covered-table-cell/>
          <table:table-cell office:value-type="float" office:value="125999.37" table:style-name="ce11">
            <text:p>125999,3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3:090009:1050</text:p>
          </table:table-cell>
          <table:covered-table-cell/>
          <table:table-cell office:value-type="float" office:value="125999.37" table:style-name="ce11">
            <text:p>125999,3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3:130018:495</text:p>
          </table:table-cell>
          <table:covered-table-cell/>
          <table:table-cell office:value-type="float" office:value="327103.92" table:style-name="ce11">
            <text:p>327103,9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4:020002:1044</text:p>
          </table:table-cell>
          <table:covered-table-cell/>
          <table:table-cell office:value-type="float" office:value="646.79999999999995" table:style-name="ce11">
            <text:p>646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4:060001:467</text:p>
          </table:table-cell>
          <table:covered-table-cell/>
          <table:table-cell office:value-type="float" office:value="2631295.7999999998" table:style-name="ce11">
            <text:p>2631295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4:130003:431</text:p>
          </table:table-cell>
          <table:covered-table-cell/>
          <table:table-cell office:value-type="float" office:value="112171.48" table:style-name="ce11">
            <text:p>112171,4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9:000000:3972</text:p>
          </table:table-cell>
          <table:covered-table-cell/>
          <table:table-cell office:value-type="float" office:value="355800" table:style-name="ce11">
            <text:p>3558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9:050004:122</text:p>
          </table:table-cell>
          <table:covered-table-cell/>
          <table:table-cell office:value-type="float" office:value="273883.90000000002" table:style-name="ce11">
            <text:p>273883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9:050004:97</text:p>
          </table:table-cell>
          <table:covered-table-cell/>
          <table:table-cell office:value-type="float" office:value="136903.9" table:style-name="ce11">
            <text:p>136903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0:000000:2275</text:p>
          </table:table-cell>
          <table:covered-table-cell/>
          <table:table-cell office:value-type="float" office:value="110240" table:style-name="ce11">
            <text:p>11024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0:030206:814</text:p>
          </table:table-cell>
          <table:covered-table-cell/>
          <table:table-cell office:value-type="float" office:value="110521.25" table:style-name="ce11">
            <text:p>110521,2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0:030206:816</text:p>
          </table:table-cell>
          <table:covered-table-cell/>
          <table:table-cell office:value-type="float" office:value="85000" table:style-name="ce11">
            <text:p>850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0:030206:818</text:p>
          </table:table-cell>
          <table:covered-table-cell/>
          <table:table-cell office:value-type="float" office:value="110495.75" table:style-name="ce11">
            <text:p>110495,7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0:030206:820</text:p>
          </table:table-cell>
          <table:covered-table-cell/>
          <table:table-cell office:value-type="float" office:value="110500" table:style-name="ce11">
            <text:p>1105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2:050001:97</text:p>
          </table:table-cell>
          <table:covered-table-cell/>
          <table:table-cell office:value-type="float" office:value="47349.27" table:style-name="ce11">
            <text:p>47349,2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40780252.799999997" table:style-name="ce11">
            <text:p>40780252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3:020004:382</text:p>
          </table:table-cell>
          <table:covered-table-cell/>
          <table:table-cell office:value-type="float" office:value="170200" table:style-name="ce11">
            <text:p>1702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4:070203:3873</text:p>
          </table:table-cell>
          <table:covered-table-cell/>
          <table:table-cell office:value-type="float" office:value="331295" table:style-name="ce11">
            <text:p>331295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43001:47</text:p>
          </table:table-cell>
          <table:covered-table-cell/>
          <table:table-cell office:value-type="float" office:value="125409.5" table:style-name="ce11">
            <text:p>125409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7:020002:126</text:p>
          </table:table-cell>
          <table:covered-table-cell/>
          <table:table-cell office:value-type="float" office:value="112837.89" table:style-name="ce11">
            <text:p>112837,8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7:110005:1236</text:p>
          </table:table-cell>
          <table:covered-table-cell/>
          <table:table-cell office:value-type="float" office:value="3215512.08" table:style-name="ce11">
            <text:p>3215512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21566471.719999999" table:style-name="ce11">
            <text:p>21566471,7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7:160103:395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30003:90</text:p>
          </table:table-cell>
          <table:covered-table-cell/>
          <table:table-cell office:value-type="float" office:value="1262811" table:style-name="ce11">
            <text:p>1262811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80004:651</text:p>
          </table:table-cell>
          <table:covered-table-cell/>
          <table:table-cell office:value-type="float" office:value="125215.65" table:style-name="ce11">
            <text:p>125215,6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15:1287</text:p>
          </table:table-cell>
          <table:covered-table-cell/>
          <table:table-cell office:value-type="float" office:value="1335730.8799999999" table:style-name="ce11">
            <text:p>1335730,8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22:118</text:p>
          </table:table-cell>
          <table:covered-table-cell/>
          <table:table-cell office:value-type="float" office:value="180012.56" table:style-name="ce11">
            <text:p>180012,5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24:77</text:p>
          </table:table-cell>
          <table:covered-table-cell/>
          <table:table-cell office:value-type="float" office:value="203450" table:style-name="ce11">
            <text:p>20345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050003:154</text:p>
          </table:table-cell>
          <table:covered-table-cell/>
          <table:table-cell office:value-type="float" office:value="134776.62" table:style-name="ce11">
            <text:p>134776,6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9:050003:162</text:p>
          </table:table-cell>
          <table:covered-table-cell/>
          <table:table-cell office:value-type="float" office:value="158141.70000000001" table:style-name="ce11">
            <text:p>158141,7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9:050003:164</text:p>
          </table:table-cell>
          <table:covered-table-cell/>
          <table:table-cell office:value-type="float" office:value="163840.5" table:style-name="ce11">
            <text:p>163840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9:190005:2</text:p>
          </table:table-cell>
          <table:covered-table-cell/>
          <table:table-cell office:value-type="float" office:value="727806.86" table:style-name="ce11">
            <text:p>727806,8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0:140006:54</text:p>
          </table:table-cell>
          <table:covered-table-cell/>
          <table:table-cell office:value-type="float" office:value="829892.76" table:style-name="ce11">
            <text:p>829892,7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0:150001:1773</text:p>
          </table:table-cell>
          <table:covered-table-cell/>
          <table:table-cell office:value-type="float" office:value="110539.95" table:style-name="ce11">
            <text:p>110539,9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1:100001:2496</text:p>
          </table:table-cell>
          <table:covered-table-cell/>
          <table:table-cell office:value-type="float" office:value="95000" table:style-name="ce11">
            <text:p>950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100008:184</text:p>
          </table:table-cell>
          <table:covered-table-cell/>
          <table:table-cell office:value-type="float" office:value="99750" table:style-name="ce11">
            <text:p>9975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1:100008:185</text:p>
          </table:table-cell>
          <table:covered-table-cell/>
          <table:table-cell office:value-type="float" office:value="99750" table:style-name="ce11">
            <text:p>9975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1:140003:1561</text:p>
          </table:table-cell>
          <table:covered-table-cell/>
          <table:table-cell office:value-type="float" office:value="213819.68" table:style-name="ce11">
            <text:p>213819,6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1:140003:271</text:p>
          </table:table-cell>
          <table:covered-table-cell/>
          <table:table-cell office:value-type="float" office:value="213454.8" table:style-name="ce11">
            <text:p>213454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150002:250</text:p>
          </table:table-cell>
          <table:covered-table-cell/>
          <table:table-cell office:value-type="float" office:value="82601.88" table:style-name="ce11">
            <text:p>82601,8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160005:674</text:p>
          </table:table-cell>
          <table:covered-table-cell/>
          <table:table-cell office:value-type="float" office:value="327236" table:style-name="ce11">
            <text:p>327236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160009:162</text:p>
          </table:table-cell>
          <table:covered-table-cell/>
          <table:table-cell office:value-type="float" office:value="119696.5" table:style-name="ce11">
            <text:p>119696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2:000000:2487</text:p>
          </table:table-cell>
          <table:covered-table-cell/>
          <table:table-cell office:value-type="float" office:value="265958" table:style-name="ce11">
            <text:p>265958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2:110001:2181</text:p>
          </table:table-cell>
          <table:covered-table-cell/>
          <table:table-cell office:value-type="float" office:value="445337.48" table:style-name="ce11">
            <text:p>445337,4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3:000000:590</text:p>
          </table:table-cell>
          <table:covered-table-cell/>
          <table:table-cell office:value-type="float" office:value="460264.14" table:style-name="ce11">
            <text:p>460264,1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3:110009:178</text:p>
          </table:table-cell>
          <table:covered-table-cell/>
          <table:table-cell office:value-type="float" office:value="115303.77" table:style-name="ce11">
            <text:p>115303,7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3:110009:55</text:p>
          </table:table-cell>
          <table:covered-table-cell/>
          <table:table-cell office:value-type="float" office:value="112600.98" table:style-name="ce11">
            <text:p>112600,9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10005:1546</text:p>
          </table:table-cell>
          <table:covered-table-cell/>
          <table:table-cell office:value-type="float" office:value="155852.39000000001" table:style-name="ce11">
            <text:p>155852,3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10005:8</text:p>
          </table:table-cell>
          <table:covered-table-cell/>
          <table:table-cell office:value-type="float" office:value="14065581.6" table:style-name="ce11">
            <text:p>14065581,6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5635620.800000001" table:style-name="ce11">
            <text:p>15635620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10014:1819</text:p>
          </table:table-cell>
          <table:covered-table-cell/>
          <table:table-cell office:value-type="float" office:value="244800" table:style-name="ce11">
            <text:p>2448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20036:26</text:p>
          </table:table-cell>
          <table:covered-table-cell/>
          <table:table-cell office:value-type="float" office:value="35965047.560000002" table:style-name="ce11">
            <text:p>35965047,5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20036:93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20037:167</text:p>
          </table:table-cell>
          <table:covered-table-cell/>
          <table:table-cell office:value-type="float" office:value="1257186.72" table:style-name="ce11">
            <text:p>1257186,7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61:1215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815038.08" table:style-name="ce11">
            <text:p>10815038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502352.780000001" table:style-name="ce11">
            <text:p>17502352,7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87:919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87:921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409568.720000001" table:style-name="ce11">
            <text:p>14409568,7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003:1443</text:p>
          </table:table-cell>
          <table:covered-table-cell/>
          <table:table-cell office:value-type="float" office:value="27910.080000000002" table:style-name="ce11">
            <text:p>27910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008:1343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735122.5" table:style-name="ce11">
            <text:p>17735122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061:159</text:p>
          </table:table-cell>
          <table:covered-table-cell/>
          <table:table-cell office:value-type="float" office:value="4918230.9000000004" table:style-name="ce11">
            <text:p>4918230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061:160</text:p>
          </table:table-cell>
          <table:covered-table-cell/>
          <table:table-cell office:value-type="float" office:value="650658.68999999994" table:style-name="ce11">
            <text:p>650658,6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2135902.460000001" table:style-name="ce11">
            <text:p>22135902,4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063:605</text:p>
          </table:table-cell>
          <table:covered-table-cell/>
          <table:table-cell office:value-type="float" office:value="30562.6" table:style-name="ce11">
            <text:p>30562,6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70:89</text:p>
          </table:table-cell>
          <table:covered-table-cell/>
          <table:table-cell office:value-type="float" office:value="15265608.27" table:style-name="ce11">
            <text:p>15265608,2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81:384</text:p>
          </table:table-cell>
          <table:covered-table-cell/>
          <table:table-cell office:value-type="float" office:value="4125309.9" table:style-name="ce11">
            <text:p>4125309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81:907</text:p>
          </table:table-cell>
          <table:covered-table-cell/>
          <table:table-cell office:value-type="float" office:value="40374.339999999997" table:style-name="ce11">
            <text:p>40374,3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50026:169</text:p>
          </table:table-cell>
          <table:covered-table-cell/>
          <table:table-cell office:value-type="float" office:value="912858.24" table:style-name="ce11">
            <text:p>912858,2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50046:212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50046:219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232860.26" table:style-name="ce11">
            <text:p>3232860,2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928752.1500000004" table:style-name="ce11">
            <text:p>7928752,1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04:5092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748277.32" table:style-name="ce11">
            <text:p>32748277,3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14:14970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941234.86" table:style-name="ce11">
            <text:p>1941234,8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16:794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31:106</text:p>
          </table:table-cell>
          <table:covered-table-cell/>
          <table:table-cell office:value-type="float" office:value="1897345.18" table:style-name="ce11">
            <text:p>1897345,1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408607.53" table:style-name="ce11">
            <text:p>4408607,53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31:2466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614197.34" table:style-name="ce11">
            <text:p>1614197,3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40:593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416741.84" table:style-name="ce11">
            <text:p>4416741,8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062:3013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091:519</text:p>
          </table:table-cell>
          <table:covered-table-cell/>
          <table:table-cell office:value-type="float" office:value="241494" table:style-name="ce11">
            <text:p>241494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80142:528</text:p>
          </table:table-cell>
          <table:covered-table-cell/>
          <table:table-cell office:value-type="float" office:value="297865.86" table:style-name="ce11">
            <text:p>297865,8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147:524</text:p>
          </table:table-cell>
          <table:covered-table-cell/>
          <table:table-cell office:value-type="float" office:value="163908.20000000001" table:style-name="ce11">
            <text:p>163908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10104:1515</text:p>
          </table:table-cell>
          <table:covered-table-cell/>
          <table:table-cell office:value-type="float" office:value="1132138.92" table:style-name="ce11">
            <text:p>1132138,9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86547068.08000001" table:style-name="ce11">
            <text:p>186547068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30106:6160</text:p>
          </table:table-cell>
          <table:covered-table-cell/>
          <table:table-cell office:value-type="float" office:value="399526.40000000002" table:style-name="ce11">
            <text:p>399526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9273991.84999999" table:style-name="ce11">
            <text:p>199273991,8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30107:5820</text:p>
          </table:table-cell>
          <table:covered-table-cell/>
          <table:table-cell office:value-type="float" office:value="368700.42" table:style-name="ce11">
            <text:p>368700,4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213:16001</text:p>
          </table:table-cell>
          <table:covered-table-cell/>
          <table:table-cell office:value-type="float" office:value="18435186.300000001" table:style-name="ce11">
            <text:p>18435186,3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213:16002</text:p>
          </table:table-cell>
          <table:covered-table-cell/>
          <table:table-cell office:value-type="float" office:value="4194983.68" table:style-name="ce11">
            <text:p>4194983,6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216:41</text:p>
          </table:table-cell>
          <table:covered-table-cell/>
          <table:table-cell office:value-type="float" office:value="2821240" table:style-name="ce11">
            <text:p>282124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6:000003:1223</text:p>
          </table:table-cell>
          <table:covered-table-cell/>
          <table:table-cell office:value-type="float" office:value="684912.1" table:style-name="ce11">
            <text:p>684912,1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6:000005:2744</text:p>
          </table:table-cell>
          <table:covered-table-cell/>
          <table:table-cell office:value-type="float" office:value="13619.32" table:style-name="ce11">
            <text:p>13619,3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6:000005:346</text:p>
          </table:table-cell>
          <table:covered-table-cell/>
          <table:table-cell office:value-type="float" office:value="9001848.9000000004" table:style-name="ce11">
            <text:p>9001848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6:000022:5092</text:p>
          </table:table-cell>
          <table:covered-table-cell/>
          <table:table-cell office:value-type="float" office:value="10203.4" table:style-name="ce11">
            <text:p>10203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8:030108:512</text:p>
          </table:table-cell>
          <table:covered-table-cell/>
          <table:table-cell office:value-type="float" office:value="159781.44" table:style-name="ce11">
            <text:p>159781,4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9:000026:140</text:p>
          </table:table-cell>
          <table:covered-table-cell/>
          <table:table-cell office:value-type="float" office:value="743246.56" table:style-name="ce11">
            <text:p>743246,5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number-columns-spanned="2" table:number-rows-spanned="1" table:style-name="ce20">
            <text:p>34:39:000026:144</text:p>
          </table:table-cell>
          <table:covered-table-cell/>
          <table:table-cell office:value-type="float" office:value="1094688.6499999999" table:style-name="ce13">
            <text:p>1094688,6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5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5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5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5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1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1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1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1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1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1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19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2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2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2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3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3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4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4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4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4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4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4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4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4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6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7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7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8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8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8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8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8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80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8000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80008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8000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80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9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9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0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0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0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000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1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20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20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2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2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501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501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1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501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501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1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501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501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00000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00000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00000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00000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00000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00000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0000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00000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00000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1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1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1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1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1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1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1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1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2500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70003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80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80002:2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80003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00000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00000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00000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00000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1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4010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401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8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8010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801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80103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801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801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801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901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103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3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103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1039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1039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3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103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103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3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103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3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1039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6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6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106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2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8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8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8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80001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8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8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8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8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8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8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8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8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8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8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8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0000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000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0000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0000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0000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0000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3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4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4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4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4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4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4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4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4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4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4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4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4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4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4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4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4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4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4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4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4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4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4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4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4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4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4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4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4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4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4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4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4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4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4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4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4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4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4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4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4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4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4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4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4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4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4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4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4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4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4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4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4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4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4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4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4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4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4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4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4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4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4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4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4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4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4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4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4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4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4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4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4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4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4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4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4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4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4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4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4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4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4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4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4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4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4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4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4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4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4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4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4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4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4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4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4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12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12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2:01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2:09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04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6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4:090001:1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4:13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5:04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5:10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5:1203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16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7:06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000000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000000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000000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02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1002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0026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30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0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0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2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2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302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4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5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70005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1001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1:000000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1:000000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1:000000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1:02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1:05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1:07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1:070013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1:07001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1:07001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1:07001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1:07001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1:08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1:08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1:08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1:09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1:09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1:09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1:09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1:09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1:09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1:09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1:09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1:09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1:09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1:09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1:15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2:0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2:08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2:1202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3:07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070203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070203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5:02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5:06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00000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20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206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206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206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206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206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206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206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206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206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206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206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206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206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206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206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206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206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206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206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206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206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206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301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503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503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503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503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503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503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503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609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1104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080001:7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080004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00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0001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00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00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00028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00028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0002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1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10023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10023:6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2000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20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3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05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05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05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05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05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0:07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0:160003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0:160005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160005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1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1:17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1:1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1:18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1:2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2:06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2:06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2:06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06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2:060008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2:060008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2:06000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2:06000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2:060008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2:060008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2:060008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2:060008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2:060008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2:06000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060008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070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070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070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070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070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2:070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07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2:070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2:070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2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2:07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2:07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2:07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2:07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2:07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2:07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2:07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2:07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2:07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2:07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2:07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2:0700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2:07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2:07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2:080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2:08000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2:080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2:0800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2:08000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2:080004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2:0800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2:080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2:080004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2:080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2:08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2:08000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2:080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2:08000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2:08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2:080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2:0800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2:0800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2:080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2:080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2:080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2:08000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2:08000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2:08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2:080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2:0800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2:08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2:080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2:0800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2:09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2:09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2:090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2:09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2:09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2:09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2:09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2:09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2:09000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2:09000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2:09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2:09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2:090005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2:09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2:09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2:09000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2:090005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3:0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3:08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3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3:08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3:1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00000:48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00000:48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1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1000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1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100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1003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10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100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20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200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20087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070:10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070:1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08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08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09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104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12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12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40010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40038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50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500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5001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50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500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5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5001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5001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500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5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500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50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5001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50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5001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5001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5001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5001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5001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500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500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5001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50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5001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5001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5001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5001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5001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50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500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5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5001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5001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5001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5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5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5001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5001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50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5001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5001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5001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50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5001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5001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50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500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5001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5001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500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5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5001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5001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5001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5001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5001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5001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5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5001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5001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50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5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50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50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50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5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50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50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50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50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50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50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5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5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50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50018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5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5001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500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5001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5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5001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500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50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5001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50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5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5001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50019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50019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50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50019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50019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50019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50019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50019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50019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50019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50019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50019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50019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50019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5001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50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50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5001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5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500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50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5001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5001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5001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5001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5001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500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5001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500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5001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5001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5001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5001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5001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5001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50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5001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5001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5001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5001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50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5001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5001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5001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5001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5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5001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5001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5001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5001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5001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5001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5001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5001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5001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5001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5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5001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5001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5001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5001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5001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5001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5001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50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5001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5001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5001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5001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5001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5001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5001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500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5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5001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5001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5001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5001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5001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5001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500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5001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50019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5001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50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5001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5001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5001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5001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5001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5001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5001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5001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5001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50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5001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5001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5001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5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5001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5001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5001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5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5001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5001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5001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5001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5001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5001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5001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5001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50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5001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5001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5001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5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5001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5001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5001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5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5001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5001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5001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5001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5001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5001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5001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5001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50019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5001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5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5001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5001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5001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5001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5001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5001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50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5001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5001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5001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5001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5001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5001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5001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5001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5001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5001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5001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50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5001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5001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5001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50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5001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5001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5001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5001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5001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5001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5001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5001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50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5001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5001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5001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50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5001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5001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5001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5001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50019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50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50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50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50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50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50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50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50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5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50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50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5001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5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50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50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500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50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500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50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5001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50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50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50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50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5001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50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500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50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500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50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50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50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500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500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50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5001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5001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50019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50019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50019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50019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50019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50019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5001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50019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5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5002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5004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5004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5004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5004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5004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5004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5004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5004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5005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5005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5005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5005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5006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5007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5007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50077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5007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5007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5007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5007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5007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5007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5007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5007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5007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5007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5007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5007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5007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5007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5007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5007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5007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5007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5007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5007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5007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5007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5007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5007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5007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5007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5007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5007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5007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5007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5007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50077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5007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5007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5007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5007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5007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5007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5007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50077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5007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5007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50077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5007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5007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50077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5007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5007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5007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50077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5007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5007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5007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5007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5007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5007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5007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5007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50077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5007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5007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5007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5007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5007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5007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5007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5007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50077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5007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50077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5007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5007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5007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50077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5007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5007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50077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60014:1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60014:1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6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60035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60035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60035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60035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60038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6004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600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6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6006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6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7005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7005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7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7006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7006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7006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7006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7006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7006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7006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7006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7006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7006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7006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7006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7006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7006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7006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7006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700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7006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7006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7006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7006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7006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7006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7006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7006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7006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7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7006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7006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7006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7006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7006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0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7006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7006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7006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7006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700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7006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700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7006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700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7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700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7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7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7006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700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700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7006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7006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7006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7006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700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700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7006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7006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70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7006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7006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7006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7006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7006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7006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7006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7006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7006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7006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7006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7006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7006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7006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7006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7006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7006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7008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7008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7008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7008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7008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7008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7008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7008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7008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7008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7008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7008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7008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7008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7008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7008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7008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7008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7008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7008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7008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7008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7008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7008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7008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7008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7008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7008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7008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7008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7008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7008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7008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7008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7008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7008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7008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7008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7008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70088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7008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7008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7008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7008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7008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700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700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7008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7008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7008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7008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7008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7008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7008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7008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7008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7008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7008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7008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7008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7008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7008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7008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7008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7008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7008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7008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7008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7008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7008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7008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7008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7008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7008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7008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7008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7008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7008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7008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7008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7008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7008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7008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7008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7008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7008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7008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7008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7008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7008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7008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70088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70088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7008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7008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7008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7008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7008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7008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7008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7008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7008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7008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7008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7008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7008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7008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7008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7008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7008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7009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7009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70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7009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7009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7009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7009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7009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70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7009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7009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7009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7009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7009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7009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7009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7009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7009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7009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7009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7009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7009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7009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7009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7009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7009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7009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7009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7009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7009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7009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7009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7009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7009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7009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7009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7009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7009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70094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7009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7009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7009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7009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7009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7009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7009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7009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7009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7009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8006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801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8014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8014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8014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8014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8014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8014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8014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8014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8014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8014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8014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8014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8014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8014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8014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8014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8014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801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8014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8014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801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8014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8014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801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801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8014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801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8014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801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8014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801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8014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80147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80147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801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8014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80147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80147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80147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80147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801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80147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80147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8014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8014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8014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801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8014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8014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801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8014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8014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801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8014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8014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8014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8014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8014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801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8014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8014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8014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8014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8014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80147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8014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801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8014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8014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80147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8014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8014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8014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801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8014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8014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8014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8014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801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8014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8014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801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8014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8014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80147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8014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8014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801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8014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80147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80147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80147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80147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80147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80147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8014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801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80147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80147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80147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8014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8014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80147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80147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8014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8014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8014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80147:3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80147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801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80147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80147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8014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8014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80147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80147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80147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80147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80147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80147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80147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80147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80147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8014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80147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80147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80147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80147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80147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8014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80147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80147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80147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80147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80147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80147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80147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80147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80147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80147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80147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80147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80147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80147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80147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80147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80147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80147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8014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80147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80147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801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8014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80147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80147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80147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8014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80147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80147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80147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8014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80147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80147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80147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80147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80147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80147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80147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80147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80147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80147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80147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80147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80147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80147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80147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80147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80147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80147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8014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80147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80147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80147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80147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80147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80147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80147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80147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80147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80147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80147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80147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80147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8014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80147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80147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80147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80147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80147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80147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80147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80147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8014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80147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80147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80147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80147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80147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80147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8014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80147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80147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80147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80147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80147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8014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80147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80147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80147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80147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80147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80147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8014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80147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80147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80147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80147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80147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80147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80147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80147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8014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8014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8014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8014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8014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8014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8014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8014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8014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8014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80147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80147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80147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8014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80147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80147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80147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80147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80147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80147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80147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80147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80147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80147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80147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80147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80147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80147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80147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80147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8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8014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8014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80147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80147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80147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80147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80147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80147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8014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80147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80147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80147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80147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8014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80147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80147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80147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80147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80147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8014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80147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80147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80147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80147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80147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80147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80147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80147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80147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80147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8014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80147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80147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80147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80147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80147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80147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80147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8014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80147:40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80147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80147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80147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80147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80147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80147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80147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80147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80147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80147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80147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80147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80147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80147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80147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80147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8014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80147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80147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80147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80147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80147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80147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80147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80147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80147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80147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80147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80147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80147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80147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8014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80147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80147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80147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80147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80147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801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8014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80147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80147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80147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8014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80147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80147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80147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80147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80147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8014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80147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80147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80147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80147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80147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8014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80147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80147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80147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80147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8014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80147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80147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80147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80147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80147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8014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80147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80147:4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80147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80147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80147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80147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80147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80147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8014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80147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80147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80147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80147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80147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80147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80147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80147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8014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80147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80147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80147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80147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80147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80147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80147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80147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80147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8014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80147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80147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80147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80147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8014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8014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80147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80147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80147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80147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8014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80147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80147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80147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80147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8014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80147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80147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80147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80147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80147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80147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80147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80147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80147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80147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80147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8014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80147:4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80147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80147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80147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8014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80147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80147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80147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80147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80147:4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80147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80147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80147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8014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80147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80147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80147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80147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80147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80147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80147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80147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8014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80147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80147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80147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80147:4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80147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80147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80147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80147:4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80147:4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80147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80147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80147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80147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80147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80147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80147:4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80147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80147:4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80147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80147:4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8014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80147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80147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80147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80147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80147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8014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80147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80147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80147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80147:4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80147:4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80147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80147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80147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80147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80147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80147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80147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80147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80147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80147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80147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80147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80147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80147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80147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80147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80147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80147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80147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80147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8014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80147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80147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80147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80147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80147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80147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80147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80147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80147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80147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80147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80147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80147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80147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80147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8014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80147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80147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80147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80147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80147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8014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80147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80147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80147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80147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8014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80147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80147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801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8014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8014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8014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8014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8014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8014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8014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8014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8014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8014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8014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8014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8014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8014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8014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8014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8014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8014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8014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8014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8014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8014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8014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8014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8014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801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8014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8014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8014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8014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8014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8014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8014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8014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8014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8014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8014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8014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8014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8014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8014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8014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8014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8014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8014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8014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8014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8014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8014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8014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8014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8014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8014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8014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8014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801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8014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8014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8014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8014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801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8014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80147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8014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801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80147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801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8014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8014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8014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8014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8014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80147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8014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8014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80147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8014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8014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8014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8014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8014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8014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8014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8014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8014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8014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8014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80147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8014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8014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8014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8014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8014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80147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8014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8014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80147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80147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8014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8014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80147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8014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80147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80147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8014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8014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8014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8014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8014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8014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8014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8014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8014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8014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80147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8014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8014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8014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8014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8014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5:010102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5:0201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5:020102:7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5:020103:5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5:020103:7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5:030107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5:030107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5:030109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5:0302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6:00002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7:01026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7:01027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7:01033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8:0502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9:00003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9:000035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9:00004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string" table:number-columns-spanned="3" table:number-rows-spanned="1" table:style-name="ce20">
            <text:p>34:39:0000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FE652E66A88959F64320C6C48E14F57D07AB96189D819F46229A78FC142F48FC1DD386C20449D5BF956B1F0DCDD75F0C89472D190D6DB979A7901D9E18599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6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9T05:12:20Z</meta:creation-date>
    <dc:date>2025-04-29T05:32:10Z</dc:date>
  </office:meta>
</office:document-meta>
</file>