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78</text:p>
          </table:table-cell>
          <table:table-cell table:number-columns-repeated="4" table:style-name="ce9"/>
          <table:table-cell office:value-type="string" table:style-name="ce11">
            <text:p>2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2" table:style-name="ce16">
            <text:p>2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5:3069</text:p>
          </table:table-cell>
          <table:covered-table-cell/>
          <table:table-cell office:value-type="float" office:value="373689.52" table:style-name="ce19">
            <text:p>373689,5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130002:173</text:p>
          </table:table-cell>
          <table:covered-table-cell/>
          <table:table-cell office:value-type="float" office:value="59735.44" table:style-name="ce19">
            <text:p>59735,4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1:4337</text:p>
          </table:table-cell>
          <table:covered-table-cell/>
          <table:table-cell office:value-type="float" office:value="1612824.15" table:style-name="ce19">
            <text:p>1612824,1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5838</text:p>
          </table:table-cell>
          <table:covered-table-cell/>
          <table:table-cell office:value-type="float" office:value="305368.86" table:style-name="ce19">
            <text:p>305368,8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14225</text:p>
          </table:table-cell>
          <table:covered-table-cell/>
          <table:table-cell office:value-type="float" office:value="576661.32999999996" table:style-name="ce19">
            <text:p>576661,3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226</text:p>
          </table:table-cell>
          <table:covered-table-cell/>
          <table:table-cell office:value-type="float" office:value="55402.77" table:style-name="ce19">
            <text:p>55402,7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60002:1156</text:p>
          </table:table-cell>
          <table:covered-table-cell/>
          <table:table-cell office:value-type="float" office:value="1761597.16" table:style-name="ce19">
            <text:p>1761597,1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5:1685</text:p>
          </table:table-cell>
          <table:covered-table-cell/>
          <table:table-cell office:value-type="float" office:value="329259.96000000002" table:style-name="ce19">
            <text:p>329259,9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851</text:p>
          </table:table-cell>
          <table:covered-table-cell/>
          <table:table-cell office:value-type="float" office:value="2783666.22" table:style-name="ce19">
            <text:p>2783666,2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827</text:p>
          </table:table-cell>
          <table:covered-table-cell/>
          <table:table-cell office:value-type="float" office:value="1380985.48" table:style-name="ce19">
            <text:p>1380985,4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591</text:p>
          </table:table-cell>
          <table:covered-table-cell/>
          <table:table-cell office:value-type="float" office:value="85537.23" table:style-name="ce19">
            <text:p>85537,2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13:321</text:p>
          </table:table-cell>
          <table:covered-table-cell/>
          <table:table-cell office:value-type="float" office:value="69438.649999999994" table:style-name="ce19">
            <text:p>69438,6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33:284</text:p>
          </table:table-cell>
          <table:covered-table-cell/>
          <table:table-cell office:value-type="float" office:value="1503942.26" table:style-name="ce19">
            <text:p>1503942,2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150107:585</text:p>
          </table:table-cell>
          <table:covered-table-cell/>
          <table:table-cell office:value-type="float" office:value="5342149.25" table:style-name="ce19">
            <text:p>5342149,2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190003:1797</text:p>
          </table:table-cell>
          <table:covered-table-cell/>
          <table:table-cell office:value-type="float" office:value="443123.56" table:style-name="ce19">
            <text:p>443123,5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10004:642</text:p>
          </table:table-cell>
          <table:covered-table-cell/>
          <table:table-cell office:value-type="float" office:value="323275.99" table:style-name="ce19">
            <text:p>323275,9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7406</text:p>
          </table:table-cell>
          <table:covered-table-cell/>
          <table:table-cell office:value-type="float" office:value="922767.05" table:style-name="ce19">
            <text:p>922767,0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090102:3178</text:p>
          </table:table-cell>
          <table:covered-table-cell/>
          <table:table-cell office:value-type="float" office:value="101656.2" table:style-name="ce19">
            <text:p>101656,2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90102:3179</text:p>
          </table:table-cell>
          <table:covered-table-cell/>
          <table:table-cell office:value-type="float" office:value="94548.22" table:style-name="ce19">
            <text:p>94548,2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4305</text:p>
          </table:table-cell>
          <table:covered-table-cell/>
          <table:table-cell office:value-type="float" office:value="1287997.19" table:style-name="ce19">
            <text:p>1287997,1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29:170</text:p>
          </table:table-cell>
          <table:covered-table-cell/>
          <table:table-cell office:value-type="float" office:value="719460.96" table:style-name="ce19">
            <text:p>719460,9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200001:835</text:p>
          </table:table-cell>
          <table:covered-table-cell/>
          <table:table-cell office:value-type="float" office:value="356920.97" table:style-name="ce19">
            <text:p>356920,9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00000:652</text:p>
          </table:table-cell>
          <table:covered-table-cell/>
          <table:table-cell office:value-type="float" office:value="110786426.23999999" table:style-name="ce19">
            <text:p>110786426,2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00000:653</text:p>
          </table:table-cell>
          <table:covered-table-cell/>
          <table:table-cell office:value-type="float" office:value="9198147.7400000002" table:style-name="ce19">
            <text:p>9198147,7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30002:1080</text:p>
          </table:table-cell>
          <table:covered-table-cell/>
          <table:table-cell office:value-type="float" office:value="511894.23" table:style-name="ce19">
            <text:p>511894,2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30002:1338</text:p>
          </table:table-cell>
          <table:covered-table-cell/>
          <table:table-cell office:value-type="float" office:value="513011.91" table:style-name="ce19">
            <text:p>513011,9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030002:606</text:p>
          </table:table-cell>
          <table:covered-table-cell/>
          <table:table-cell office:value-type="float" office:value="8086275" table:style-name="ce19">
            <text:p>8086275,0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030002:609</text:p>
          </table:table-cell>
          <table:covered-table-cell/>
          <table:table-cell office:value-type="float" office:value="542071.41" table:style-name="ce19">
            <text:p>542071,4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30002:610</text:p>
          </table:table-cell>
          <table:covered-table-cell/>
          <table:table-cell office:value-type="float" office:value="508541.22" table:style-name="ce19">
            <text:p>508541,2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30002:611</text:p>
          </table:table-cell>
          <table:covered-table-cell/>
          <table:table-cell office:value-type="float" office:value="449196.05" table:style-name="ce19">
            <text:p>449196,0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70004:113</text:p>
          </table:table-cell>
          <table:covered-table-cell/>
          <table:table-cell office:value-type="float" office:value="3475146.17" table:style-name="ce19">
            <text:p>3475146,1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80303:2051</text:p>
          </table:table-cell>
          <table:covered-table-cell/>
          <table:table-cell office:value-type="float" office:value="23204.43" table:style-name="ce19">
            <text:p>23204,4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40128:892</text:p>
          </table:table-cell>
          <table:covered-table-cell/>
          <table:table-cell office:value-type="float" office:value="506789.36" table:style-name="ce19">
            <text:p>506789,3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190018:1238</text:p>
          </table:table-cell>
          <table:covered-table-cell/>
          <table:table-cell office:value-type="float" office:value="668229.38" table:style-name="ce19">
            <text:p>668229,3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60801:1307</text:p>
          </table:table-cell>
          <table:covered-table-cell/>
          <table:table-cell office:value-type="float" office:value="32517.37" table:style-name="ce19">
            <text:p>32517,3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7:020002:1136</text:p>
          </table:table-cell>
          <table:covered-table-cell/>
          <table:table-cell office:value-type="float" office:value="231951.3" table:style-name="ce19">
            <text:p>231951,3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40003:4050</text:p>
          </table:table-cell>
          <table:covered-table-cell/>
          <table:table-cell office:value-type="float" office:value="372196.88" table:style-name="ce19">
            <text:p>372196,8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70007:1208</text:p>
          </table:table-cell>
          <table:covered-table-cell/>
          <table:table-cell office:value-type="float" office:value="1137066.52" table:style-name="ce19">
            <text:p>1137066,5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00008:1875</text:p>
          </table:table-cell>
          <table:covered-table-cell/>
          <table:table-cell office:value-type="float" office:value="1668015.8" table:style-name="ce19">
            <text:p>1668015,8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12:1634</text:p>
          </table:table-cell>
          <table:covered-table-cell/>
          <table:table-cell office:value-type="float" office:value="246823.09" table:style-name="ce19">
            <text:p>246823,0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13:535</text:p>
          </table:table-cell>
          <table:covered-table-cell/>
          <table:table-cell office:value-type="float" office:value="3368589.34" table:style-name="ce19">
            <text:p>3368589,3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17:374</text:p>
          </table:table-cell>
          <table:covered-table-cell/>
          <table:table-cell office:value-type="float" office:value="528331.6" table:style-name="ce19">
            <text:p>528331,6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28:9207</text:p>
          </table:table-cell>
          <table:covered-table-cell/>
          <table:table-cell office:value-type="float" office:value="773475.06" table:style-name="ce19">
            <text:p>773475,0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40001:4068</text:p>
          </table:table-cell>
          <table:covered-table-cell/>
          <table:table-cell office:value-type="float" office:value="1310484.27" table:style-name="ce19">
            <text:p>1310484,2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0:160003:8449</text:p>
          </table:table-cell>
          <table:covered-table-cell/>
          <table:table-cell office:value-type="float" office:value="899791.22" table:style-name="ce19">
            <text:p>899791,2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57810</text:p>
          </table:table-cell>
          <table:covered-table-cell/>
          <table:table-cell office:value-type="float" office:value="2821071.5" table:style-name="ce19">
            <text:p>2821071,5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04:896</text:p>
          </table:table-cell>
          <table:covered-table-cell/>
          <table:table-cell office:value-type="float" office:value="328205.39" table:style-name="ce19">
            <text:p>328205,3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19:1116</text:p>
          </table:table-cell>
          <table:covered-table-cell/>
          <table:table-cell office:value-type="float" office:value="87436.51" table:style-name="ce19">
            <text:p>87436,5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31:7141</text:p>
          </table:table-cell>
          <table:covered-table-cell/>
          <table:table-cell office:value-type="float" office:value="2441619.9" table:style-name="ce19">
            <text:p>2441619,9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44:1378</text:p>
          </table:table-cell>
          <table:covered-table-cell/>
          <table:table-cell office:value-type="float" office:value="5460907.0199999996" table:style-name="ce19">
            <text:p>5460907,0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13:434</text:p>
          </table:table-cell>
          <table:covered-table-cell/>
          <table:table-cell office:value-type="float" office:value="774261.43" table:style-name="ce19">
            <text:p>774261,4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33:2790</text:p>
          </table:table-cell>
          <table:covered-table-cell/>
          <table:table-cell office:value-type="float" office:value="179380.45" table:style-name="ce19">
            <text:p>179380,4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63:390</text:p>
          </table:table-cell>
          <table:covered-table-cell/>
          <table:table-cell office:value-type="float" office:value="2428533.67" table:style-name="ce19">
            <text:p>2428533,6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72:3303</text:p>
          </table:table-cell>
          <table:covered-table-cell/>
          <table:table-cell office:value-type="float" office:value="2903876.64" table:style-name="ce19">
            <text:p>2903876,6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87:922</text:p>
          </table:table-cell>
          <table:covered-table-cell/>
          <table:table-cell office:value-type="float" office:value="301477.56" table:style-name="ce19">
            <text:p>301477,5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03:592</text:p>
          </table:table-cell>
          <table:covered-table-cell/>
          <table:table-cell office:value-type="float" office:value="63434.33" table:style-name="ce19">
            <text:p>63434,3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32:2320</text:p>
          </table:table-cell>
          <table:covered-table-cell/>
          <table:table-cell office:value-type="float" office:value="84189.58" table:style-name="ce19">
            <text:p>84189,5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70:7069</text:p>
          </table:table-cell>
          <table:covered-table-cell/>
          <table:table-cell office:value-type="float" office:value="225621.55" table:style-name="ce19">
            <text:p>225621,5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75:1906</text:p>
          </table:table-cell>
          <table:covered-table-cell/>
          <table:table-cell office:value-type="float" office:value="2170654.6" table:style-name="ce19">
            <text:p>2170654,6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81:908</text:p>
          </table:table-cell>
          <table:covered-table-cell/>
          <table:table-cell office:value-type="float" office:value="223907.25" table:style-name="ce19">
            <text:p>223907,2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91:4139</text:p>
          </table:table-cell>
          <table:covered-table-cell/>
          <table:table-cell office:value-type="float" office:value="801649.99" table:style-name="ce19">
            <text:p>801649,9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134:4480</text:p>
          </table:table-cell>
          <table:covered-table-cell/>
          <table:table-cell office:value-type="float" office:value="854280.48" table:style-name="ce19">
            <text:p>854280,4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12:671</text:p>
          </table:table-cell>
          <table:covered-table-cell/>
          <table:table-cell office:value-type="float" office:value="3821575.57" table:style-name="ce19">
            <text:p>3821575,5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50020:2851</text:p>
          </table:table-cell>
          <table:covered-table-cell/>
          <table:table-cell office:value-type="float" office:value="272311.65999999997" table:style-name="ce19">
            <text:p>272311,6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50046:220</text:p>
          </table:table-cell>
          <table:covered-table-cell/>
          <table:table-cell office:value-type="float" office:value="168861.32" table:style-name="ce19">
            <text:p>168861,3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50046:221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50046:222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76:102</text:p>
          </table:table-cell>
          <table:covered-table-cell/>
          <table:table-cell office:value-type="float" office:value="558913.01" table:style-name="ce19">
            <text:p>558913,0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04:5093</text:p>
          </table:table-cell>
          <table:covered-table-cell/>
          <table:table-cell office:value-type="float" office:value="278688.7" table:style-name="ce19">
            <text:p>278688,7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22:10429</text:p>
          </table:table-cell>
          <table:covered-table-cell/>
          <table:table-cell office:value-type="float" office:value="380446.11" table:style-name="ce19">
            <text:p>380446,1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31:1294</text:p>
          </table:table-cell>
          <table:covered-table-cell/>
          <table:table-cell office:value-type="float" office:value="265020.19" table:style-name="ce19">
            <text:p>265020,1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31:1857</text:p>
          </table:table-cell>
          <table:covered-table-cell/>
          <table:table-cell office:value-type="float" office:value="137392.04999999999" table:style-name="ce19">
            <text:p>137392,0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01:15611</text:p>
          </table:table-cell>
          <table:covered-table-cell/>
          <table:table-cell office:value-type="float" office:value="338468.02" table:style-name="ce19">
            <text:p>338468,0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69:522</text:p>
          </table:table-cell>
          <table:covered-table-cell/>
          <table:table-cell office:value-type="float" office:value="1065709.75" table:style-name="ce19">
            <text:p>1065709,7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80056:169</text:p>
          </table:table-cell>
          <table:covered-table-cell/>
          <table:table-cell office:value-type="float" office:value="1909390.68" table:style-name="ce19">
            <text:p>1909390,6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80079:1501</text:p>
          </table:table-cell>
          <table:covered-table-cell/>
          <table:table-cell office:value-type="float" office:value="2033319.29" table:style-name="ce19">
            <text:p>2033319,2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00000:51626</text:p>
          </table:table-cell>
          <table:covered-table-cell/>
          <table:table-cell office:value-type="float" office:value="2877158.16" table:style-name="ce19">
            <text:p>2877158,1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00000:67526</text:p>
          </table:table-cell>
          <table:covered-table-cell/>
          <table:table-cell office:value-type="float" office:value="14373095.34" table:style-name="ce19">
            <text:p>14373095,3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20102:8527</text:p>
          </table:table-cell>
          <table:covered-table-cell/>
          <table:table-cell office:value-type="float" office:value="747417.61" table:style-name="ce19">
            <text:p>747417,6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20103:3791</text:p>
          </table:table-cell>
          <table:covered-table-cell/>
          <table:table-cell office:value-type="float" office:value="539201.63" table:style-name="ce19">
            <text:p>539201,6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20103:7505</text:p>
          </table:table-cell>
          <table:covered-table-cell/>
          <table:table-cell office:value-type="float" office:value="514820.34" table:style-name="ce19">
            <text:p>514820,3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20104:807</text:p>
          </table:table-cell>
          <table:covered-table-cell/>
          <table:table-cell office:value-type="float" office:value="1228442.97" table:style-name="ce19">
            <text:p>1228442,9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04:5008</text:p>
          </table:table-cell>
          <table:covered-table-cell/>
          <table:table-cell office:value-type="float" office:value="1598112.64" table:style-name="ce19">
            <text:p>1598112,6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107:5822</text:p>
          </table:table-cell>
          <table:covered-table-cell/>
          <table:table-cell office:value-type="float" office:value="35775.769999999997" table:style-name="ce19">
            <text:p>35775,7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6:000008:9525</text:p>
          </table:table-cell>
          <table:covered-table-cell/>
          <table:table-cell office:value-type="float" office:value="69383.98" table:style-name="ce19">
            <text:p>69383,9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6:000020:4053</text:p>
          </table:table-cell>
          <table:covered-table-cell/>
          <table:table-cell office:value-type="float" office:value="19163972.850000001" table:style-name="ce19">
            <text:p>19163972,8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6:000023:6517</text:p>
          </table:table-cell>
          <table:covered-table-cell/>
          <table:table-cell office:value-type="float" office:value="1111661.33" table:style-name="ce19">
            <text:p>1111661,3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7:010140:293</text:p>
          </table:table-cell>
          <table:covered-table-cell/>
          <table:table-cell office:value-type="float" office:value="474487" table:style-name="ce19">
            <text:p>474487,0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7:010210:99</text:p>
          </table:table-cell>
          <table:covered-table-cell/>
          <table:table-cell office:value-type="float" office:value="1897793.07" table:style-name="ce19">
            <text:p>1897793,0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7:010215:797</text:p>
          </table:table-cell>
          <table:covered-table-cell/>
          <table:table-cell office:value-type="float" office:value="1453378.45" table:style-name="ce19">
            <text:p>1453378,4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7:010215:798</text:p>
          </table:table-cell>
          <table:covered-table-cell/>
          <table:table-cell office:value-type="float" office:value="1668889.15" table:style-name="ce19">
            <text:p>1668889,1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7:010215:799</text:p>
          </table:table-cell>
          <table:covered-table-cell/>
          <table:table-cell office:value-type="float" office:value="2082927.79" table:style-name="ce19">
            <text:p>2082927,7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7:010217:1023</text:p>
          </table:table-cell>
          <table:covered-table-cell/>
          <table:table-cell office:value-type="float" office:value="679985.28" table:style-name="ce19">
            <text:p>679985,2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8:060210:727</text:p>
          </table:table-cell>
          <table:covered-table-cell/>
          <table:table-cell office:value-type="float" office:value="950432.11" table:style-name="ce19">
            <text:p>950432,1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1">
            <text:p>34:39:000043:332</text:p>
          </table:table-cell>
          <table:covered-table-cell/>
          <table:table-cell office:value-type="float" office:value="520690.42" table:style-name="ce21">
            <text:p>520690,4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7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7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1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3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4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1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1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8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8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8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8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8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8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8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8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8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8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8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8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8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8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8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8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0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0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6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40001:3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9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1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1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1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1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15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9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5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1000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2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20003: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20005:5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5:4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50003:5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8000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8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10000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2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2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2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200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2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2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200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20003: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20003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200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20003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2000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200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200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20005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3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3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3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3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3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30003: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3000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300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400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4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4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4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4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4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04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4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5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5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12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12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12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12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12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12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12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12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12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12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12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12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12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12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1200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12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12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1200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12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120003: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1200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13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13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14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14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14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14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1501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1502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1502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1502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15020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15020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15020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15020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15020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15020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15020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15020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15020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15020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15020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15020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15020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150204: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150205: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150205: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150205: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150206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150206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150206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25001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5001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50010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50010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10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5001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1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5001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250010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250010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25001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25001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25001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25001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250010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250010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250010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00000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00000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00000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00000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0000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0000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00000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00000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00000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1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3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3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3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3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3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3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3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3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5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7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20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20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7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7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7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8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8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8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9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120003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120003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120003:6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120003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120003:9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090102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140109: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140109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140109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8:140109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00000:11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10911: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95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0200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040003: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100004: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120004: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14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1400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200005: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200005: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200016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2:0101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2:08000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2:0800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0100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010004: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01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010004: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02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07000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07000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0700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07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07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070004: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07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07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07000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07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0700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0700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07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0700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0700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0700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00000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400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090002:14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090002:15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090002:15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090002:16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090002:16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090003:10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090004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90004:11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120005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13000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803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6:01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6:0900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6:110006: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7:01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7:070001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7:09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7:10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4011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20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00000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040003: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00146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21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7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1:15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2:04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2:060154: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2:10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2:120116: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3:05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3:190018: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5:01014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416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90201:8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7:160102:3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160103: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7:160103: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0200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70007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080001:4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080001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00005: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0002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00028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00028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00028:4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00028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00028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00028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00028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00028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00028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00028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00028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00028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00028:4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00028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00028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00028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00028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00028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00028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00028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00028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00028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00028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00028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00028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00028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00028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00028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00028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00028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00028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00028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00028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00028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00028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00028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00028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00028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00028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00028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00028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00028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00028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00028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00028:4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00028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00028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00028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00028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00028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00028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00028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00028:4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00028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00028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00028:4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00028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00028:4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00028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00028:4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00028:4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00028:4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28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00028:4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00028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28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00028:4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00028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00028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00028:4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00028:5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00028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00028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00028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00028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00028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00028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00028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28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00028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00028:5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28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00028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00028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00028:5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00028:5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28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00028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00028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00028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00028:5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28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00028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00028:5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00028:5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00028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28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00028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00028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00028:5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00028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00028:5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00028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00028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00028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00028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00028:5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00028:5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00028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00028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00028:5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00028:5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00028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00028:5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00028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00028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00028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00028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00028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28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28:5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00028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00028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00028:5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28:5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00028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28:5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00028:5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00028:5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00028:5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00028:5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00028:5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00028:5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00028:5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00028:5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00028:5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00028:5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00028:5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00028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28:5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28:5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00028:5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00028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00028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00028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00028:5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00028:5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00028:5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00028:5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00028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00028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00028:5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00028:5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00028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00028:5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00028:5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00028:5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00028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00028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00028:5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00028:5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100028:5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100028:5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100028:5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100028:5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100028:5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100028:5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100028:5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100028:5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100028:5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100028:5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100028:5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100028:5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100028:5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100028:5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100028:5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100028:5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100028:5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100028:5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100028:6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100028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100028:6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100028:6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100028:6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100028:6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100028:6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100028:6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100028:6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100028:6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100028:6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100028:6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100028:6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100028:6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100028:6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100028:6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100028:6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100028:6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100028:6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100028:6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100028:6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100028:6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100028:6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100028:6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100028:6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100028:6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100028:6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00028:6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100028:6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100028:6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00028:6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00028:6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100028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100028:6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100028:6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100028:6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100028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00028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00028:6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00028:6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00028:6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00028:6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00028:6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00028:6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00028:6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100028:6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100028:6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100028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00028:6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00028:6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00028:6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100028:6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100028:6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100028:6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00028:6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00028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00028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100028:6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100028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100028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100028:6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100028:6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100028:6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100028:6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100028:6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100028:6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100028:6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100028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100028:6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100028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00028:6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00028:6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00028:6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00028:6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00028:8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20009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9:04000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0:050007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0:160005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46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53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00000:56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58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9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1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3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30: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3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3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3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3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3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3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3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3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3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3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3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3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3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3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3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3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31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3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3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3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3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3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3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3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3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3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3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3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3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3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3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31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3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3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3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3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3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3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3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3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3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3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3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3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3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3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3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3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3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3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3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3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3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3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3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3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31:4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31:4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31:4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31:4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31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31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31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31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31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31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31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31:5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31:5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31:5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31:5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31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31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31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31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31:6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31:6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31:6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31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31:7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31:7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31:7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31:7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31:7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5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53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59:4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63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6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64: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1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5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53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53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53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6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6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64:5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6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7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79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89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9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9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96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96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97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97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97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97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97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98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98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98: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98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99: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1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1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1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1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1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1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1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1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1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1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1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1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1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1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1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1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1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1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1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1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1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0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0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0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0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0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0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06: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06: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06: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07: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07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07: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07: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3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3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4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6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6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6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6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6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6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6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6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6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6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6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6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6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6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6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6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6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6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6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6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6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6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6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6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6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6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6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6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6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6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6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6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6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6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6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6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6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6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6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6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6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6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6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6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6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6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6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6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6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6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6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6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6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6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6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6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6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6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6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6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6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6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6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6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6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6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6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6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6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6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6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6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6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6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6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6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6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6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6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6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6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6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6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6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6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6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6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6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6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6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6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6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6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6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6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6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6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6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6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6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6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6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6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6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6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6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6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0:6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0:6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0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0:6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0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0:6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0:6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0:6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0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0:6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0:6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0:6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0:6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0:6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0:6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0:6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0:6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6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6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6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6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6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0:6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0:6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0:6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0:6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0:6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0:6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0:6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0:6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0:6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0:6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0:6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0:6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0:6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0:6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0:6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0:6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0:6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0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0:6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0:6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0:6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0:6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0:6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0:6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0:6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0:6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0:6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0:6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0:6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0:6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0:6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0:6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0:6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0:6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0:6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0:6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0:6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0:6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0:6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0:6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0:6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0:6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0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0:6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0:6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0:6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0:6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0:6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0:6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0:6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0:6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0:6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0:6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0:6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0:6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0:6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0:6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0:6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0:6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0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0:6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0:6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0:6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0:6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0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0:6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0:6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0:6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0:6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0:6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0:9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0:9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0:9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0:9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0:9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0:9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0:9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0:9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0:9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0:9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0:9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0:9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0:9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0:9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0:9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0:9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0:9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0:9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0:9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0:9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0:9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0:9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0:9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0:9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0:9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0:9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0:9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0:9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0:9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0:9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0:9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0:9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0:9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0:9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0:9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0:9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0:9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0:9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0:9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0:9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0:9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0:9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0:9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0:9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0:9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0:9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0:9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0:9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0:9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0:9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0:9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0:9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0:9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0:9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0:9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0:9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0:9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0:9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0:9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0:9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0:9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0:9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0:9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0:9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0:9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0:9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0:9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0:9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0:9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0:9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0:9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0:9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0:9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0:9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0:9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0:9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0:9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70:9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70:9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70:9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70:9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70:9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70:9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70:9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70:9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0:9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0:9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0:9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0:9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0:9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0:9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0:9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0:9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0:9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0:9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0:9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0:9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0:9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0:9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0:9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0:9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0:9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0:9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0:9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0:9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0:9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0:9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0:9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0:9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0:9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0:9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0:9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0:9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0:9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0:9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0:9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0:9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0:9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0:9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0:9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0:9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0:9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0:9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0:9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0:9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0:9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0:9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0:9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0:9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0:9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0:9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0:9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70:9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70:9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70:9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70:9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70:9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70:9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70:9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70:9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70:9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70:9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70:9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70:9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70:9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70:9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0:9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70:9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70:9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70:9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70:9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70:9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70:9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70:9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70:9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70:9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70:9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70:9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70:9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70:9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70:9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70:9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70:9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70:9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70:9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70:9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70:9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70:9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70:9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70:9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70:9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70:9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70:9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0:9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0:9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0:9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0:9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0:9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0:9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70:9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70:9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70:9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70:9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70:9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70:9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70:9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70:9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70:9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70:9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70:9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70:9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70:9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70:9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70:9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70:9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70:9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70:9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70:9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0:9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0:9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0:9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0:9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0:9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0:9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0:9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70:9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70:9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70:9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70:9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70:9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70:9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70:9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70:9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70:9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70:9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70:9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70:9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70:9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70:9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70:9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70:9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70:9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70:9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70:9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70:9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70:9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70:9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70:9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70:9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70:9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70:9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70:9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70:9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70:9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70:9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70:9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70:9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70:9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70:9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70:9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70:9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70:9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70:9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70:9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70:9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70:9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70:9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70:9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70:9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70:9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70:9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70:9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70:9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70:9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70:9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70:9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70:9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70:9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0:9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0:9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0:9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0:9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70:9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70:9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70:9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70:9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70:9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70:9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70:9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70:9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70:9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70:9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70:9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70:9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70:9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70:9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70:9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70:9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70:9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70:9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70:9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70:9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70:9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70:9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70:9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70:9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70:9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70:9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70:9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70:9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70:9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70:9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70:9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70:9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70:9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70:9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70:9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70:9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70:9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70:9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70:9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70:9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70:9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70:9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70:9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70:9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70:9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70:9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70:9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70:9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70:9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70:9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70:9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70:9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70:9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70:9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70:9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70:9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70:9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70:9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70:9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70:9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70:9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70:9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70:9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70:9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70:9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70:9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70:9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70:9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70:9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70:9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70:9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70:9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70:9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70:9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70:9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70:9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70:9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70:9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70:9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70:9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70:9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70:9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70:9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70:9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70:9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70:9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70:9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70:9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74:4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74:4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74:4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7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74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74:4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74:4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74:4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74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74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74:4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74:4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74:4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74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74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74:4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74:4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74:4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74:4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74:4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74:4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74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74:4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74:4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74:4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74:4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74:4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74:4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74:4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74:4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74:4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74:4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74:4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74:4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74:4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74:4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74:4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74:4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74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74:4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74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74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74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74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74:4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74:4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74:4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74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74:4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74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74:4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74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74:4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74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74:4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74:4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74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74:4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74:4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74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074:4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74:4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74:4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074:4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074:4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074:4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074:4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074:4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074:4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074:4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074:4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074:4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074:4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074:4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074:4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074:4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074:4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074:4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074:4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074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074:4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074:4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074:4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074:4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074:4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074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074:4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074:4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074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074:4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074:4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074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074:4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074:4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074:4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074:4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074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074:4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074:4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074:4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074:4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074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07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07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074:4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074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074:4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074:4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074:4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074:4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074:4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074:4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074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074:4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074:4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074:4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074:4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074:4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074:4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074:4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074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074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074:4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074:4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074:4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074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074:4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074:4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074:4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074:4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074:4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074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074:4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074:4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074:4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074:4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074:4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074:4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074:4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074:4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074:4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074:4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074:4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074:4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074:4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074:4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074:4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074:4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074:4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074:4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074:4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074:4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074:4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074:4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074:4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074:4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074:4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074:4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074:4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074:4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074:4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074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074:4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074:4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074:4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30074:4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30074:4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30074:4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30074:4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30074:4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074:4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07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074:4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074:4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074:4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074:4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074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074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074:4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074:4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07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076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085: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086: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09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091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09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09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09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11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115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119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13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40001: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40001: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40001: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4000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40007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40010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4001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40012: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40012: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40012: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4001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4001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40012: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40012: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4001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40012: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4001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4001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4001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4001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4001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40012: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40012: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4001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40012: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40012: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4001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40012: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40012: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40012: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40012: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40012: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40012: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4001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4001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40012: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4001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40013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40013: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40013: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40014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40014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40014:3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40014:4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40014:4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40014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40014:5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40014:5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40014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40014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40014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40014:5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40014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40014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40014:5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40014:5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40014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40014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40014:5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40014:5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40014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40014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40014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40014:5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40014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40015: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40016: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4001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40016: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4001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4001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40016: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4001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4001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40016: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40016: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40016: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4001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40016: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40016: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40016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40016: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40016: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40016: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40016: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40016: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40016: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40017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40017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40017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40017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40017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40018: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40018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40019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40022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40022:5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40023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4003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40039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50012: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5001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5001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50025: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50026: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50027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50027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50028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50028: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5003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50033: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50036: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50039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5004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5004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50049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50049: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50049: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50049: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50049: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50049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50049: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50049: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50049: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50049: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50049: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50049: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50049: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50049: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50049: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50049: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50049: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5005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5005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5005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5005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5005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50050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50054: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50054: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50054: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50054: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5005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5005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5005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5005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5005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50056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5005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50056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50056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50056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5005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5005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50057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50057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50057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50057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50057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50057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50057: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50057: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5005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50058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5005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50058: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50058: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50058: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50058: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50058: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50058: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50058: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50058: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50058: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50058: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50058: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50058: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50058: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50058: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50058: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50058: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50059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50059: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50059: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50059: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50059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50059: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50059: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50059: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50059: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50059: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50059: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50059: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50059: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50059: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50059: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5006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5006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5006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5006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5006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5006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6000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6001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60016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60016:4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60022:7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60032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60035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60035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60035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60035:4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60035:4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60035:4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60035:4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60035:4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60035:4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60035:4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60035:4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60035:4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60035:4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60035:4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60035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60035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60035:4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60035:4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60035:4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60035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60035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60035:4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60035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60035:4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60035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60035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60035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60035:4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60035:4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60035:4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60035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60035:4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60035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60035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60035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60035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60035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60035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60035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60035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60035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60035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60035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60035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60035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60035:4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60035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60035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60035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60035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60035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60035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60035:4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60035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60035:4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60035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60035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60035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60035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60035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60035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60035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60035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60035:4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60035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60035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60035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60035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60035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60035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60035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60035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60035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60035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60035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60035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60035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60035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60035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60035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60035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60035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60035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60035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60035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60035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60035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60035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60035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60035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60035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60035:4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60035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60035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60035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60035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60035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60035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60035:4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60035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60035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60035:4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60035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60035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60035:4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60035:4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60035:4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60035:4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60035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60035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60035:4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60035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60035:4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60035:4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60035:4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60035:4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60035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60035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60035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60035:4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60035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60035:4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60035:4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60035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60035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60035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60035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60035:4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60035:4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60035:4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60035:4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60035:4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60035:4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60035:4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60035:4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60035:4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60035:4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60035:4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60035:4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60035:4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60035:5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60035:5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60035:5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60035:5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60035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60035:5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60035:5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60035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60035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60035:5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60035:5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60035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60035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60035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60035:5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60035:5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60035:5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60035:5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60035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60035:5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60035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60035:5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60035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60035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60035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60035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60035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60035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60035:5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60035:5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60035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60035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60035:5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60035:5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60035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60035:5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60035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60035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60035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60035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60035:5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60035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60035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60035:5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60035:5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60035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60035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60035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60035:5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60035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60035:5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60035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60035:5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60035:5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60035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60035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60035:5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60035:5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60035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60035:5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60035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60035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60035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60035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60035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60035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60035:5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60035:5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60035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60035:5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60035:5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60035:5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60035:5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60035:5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60035:5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60035:5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60035:5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60035:5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60035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60035:5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60035:5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60035:5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60035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60035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60035:5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60035:5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60035:5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60035:5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60035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60035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60035:5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60035:5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60035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60035:5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60035:5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60035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60035:5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60035:5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60035:5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60035:5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60036: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60058: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70001:10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70001:10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70001:10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70005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7000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70044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7006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069: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070: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07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074:5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075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075: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079: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08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086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086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09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096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107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11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00000:26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00000:26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00000:26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00000:26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00000:26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00000:26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00000:26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00000:26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00000:26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00000:26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00000:26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00000:26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00000:26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00000:44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00000:47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00000:47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00000:47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00000:47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00000:47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00000:47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00000:47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00000:47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00000:47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00000:48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00000:48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00000:48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00000:48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00000:48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00000:48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00000:48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00000:48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00000:48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00000:48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00000:48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00000:48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00000:48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00000:48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00000:48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00000:48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00000:48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00000:48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00000:48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00000:48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00000:48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00000:48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00000:48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00000:48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00000:48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00000:48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00000:48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00000:48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00000:50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00000:51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00000:51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00000:51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00000:51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00000:51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00000:51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00000:51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00000:51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00000:51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00000:51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00000:51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00000:51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00000:51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00000:51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00000:51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00000:51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00000:51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00000:51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00000:51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00000:51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00000:51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00000:51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00000:51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00000:51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00000:51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00000:51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00000:51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00000:51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00000:51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00000:51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00000:51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00000:54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00000:54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00000:54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00000:54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00000:54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00000:54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00000:54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00000:54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00000:54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00000:54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00000:54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00000:54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00000:54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00000:54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00000:54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00000:54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00000:54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00000:54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00000:54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00000:54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00000:54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00000:54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00000:54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00000:54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00000:54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00000:54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00000:54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00000:54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00000:54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00000:54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00000:54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00000:66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00000:8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01:6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07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12:5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19:12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19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2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2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25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25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25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07:8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1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12:8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14:5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15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17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17:14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17:19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21: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21: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21: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21: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2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21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2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2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22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6:000000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6:000005: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6:000006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6:000007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6:000008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6:000008:6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6:000008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6:000008:7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6:000009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6:000009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6:000009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6:000010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6:000010:12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6:000010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6:000010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6:000012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6:000012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6:000015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6:000015:4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6:000016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6:000016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6:000017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6:000017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6:000018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6:000018:6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6:000018:8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6:000019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6:000019:5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6:000020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6:000020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6:000022:4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6:000023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6:000023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6:000023:5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7:010207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7:010214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7:01021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7:010215: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7:010215: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7:01021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7:010215: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7:01021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7:010215: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7:010215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7:01021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7:010215: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7:010215: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7:010217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7:010217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7:010217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7:010218: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7:010238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7:010238: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7:01026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7:010263: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7:01035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7:01035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8:02021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8:050310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8:0503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8:050310: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8:05031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8:05031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8:050310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8:050310: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8:05031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9:00003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9:000033: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20">
            <text:p>2222</text:p>
          </table:table-cell>
          <table:table-cell office:value-type="string" table:number-columns-spanned="3" table:number-rows-spanned="1" table:style-name="ce1">
            <text:p>34:39:00004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05D4B43CDEC95F0A1376F30C2C91A2AC910B569A1EE2EE870DB62167CC4D581C4DF85D3B8470EECD1D103E3D155F2CA16809219D3E9E160FB8F7D4EBBDF848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4-29T05:29:20Z</meta:creation-date>
    <dc:date>2025-04-29T05:29:20Z</dc:date>
  </office:meta>
</office:document-meta>
</file>