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79</text:p>
          </table:table-cell>
          <table:table-cell table:number-columns-repeated="4" table:style-name="ce2"/>
          <table:table-cell office:value-type="string" table:style-name="ce4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1" table:style-name="ce7">
            <text:p>4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76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18</text:p>
          </table:table-cell>
          <table:covered-table-cell/>
          <table:table-cell office:value-type="float" office:value="50340" table:style-name="ce11">
            <text:p>5034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2:243</text:p>
          </table:table-cell>
          <table:covered-table-cell/>
          <table:table-cell office:value-type="float" office:value="350825.53" table:style-name="ce11">
            <text:p>350825,53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10009:544</text:p>
          </table:table-cell>
          <table:covered-table-cell/>
          <table:table-cell office:value-type="float" office:value="342022" table:style-name="ce11">
            <text:p>342022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9:545</text:p>
          </table:table-cell>
          <table:covered-table-cell/>
          <table:table-cell office:value-type="float" office:value="108715" table:style-name="ce11">
            <text:p>108715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4:76</text:p>
          </table:table-cell>
          <table:covered-table-cell/>
          <table:table-cell office:value-type="float" office:value="1062825" table:style-name="ce11">
            <text:p>1062825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10002:903</text:p>
          </table:table-cell>
          <table:covered-table-cell/>
          <table:table-cell office:value-type="float" office:value="184799.6" table:style-name="ce11">
            <text:p>184799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22654</text:p>
          </table:table-cell>
          <table:covered-table-cell/>
          <table:table-cell office:value-type="float" office:value="402271.61" table:style-name="ce11">
            <text:p>402271,6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3075</text:p>
          </table:table-cell>
          <table:covered-table-cell/>
          <table:table-cell office:value-type="float" office:value="789426.82" table:style-name="ce11">
            <text:p>789426,8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10002:594</text:p>
          </table:table-cell>
          <table:covered-table-cell/>
          <table:table-cell office:value-type="float" office:value="800441.46" table:style-name="ce11">
            <text:p>800441,4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10002:595</text:p>
          </table:table-cell>
          <table:covered-table-cell/>
          <table:table-cell office:value-type="float" office:value="695659.25" table:style-name="ce11">
            <text:p>695659,2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4:4243</text:p>
          </table:table-cell>
          <table:covered-table-cell/>
          <table:table-cell office:value-type="float" office:value="122444.42" table:style-name="ce11">
            <text:p>122444,4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839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5840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841</text:p>
          </table:table-cell>
          <table:covered-table-cell/>
          <table:table-cell office:value-type="float" office:value="65613.61" table:style-name="ce11">
            <text:p>65613,6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2:2143</text:p>
          </table:table-cell>
          <table:covered-table-cell/>
          <table:table-cell office:value-type="float" office:value="207817.92" table:style-name="ce11">
            <text:p>207817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2418</text:p>
          </table:table-cell>
          <table:covered-table-cell/>
          <table:table-cell office:value-type="float" office:value="189038.32" table:style-name="ce11">
            <text:p>189038,3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5:1578</text:p>
          </table:table-cell>
          <table:covered-table-cell/>
          <table:table-cell office:value-type="float" office:value="597542.97" table:style-name="ce11">
            <text:p>597542,9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5:783</text:p>
          </table:table-cell>
          <table:covered-table-cell/>
          <table:table-cell office:value-type="float" office:value="437030.59" table:style-name="ce11">
            <text:p>437030,5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1:941</text:p>
          </table:table-cell>
          <table:covered-table-cell/>
          <table:table-cell office:value-type="float" office:value="239348" table:style-name="ce11">
            <text:p>239348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1:942</text:p>
          </table:table-cell>
          <table:covered-table-cell/>
          <table:table-cell office:value-type="float" office:value="239348" table:style-name="ce11">
            <text:p>239348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40004:436</text:p>
          </table:table-cell>
          <table:covered-table-cell/>
          <table:table-cell office:value-type="float" office:value="79750" table:style-name="ce11">
            <text:p>797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40004:437</text:p>
          </table:table-cell>
          <table:covered-table-cell/>
          <table:table-cell office:value-type="float" office:value="79746.81" table:style-name="ce11">
            <text:p>79746,8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80008:443</text:p>
          </table:table-cell>
          <table:covered-table-cell/>
          <table:table-cell office:value-type="float" office:value="138173.4" table:style-name="ce11">
            <text:p>138173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80008:626</text:p>
          </table:table-cell>
          <table:covered-table-cell/>
          <table:table-cell office:value-type="float" office:value="413813.4" table:style-name="ce11">
            <text:p>413813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80008:627</text:p>
          </table:table-cell>
          <table:covered-table-cell/>
          <table:table-cell office:value-type="float" office:value="551751.19999999995" table:style-name="ce11">
            <text:p>551751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000000:21</text:p>
          </table:table-cell>
          <table:covered-table-cell/>
          <table:table-cell office:value-type="float" office:value="231595650" table:style-name="ce11">
            <text:p>2315956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40002:316</text:p>
          </table:table-cell>
          <table:covered-table-cell/>
          <table:table-cell office:value-type="float" office:value="285740" table:style-name="ce11">
            <text:p>28574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50010:322</text:p>
          </table:table-cell>
          <table:covered-table-cell/>
          <table:table-cell office:value-type="float" office:value="423215" table:style-name="ce11">
            <text:p>423215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00000:46</text:p>
          </table:table-cell>
          <table:covered-table-cell/>
          <table:table-cell office:value-type="float" office:value="43248156.960000001" table:style-name="ce11">
            <text:p>43248156,9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10001:1542</text:p>
          </table:table-cell>
          <table:covered-table-cell/>
          <table:table-cell office:value-type="float" office:value="5732100" table:style-name="ce11">
            <text:p>57321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1:151</text:p>
          </table:table-cell>
          <table:covered-table-cell/>
          <table:table-cell office:value-type="float" office:value="269012.47999999998" table:style-name="ce11">
            <text:p>269012,4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1:189</text:p>
          </table:table-cell>
          <table:covered-table-cell/>
          <table:table-cell office:value-type="float" office:value="407729.4" table:style-name="ce11">
            <text:p>407729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1:209</text:p>
          </table:table-cell>
          <table:covered-table-cell/>
          <table:table-cell office:value-type="float" office:value="259580.64" table:style-name="ce11">
            <text:p>259580,6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1:215</text:p>
          </table:table-cell>
          <table:covered-table-cell/>
          <table:table-cell office:value-type="float" office:value="416820.4" table:style-name="ce11">
            <text:p>416820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1:252</text:p>
          </table:table-cell>
          <table:covered-table-cell/>
          <table:table-cell office:value-type="float" office:value="433454.56" table:style-name="ce11">
            <text:p>433454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1:255</text:p>
          </table:table-cell>
          <table:covered-table-cell/>
          <table:table-cell office:value-type="float" office:value="410142" table:style-name="ce11">
            <text:p>410142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1:30</text:p>
          </table:table-cell>
          <table:covered-table-cell/>
          <table:table-cell office:value-type="float" office:value="267493.48" table:style-name="ce11">
            <text:p>267493,4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1:36</text:p>
          </table:table-cell>
          <table:covered-table-cell/>
          <table:table-cell office:value-type="float" office:value="326376" table:style-name="ce11">
            <text:p>326376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1:47</text:p>
          </table:table-cell>
          <table:covered-table-cell/>
          <table:table-cell office:value-type="float" office:value="332087.58" table:style-name="ce11">
            <text:p>332087,5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80001:80</text:p>
          </table:table-cell>
          <table:covered-table-cell/>
          <table:table-cell office:value-type="float" office:value="351483.24" table:style-name="ce11">
            <text:p>351483,2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20003:9488</text:p>
          </table:table-cell>
          <table:covered-table-cell/>
          <table:table-cell office:value-type="float" office:value="102982.32" table:style-name="ce11">
            <text:p>102982,3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3:9489</text:p>
          </table:table-cell>
          <table:covered-table-cell/>
          <table:table-cell office:value-type="float" office:value="103723.2" table:style-name="ce11">
            <text:p>103723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109:153</text:p>
          </table:table-cell>
          <table:covered-table-cell/>
          <table:table-cell office:value-type="float" office:value="214176" table:style-name="ce11">
            <text:p>214176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32:10</text:p>
          </table:table-cell>
          <table:covered-table-cell/>
          <table:table-cell office:value-type="float" office:value="575965.39" table:style-name="ce11">
            <text:p>575965,3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95:404</text:p>
          </table:table-cell>
          <table:covered-table-cell/>
          <table:table-cell office:value-type="float" office:value="10068.799999999999" table:style-name="ce11">
            <text:p>10068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10002:173</text:p>
          </table:table-cell>
          <table:covered-table-cell/>
          <table:table-cell office:value-type="float" office:value="2708702.72" table:style-name="ce11">
            <text:p>2708702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160006:27</text:p>
          </table:table-cell>
          <table:covered-table-cell/>
          <table:table-cell office:value-type="float" office:value="24222235.199999999" table:style-name="ce11">
            <text:p>24222235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60006:290</text:p>
          </table:table-cell>
          <table:covered-table-cell/>
          <table:table-cell office:value-type="float" office:value="40734.54" table:style-name="ce11">
            <text:p>40734,5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60006:55</text:p>
          </table:table-cell>
          <table:covered-table-cell/>
          <table:table-cell office:value-type="float" office:value="47836.2" table:style-name="ce11">
            <text:p>47836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00000:661</text:p>
          </table:table-cell>
          <table:covered-table-cell/>
          <table:table-cell office:value-type="float" office:value="7607953.3799999999" table:style-name="ce11">
            <text:p>7607953,3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50007:454</text:p>
          </table:table-cell>
          <table:covered-table-cell/>
          <table:table-cell office:value-type="float" office:value="9891095.2200000007" table:style-name="ce11">
            <text:p>9891095,2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50007:975</text:p>
          </table:table-cell>
          <table:covered-table-cell/>
          <table:table-cell office:value-type="float" office:value="1471208" table:style-name="ce11">
            <text:p>1471208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60005:740</text:p>
          </table:table-cell>
          <table:covered-table-cell/>
          <table:table-cell office:value-type="float" office:value="78387.64" table:style-name="ce11">
            <text:p>78387,6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080002:452</text:p>
          </table:table-cell>
          <table:covered-table-cell/>
          <table:table-cell office:value-type="float" office:value="289950" table:style-name="ce11">
            <text:p>2899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1:080002:453</text:p>
          </table:table-cell>
          <table:covered-table-cell/>
          <table:table-cell office:value-type="float" office:value="289950" table:style-name="ce11">
            <text:p>2899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1:080006:689</text:p>
          </table:table-cell>
          <table:covered-table-cell/>
          <table:table-cell office:value-type="float" office:value="27247.5" table:style-name="ce11">
            <text:p>27247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2:090011:57</text:p>
          </table:table-cell>
          <table:covered-table-cell/>
          <table:table-cell office:value-type="float" office:value="178569.3" table:style-name="ce11">
            <text:p>178569,3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00000:2083</text:p>
          </table:table-cell>
          <table:covered-table-cell/>
          <table:table-cell office:value-type="float" office:value="77166.03" table:style-name="ce11">
            <text:p>77166,03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000000:2084</text:p>
          </table:table-cell>
          <table:covered-table-cell/>
          <table:table-cell office:value-type="float" office:value="78549.61" table:style-name="ce11">
            <text:p>78549,6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070001:104</text:p>
          </table:table-cell>
          <table:covered-table-cell/>
          <table:table-cell office:value-type="float" office:value="157046.39999999999" table:style-name="ce11">
            <text:p>157046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070001:106</text:p>
          </table:table-cell>
          <table:covered-table-cell/>
          <table:table-cell office:value-type="float" office:value="142753.79999999999" table:style-name="ce11">
            <text:p>142753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3:080005:1204</text:p>
          </table:table-cell>
          <table:covered-table-cell/>
          <table:table-cell office:value-type="float" office:value="828000" table:style-name="ce11">
            <text:p>8280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3:080005:1205</text:p>
          </table:table-cell>
          <table:covered-table-cell/>
          <table:table-cell office:value-type="float" office:value="828000" table:style-name="ce11">
            <text:p>8280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130018:354</text:p>
          </table:table-cell>
          <table:covered-table-cell/>
          <table:table-cell office:value-type="float" office:value="315493.75" table:style-name="ce11">
            <text:p>315493,7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130025:264</text:p>
          </table:table-cell>
          <table:covered-table-cell/>
          <table:table-cell office:value-type="float" office:value="172124.16" table:style-name="ce11">
            <text:p>172124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130030:444</text:p>
          </table:table-cell>
          <table:covered-table-cell/>
          <table:table-cell office:value-type="float" office:value="336190.14" table:style-name="ce11">
            <text:p>336190,1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30:445</text:p>
          </table:table-cell>
          <table:covered-table-cell/>
          <table:table-cell office:value-type="float" office:value="151437" table:style-name="ce11">
            <text:p>151437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4:090004:146</text:p>
          </table:table-cell>
          <table:covered-table-cell/>
          <table:table-cell office:value-type="float" office:value="393603.72" table:style-name="ce11">
            <text:p>393603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120005:228</text:p>
          </table:table-cell>
          <table:covered-table-cell/>
          <table:table-cell office:value-type="float" office:value="84242.7" table:style-name="ce11">
            <text:p>84242,7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120005:284</text:p>
          </table:table-cell>
          <table:covered-table-cell/>
          <table:table-cell office:value-type="float" office:value="140708.9" table:style-name="ce11">
            <text:p>140708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010005:620</text:p>
          </table:table-cell>
          <table:covered-table-cell/>
          <table:table-cell office:value-type="float" office:value="150637.5" table:style-name="ce11">
            <text:p>150637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20004:375</text:p>
          </table:table-cell>
          <table:covered-table-cell/>
          <table:table-cell office:value-type="float" office:value="202246" table:style-name="ce11">
            <text:p>202246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60005:648</text:p>
          </table:table-cell>
          <table:covered-table-cell/>
          <table:table-cell office:value-type="float" office:value="204846.72" table:style-name="ce11">
            <text:p>204846,7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110007:143</text:p>
          </table:table-cell>
          <table:covered-table-cell/>
          <table:table-cell office:value-type="float" office:value="1485711.68" table:style-name="ce11">
            <text:p>1485711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180002:407</text:p>
          </table:table-cell>
          <table:covered-table-cell/>
          <table:table-cell office:value-type="float" office:value="3556663.88" table:style-name="ce11">
            <text:p>3556663,8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7:080004:12</text:p>
          </table:table-cell>
          <table:covered-table-cell/>
          <table:table-cell office:value-type="float" office:value="328392" table:style-name="ce11">
            <text:p>328392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8:000000:30</text:p>
          </table:table-cell>
          <table:covered-table-cell/>
          <table:table-cell office:value-type="float" office:value="26358119.199999999" table:style-name="ce11">
            <text:p>26358119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8:000000:3470</text:p>
          </table:table-cell>
          <table:covered-table-cell/>
          <table:table-cell office:value-type="float" office:value="226500" table:style-name="ce11">
            <text:p>22650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030002:250</text:p>
          </table:table-cell>
          <table:covered-table-cell/>
          <table:table-cell office:value-type="float" office:value="195967.4" table:style-name="ce11">
            <text:p>195967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8:140203:39</text:p>
          </table:table-cell>
          <table:covered-table-cell/>
          <table:table-cell office:value-type="float" office:value="384323.51" table:style-name="ce11">
            <text:p>384323,5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140215:28</text:p>
          </table:table-cell>
          <table:covered-table-cell/>
          <table:table-cell office:value-type="float" office:value="247723.31" table:style-name="ce11">
            <text:p>247723,3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00000:3973</text:p>
          </table:table-cell>
          <table:covered-table-cell/>
          <table:table-cell office:value-type="float" office:value="332770.88" table:style-name="ce11">
            <text:p>332770,8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00000:3974</text:p>
          </table:table-cell>
          <table:covered-table-cell/>
          <table:table-cell office:value-type="float" office:value="95692.479999999996" table:style-name="ce11">
            <text:p>95692,4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70008:75</text:p>
          </table:table-cell>
          <table:covered-table-cell/>
          <table:table-cell office:value-type="float" office:value="105490.56" table:style-name="ce11">
            <text:p>105490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90107:1435</text:p>
          </table:table-cell>
          <table:covered-table-cell/>
          <table:table-cell office:value-type="float" office:value="87861.46" table:style-name="ce11">
            <text:p>87861,4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90107:1436</text:p>
          </table:table-cell>
          <table:covered-table-cell/>
          <table:table-cell office:value-type="float" office:value="87839.51" table:style-name="ce11">
            <text:p>87839,5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1:070016:755</text:p>
          </table:table-cell>
          <table:covered-table-cell/>
          <table:table-cell office:value-type="float" office:value="515117.7" table:style-name="ce11">
            <text:p>515117,7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2:010003:471</text:p>
          </table:table-cell>
          <table:covered-table-cell/>
          <table:table-cell office:value-type="float" office:value="291310.38" table:style-name="ce11">
            <text:p>291310,3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2:050004:724</text:p>
          </table:table-cell>
          <table:covered-table-cell/>
          <table:table-cell office:value-type="float" office:value="27727.94" table:style-name="ce11">
            <text:p>27727,9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2:120203:1034</text:p>
          </table:table-cell>
          <table:covered-table-cell/>
          <table:table-cell office:value-type="float" office:value="789409.68" table:style-name="ce11">
            <text:p>789409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020001:2102</text:p>
          </table:table-cell>
          <table:covered-table-cell/>
          <table:table-cell office:value-type="float" office:value="97505.49" table:style-name="ce11">
            <text:p>97505,4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030005:316</text:p>
          </table:table-cell>
          <table:covered-table-cell/>
          <table:table-cell office:value-type="float" office:value="102950" table:style-name="ce11">
            <text:p>10295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00000:430</text:p>
          </table:table-cell>
          <table:covered-table-cell/>
          <table:table-cell office:value-type="float" office:value="1654153.66" table:style-name="ce11">
            <text:p>1654153,6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50100:184</text:p>
          </table:table-cell>
          <table:covered-table-cell/>
          <table:table-cell office:value-type="float" office:value="1017942.34" table:style-name="ce11">
            <text:p>1017942,3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50201:141</text:p>
          </table:table-cell>
          <table:covered-table-cell/>
          <table:table-cell office:value-type="float" office:value="204855.75" table:style-name="ce11">
            <text:p>204855,7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4:090402:652</text:p>
          </table:table-cell>
          <table:covered-table-cell/>
          <table:table-cell office:value-type="float" office:value="121451" table:style-name="ce11">
            <text:p>121451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4:130300:32</text:p>
          </table:table-cell>
          <table:covered-table-cell/>
          <table:table-cell office:value-type="float" office:value="532617.81999999995" table:style-name="ce11">
            <text:p>532617,8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160102:4875</text:p>
          </table:table-cell>
          <table:covered-table-cell/>
          <table:table-cell office:value-type="float" office:value="210533.4" table:style-name="ce11">
            <text:p>210533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4:2081</text:p>
          </table:table-cell>
          <table:covered-table-cell/>
          <table:table-cell office:value-type="float" office:value="198425.85" table:style-name="ce11">
            <text:p>198425,8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4:93</text:p>
          </table:table-cell>
          <table:covered-table-cell/>
          <table:table-cell office:value-type="float" office:value="21130666.09" table:style-name="ce11">
            <text:p>21130666,0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80003:116</text:p>
          </table:table-cell>
          <table:covered-table-cell/>
          <table:table-cell office:value-type="float" office:value="190823.85" table:style-name="ce11">
            <text:p>190823,8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80003:153</text:p>
          </table:table-cell>
          <table:covered-table-cell/>
          <table:table-cell office:value-type="float" office:value="190023.75" table:style-name="ce11">
            <text:p>190023,7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80003:772</text:p>
          </table:table-cell>
          <table:covered-table-cell/>
          <table:table-cell office:value-type="float" office:value="339062.7" table:style-name="ce11">
            <text:p>339062,7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80004:265</text:p>
          </table:table-cell>
          <table:covered-table-cell/>
          <table:table-cell office:value-type="float" office:value="352844.1" table:style-name="ce11">
            <text:p>352844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80004:361</text:p>
          </table:table-cell>
          <table:covered-table-cell/>
          <table:table-cell office:value-type="float" office:value="4112253.9" table:style-name="ce11">
            <text:p>4112253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80004:382</text:p>
          </table:table-cell>
          <table:covered-table-cell/>
          <table:table-cell office:value-type="float" office:value="434054.25" table:style-name="ce11">
            <text:p>434054,2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80004:400</text:p>
          </table:table-cell>
          <table:covered-table-cell/>
          <table:table-cell office:value-type="float" office:value="586895.57999999996" table:style-name="ce11">
            <text:p>586895,5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80004:562</text:p>
          </table:table-cell>
          <table:covered-table-cell/>
          <table:table-cell office:value-type="float" office:value="450856.35" table:style-name="ce11">
            <text:p>450856,3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80004:834</text:p>
          </table:table-cell>
          <table:covered-table-cell/>
          <table:table-cell office:value-type="float" office:value="213226.65" table:style-name="ce11">
            <text:p>213226,6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80004:94</text:p>
          </table:table-cell>
          <table:covered-table-cell/>
          <table:table-cell office:value-type="float" office:value="371246.4" table:style-name="ce11">
            <text:p>371246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10023:6696</text:p>
          </table:table-cell>
          <table:covered-table-cell/>
          <table:table-cell office:value-type="float" office:value="7919.96" table:style-name="ce11">
            <text:p>7919,9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1:384</text:p>
          </table:table-cell>
          <table:covered-table-cell/>
          <table:table-cell office:value-type="float" office:value="731647.2" table:style-name="ce11">
            <text:p>731647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30005:1751</text:p>
          </table:table-cell>
          <table:covered-table-cell/>
          <table:table-cell office:value-type="float" office:value="82880" table:style-name="ce11">
            <text:p>8288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30009:144</text:p>
          </table:table-cell>
          <table:covered-table-cell/>
          <table:table-cell office:value-type="float" office:value="134595.79999999999" table:style-name="ce11">
            <text:p>134595,8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070002:691</text:p>
          </table:table-cell>
          <table:covered-table-cell/>
          <table:table-cell office:value-type="float" office:value="105349.97" table:style-name="ce11">
            <text:p>105349,9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10005:289</text:p>
          </table:table-cell>
          <table:covered-table-cell/>
          <table:table-cell office:value-type="float" office:value="518015.52" table:style-name="ce11">
            <text:p>518015,5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140006:35</text:p>
          </table:table-cell>
          <table:covered-table-cell/>
          <table:table-cell office:value-type="float" office:value="698386.35" table:style-name="ce11">
            <text:p>698386,3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160005:9968</text:p>
          </table:table-cell>
          <table:covered-table-cell/>
          <table:table-cell office:value-type="float" office:value="392533.88" table:style-name="ce11">
            <text:p>392533,8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200001:23</text:p>
          </table:table-cell>
          <table:covered-table-cell/>
          <table:table-cell office:value-type="float" office:value="191942.39999999999" table:style-name="ce11">
            <text:p>191942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09:355</text:p>
          </table:table-cell>
          <table:covered-table-cell/>
          <table:table-cell office:value-type="float" office:value="193197.13" table:style-name="ce11">
            <text:p>193197,13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10061:2214</text:p>
          </table:table-cell>
          <table:covered-table-cell/>
          <table:table-cell office:value-type="float" office:value="20747310.059999999" table:style-name="ce11">
            <text:p>20747310,0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01:4905</text:p>
          </table:table-cell>
          <table:covered-table-cell/>
          <table:table-cell office:value-type="float" office:value="181864" table:style-name="ce11">
            <text:p>181864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488048.16" table:style-name="ce11">
            <text:p>17488048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87:923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307546.369999999" table:style-name="ce11">
            <text:p>13307546,3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32:5553</text:p>
          </table:table-cell>
          <table:covered-table-cell/>
          <table:table-cell office:value-type="float" office:value="20667.599999999999" table:style-name="ce11">
            <text:p>20667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74:3940</text:p>
          </table:table-cell>
          <table:covered-table-cell/>
          <table:table-cell office:value-type="float" office:value="47601324.539999999" table:style-name="ce11">
            <text:p>47601324,5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74:4651</text:p>
          </table:table-cell>
          <table:covered-table-cell/>
          <table:table-cell office:value-type="float" office:value="16552790.1" table:style-name="ce11">
            <text:p>16552790,1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630365" table:style-name="ce11">
            <text:p>24630365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081:90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10:1952</text:p>
          </table:table-cell>
          <table:covered-table-cell/>
          <table:table-cell office:value-type="float" office:value="766375.77" table:style-name="ce11">
            <text:p>766375,7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43:233</text:p>
          </table:table-cell>
          <table:covered-table-cell/>
          <table:table-cell office:value-type="float" office:value="1164253.1200000001" table:style-name="ce11">
            <text:p>1164253,1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50022:1928</text:p>
          </table:table-cell>
          <table:covered-table-cell/>
          <table:table-cell office:value-type="float" office:value="271288.77" table:style-name="ce11">
            <text:p>271288,77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14:14971</text:p>
          </table:table-cell>
          <table:covered-table-cell/>
          <table:table-cell office:value-type="float" office:value="143125.92000000001" table:style-name="ce11">
            <text:p>143125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60014:14972</text:p>
          </table:table-cell>
          <table:covered-table-cell/>
          <table:table-cell office:value-type="float" office:value="143504.56" table:style-name="ce11">
            <text:p>143504,5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60014:14973</text:p>
          </table:table-cell>
          <table:covered-table-cell/>
          <table:table-cell office:value-type="float" office:value="139718.16" table:style-name="ce11">
            <text:p>139718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60026:2179</text:p>
          </table:table-cell>
          <table:covered-table-cell/>
          <table:table-cell office:value-type="float" office:value="894668.94" table:style-name="ce11">
            <text:p>894668,9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57:531</text:p>
          </table:table-cell>
          <table:covered-table-cell/>
          <table:table-cell office:value-type="float" office:value="2148037.5" table:style-name="ce11">
            <text:p>2148037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056:34</text:p>
          </table:table-cell>
          <table:covered-table-cell/>
          <table:table-cell office:value-type="float" office:value="398244.5" table:style-name="ce11">
            <text:p>398244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408216.5" table:style-name="ce11">
            <text:p>4408216,5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3014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62:301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92138.96" table:style-name="ce11">
            <text:p>5092138,9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147:496</text:p>
          </table:table-cell>
          <table:covered-table-cell/>
          <table:table-cell office:value-type="float" office:value="162654.6" table:style-name="ce11">
            <text:p>162654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150:1012</text:p>
          </table:table-cell>
          <table:covered-table-cell/>
          <table:table-cell office:value-type="float" office:value="111815.54" table:style-name="ce11">
            <text:p>111815,5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50123319.920000002" table:style-name="ce11">
            <text:p>50123319,92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3:681</text:p>
          </table:table-cell>
          <table:covered-table-cell/>
          <table:table-cell office:value-type="float" office:value="188193.6" table:style-name="ce11">
            <text:p>188193,6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3:7506</text:p>
          </table:table-cell>
          <table:covered-table-cell/>
          <table:table-cell office:value-type="float" office:value="432801.84" table:style-name="ce11">
            <text:p>432801,8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3:7507</text:p>
          </table:table-cell>
          <table:covered-table-cell/>
          <table:table-cell office:value-type="float" office:value="452790.68" table:style-name="ce11">
            <text:p>452790,6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103:7508</text:p>
          </table:table-cell>
          <table:covered-table-cell/>
          <table:table-cell office:value-type="float" office:value="210751.9" table:style-name="ce11">
            <text:p>210751,9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4:1760</text:p>
          </table:table-cell>
          <table:covered-table-cell/>
          <table:table-cell office:value-type="float" office:value="392462.46" table:style-name="ce11">
            <text:p>392462,4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85938857.200000003" table:style-name="ce11">
            <text:p>85938857,2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204:699</text:p>
          </table:table-cell>
          <table:covered-table-cell/>
          <table:table-cell office:value-type="float" office:value="231514.23999999999" table:style-name="ce11">
            <text:p>231514,24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02:4548</text:p>
          </table:table-cell>
          <table:covered-table-cell/>
          <table:table-cell office:value-type="float" office:value="317353.26" table:style-name="ce11">
            <text:p>317353,2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21:1050</text:p>
          </table:table-cell>
          <table:covered-table-cell/>
          <table:table-cell office:value-type="float" office:value="6657719.8899999997" table:style-name="ce11">
            <text:p>6657719,8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1:1051</text:p>
          </table:table-cell>
          <table:covered-table-cell/>
          <table:table-cell office:value-type="float" office:value="1269157.45" table:style-name="ce11">
            <text:p>1269157,4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21:1052</text:p>
          </table:table-cell>
          <table:covered-table-cell/>
          <table:table-cell office:value-type="float" office:value="741364.7" table:style-name="ce11">
            <text:p>741364,7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02:235</text:p>
          </table:table-cell>
          <table:covered-table-cell/>
          <table:table-cell office:value-type="float" office:value="510848.25" table:style-name="ce11">
            <text:p>510848,25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10:12257</text:p>
          </table:table-cell>
          <table:covered-table-cell/>
          <table:table-cell office:value-type="float" office:value="11733.91" table:style-name="ce11">
            <text:p>11733,91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12:6942</text:p>
          </table:table-cell>
          <table:covered-table-cell/>
          <table:table-cell office:value-type="float" office:value="18876.29" table:style-name="ce11">
            <text:p>18876,2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7:010131:1</text:p>
          </table:table-cell>
          <table:covered-table-cell/>
          <table:table-cell office:value-type="float" office:value="6646412.0800000001" table:style-name="ce11">
            <text:p>6646412,08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7:010131:228</text:p>
          </table:table-cell>
          <table:covered-table-cell/>
          <table:table-cell office:value-type="float" office:value="50117.36" table:style-name="ce11">
            <text:p>50117,3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7:010251:19</text:p>
          </table:table-cell>
          <table:covered-table-cell/>
          <table:table-cell office:value-type="float" office:value="662570" table:style-name="ce11">
            <text:p>662570,00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60204:92</text:p>
          </table:table-cell>
          <table:covered-table-cell/>
          <table:table-cell office:value-type="float" office:value="191157.86" table:style-name="ce11">
            <text:p>191157,86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34:39:000013:443</text:p>
          </table:table-cell>
          <table:covered-table-cell/>
          <table:table-cell office:value-type="float" office:value="405905.89" table:style-name="ce13">
            <text:p>405905,89</text:p>
          </table:table-cell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9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3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1:3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58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5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1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60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5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78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1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6:59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3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1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1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2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2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2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2000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2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2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2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2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2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20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2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2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2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3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3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4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5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20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2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2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2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2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2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20005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2000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2000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2000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20008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3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14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1501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1501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501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1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1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1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1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1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101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202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1502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502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1502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1502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1502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15020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9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25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25001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2500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1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5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8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8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8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8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80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80002:2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1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3:94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00000:5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00000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00000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00000:5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90102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90102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1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202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109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063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00000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3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3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3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6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6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9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20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4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4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4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4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2:01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2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2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2:10001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2:10001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300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3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4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4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4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4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4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30020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9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90004:135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90004:13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90004:14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90004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90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12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12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12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12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13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04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0703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0803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0803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0000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90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90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12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12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12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1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16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7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7:07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10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3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13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000000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00000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7001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3010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603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8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2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70016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1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0000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00000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2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2:00000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2:000000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2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2:0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2:02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2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2:02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2:03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0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03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30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3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4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4000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4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4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4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40005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15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2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2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2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2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602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12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1201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19004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309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4130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416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50702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507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515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515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515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515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515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606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606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608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7:0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7:02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7:08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7:0800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7:080003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000000:5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040003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070002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070002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08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08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080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0800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08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08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0800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08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080004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08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080005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80005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08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1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2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28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28:4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28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28:82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20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4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9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0500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1:19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1:2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1:22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2:01000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2:08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00000:577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1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10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1004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10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1004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1005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3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87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02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02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02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04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06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070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070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074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8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08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089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089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089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12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40014:50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40014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40014:50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40014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2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22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22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4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4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4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4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50049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4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49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49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5005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5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5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55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5005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5005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5005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50056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5005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5005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5005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50059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5005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5005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5005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5005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5005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50059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5005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5005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5005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5005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5005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5005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5005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50059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5005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59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5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5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6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6000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60004:50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60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60022:104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60035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60058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70001:1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7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7004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7006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7006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7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70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70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7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00000:661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00000:67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20102:8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201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20103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20106:64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202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101:6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104: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30107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30119:130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30119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30119:1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30125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302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6:0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6:000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6:00001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6:000019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6:00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6:00002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6:00002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7:0101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7:01035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7:0103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8:0401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8:0503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8:0603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number-columns-spanned="3" table:number-rows-spanned="1" table:style-name="ce20">
            <text:p>34:39:00004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463D9F19AC9CF7A497C83A79B8BAE675A20848EF37A848ACCCEB0649B3F06C8F6E978C85C8C77DBD17B0F4423BFEE9FFBC08A7449D0912966878AF79D8AB7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9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9T05:14:15Z</meta:creation-date>
    <dc:date>2025-04-29T05:37:05Z</dc:date>
  </office:meta>
</office:document-meta>
</file>