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80</text:p>
          </table:table-cell>
          <table:table-cell table:number-columns-repeated="4" table:style-name="ce9"/>
          <table:table-cell office:value-type="string" table:style-name="ce11">
            <text:p>29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5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4" table:style-name="ce16">
            <text:p>17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3:3109</text:p>
          </table:table-cell>
          <table:covered-table-cell/>
          <table:table-cell office:value-type="float" office:value="542960.06000000006" table:style-name="ce19">
            <text:p>542960,0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40114:14227</text:p>
          </table:table-cell>
          <table:covered-table-cell/>
          <table:table-cell office:value-type="float" office:value="673870.8" table:style-name="ce19">
            <text:p>673870,8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14:7131</text:p>
          </table:table-cell>
          <table:covered-table-cell/>
          <table:table-cell office:value-type="float" office:value="736173.68" table:style-name="ce19">
            <text:p>736173,6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70004:1052</text:p>
          </table:table-cell>
          <table:covered-table-cell/>
          <table:table-cell office:value-type="float" office:value="205213.48" table:style-name="ce19">
            <text:p>205213,4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70005:1084</text:p>
          </table:table-cell>
          <table:covered-table-cell/>
          <table:table-cell office:value-type="float" office:value="865643.23" table:style-name="ce19">
            <text:p>865643,23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20005:6293</text:p>
          </table:table-cell>
          <table:covered-table-cell/>
          <table:table-cell office:value-type="float" office:value="1997487.72" table:style-name="ce19">
            <text:p>1997487,72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5:6294</text:p>
          </table:table-cell>
          <table:covered-table-cell/>
          <table:table-cell office:value-type="float" office:value="1484228.46" table:style-name="ce19">
            <text:p>1484228,4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3:5115</text:p>
          </table:table-cell>
          <table:covered-table-cell/>
          <table:table-cell office:value-type="float" office:value="150062.73000000001" table:style-name="ce19">
            <text:p>150062,73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000000:7736</text:p>
          </table:table-cell>
          <table:covered-table-cell/>
          <table:table-cell office:value-type="float" office:value="2542885.7599999998" table:style-name="ce19">
            <text:p>2542885,7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080002:23432</text:p>
          </table:table-cell>
          <table:covered-table-cell/>
          <table:table-cell office:value-type="float" office:value="82102.58" table:style-name="ce19">
            <text:p>82102,5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110007:2191</text:p>
          </table:table-cell>
          <table:covered-table-cell/>
          <table:table-cell office:value-type="float" office:value="8641446.9000000004" table:style-name="ce19">
            <text:p>8641446,9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120001:637</text:p>
          </table:table-cell>
          <table:covered-table-cell/>
          <table:table-cell office:value-type="float" office:value="17473967.149999999" table:style-name="ce19">
            <text:p>17473967,15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0:040003:1376</text:p>
          </table:table-cell>
          <table:covered-table-cell/>
          <table:table-cell office:value-type="float" office:value="351671.64" table:style-name="ce19">
            <text:p>351671,64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050001:821</text:p>
          </table:table-cell>
          <table:covered-table-cell/>
          <table:table-cell office:value-type="float" office:value="469780.56" table:style-name="ce19">
            <text:p>469780,5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0:160001:643</text:p>
          </table:table-cell>
          <table:covered-table-cell/>
          <table:table-cell office:value-type="float" office:value="2720778.68" table:style-name="ce19">
            <text:p>2720778,6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1:120006:565</text:p>
          </table:table-cell>
          <table:covered-table-cell/>
          <table:table-cell office:value-type="float" office:value="172079.48" table:style-name="ce19">
            <text:p>172079,4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2:100004:534</text:p>
          </table:table-cell>
          <table:covered-table-cell/>
          <table:table-cell office:value-type="float" office:value="2193079.15" table:style-name="ce19">
            <text:p>2193079,15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070006:1231</text:p>
          </table:table-cell>
          <table:covered-table-cell/>
          <table:table-cell office:value-type="float" office:value="1449241.87" table:style-name="ce19">
            <text:p>1449241,87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130017:900</text:p>
          </table:table-cell>
          <table:covered-table-cell/>
          <table:table-cell office:value-type="float" office:value="195757.25" table:style-name="ce19">
            <text:p>195757,25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130032:1887</text:p>
          </table:table-cell>
          <table:covered-table-cell/>
          <table:table-cell office:value-type="float" office:value="23646367.719999999" table:style-name="ce19">
            <text:p>23646367,72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4:130003:2075</text:p>
          </table:table-cell>
          <table:covered-table-cell/>
          <table:table-cell office:value-type="float" office:value="824839.46" table:style-name="ce19">
            <text:p>824839,4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5:080302:1886</text:p>
          </table:table-cell>
          <table:covered-table-cell/>
          <table:table-cell office:value-type="float" office:value="915344.41" table:style-name="ce19">
            <text:p>915344,41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7:080003:139</text:p>
          </table:table-cell>
          <table:covered-table-cell/>
          <table:table-cell office:value-type="float" office:value="252418.86" table:style-name="ce19">
            <text:p>252418,8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9:010005:948</text:p>
          </table:table-cell>
          <table:covered-table-cell/>
          <table:table-cell office:value-type="float" office:value="490712.66" table:style-name="ce19">
            <text:p>490712,6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9:100260:777</text:p>
          </table:table-cell>
          <table:covered-table-cell/>
          <table:table-cell office:value-type="float" office:value="1474106.55" table:style-name="ce19">
            <text:p>1474106,55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3:020001:1508</text:p>
          </table:table-cell>
          <table:covered-table-cell/>
          <table:table-cell office:value-type="float" office:value="698095.76" table:style-name="ce19">
            <text:p>698095,7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6:000000:1547</text:p>
          </table:table-cell>
          <table:covered-table-cell/>
          <table:table-cell office:value-type="float" office:value="7095048.5499999998" table:style-name="ce19">
            <text:p>7095048,55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7:160102:2369</text:p>
          </table:table-cell>
          <table:covered-table-cell/>
          <table:table-cell office:value-type="float" office:value="7500796.7000000002" table:style-name="ce19">
            <text:p>7500796,7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8:030001:1269</text:p>
          </table:table-cell>
          <table:covered-table-cell/>
          <table:table-cell office:value-type="float" office:value="357259.46" table:style-name="ce19">
            <text:p>357259,4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080002:1251</text:p>
          </table:table-cell>
          <table:covered-table-cell/>
          <table:table-cell office:value-type="float" office:value="5513091.9100000001" table:style-name="ce19">
            <text:p>5513091,91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100015:1254</text:p>
          </table:table-cell>
          <table:covered-table-cell/>
          <table:table-cell office:value-type="float" office:value="2735918.67" table:style-name="ce19">
            <text:p>2735918,67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0:160003:10502</text:p>
          </table:table-cell>
          <table:covered-table-cell/>
          <table:table-cell office:value-type="float" office:value="943571.81" table:style-name="ce19">
            <text:p>943571,81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0:160003:10555</text:p>
          </table:table-cell>
          <table:covered-table-cell/>
          <table:table-cell office:value-type="float" office:value="1056373.9099999999" table:style-name="ce19">
            <text:p>1056373,91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0:160003:10566</text:p>
          </table:table-cell>
          <table:covered-table-cell/>
          <table:table-cell office:value-type="float" office:value="1005646.57" table:style-name="ce19">
            <text:p>1005646,57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0:160003:4765</text:p>
          </table:table-cell>
          <table:covered-table-cell/>
          <table:table-cell office:value-type="float" office:value="25720054.469999999" table:style-name="ce19">
            <text:p>25720054,47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0:160003:6435</text:p>
          </table:table-cell>
          <table:covered-table-cell/>
          <table:table-cell office:value-type="float" office:value="116964.9" table:style-name="ce19">
            <text:p>116964,9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0:160003:7567</text:p>
          </table:table-cell>
          <table:covered-table-cell/>
          <table:table-cell office:value-type="float" office:value="1201094.25" table:style-name="ce19">
            <text:p>1201094,25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0:160003:7568</text:p>
          </table:table-cell>
          <table:covered-table-cell/>
          <table:table-cell office:value-type="float" office:value="1411578.1" table:style-name="ce19">
            <text:p>1411578,1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0:160004:240</text:p>
          </table:table-cell>
          <table:covered-table-cell/>
          <table:table-cell office:value-type="float" office:value="25545024.66" table:style-name="ce19">
            <text:p>25545024,6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0:160004:398</text:p>
          </table:table-cell>
          <table:covered-table-cell/>
          <table:table-cell office:value-type="float" office:value="25567018.940000001" table:style-name="ce19">
            <text:p>25567018,94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1:100007:1131</text:p>
          </table:table-cell>
          <table:covered-table-cell/>
          <table:table-cell office:value-type="float" office:value="51392.34" table:style-name="ce19">
            <text:p>51392,34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3:000000:736</text:p>
          </table:table-cell>
          <table:covered-table-cell/>
          <table:table-cell office:value-type="float" office:value="17355713.91" table:style-name="ce19">
            <text:p>17355713,91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3:000000:743</text:p>
          </table:table-cell>
          <table:covered-table-cell/>
          <table:table-cell office:value-type="float" office:value="13947860.539999999" table:style-name="ce19">
            <text:p>13947860,54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00000:32578</text:p>
          </table:table-cell>
          <table:covered-table-cell/>
          <table:table-cell office:value-type="float" office:value="634176.27" table:style-name="ce19">
            <text:p>634176,27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00000:32580</text:p>
          </table:table-cell>
          <table:covered-table-cell/>
          <table:table-cell office:value-type="float" office:value="1391463.85" table:style-name="ce19">
            <text:p>1391463,85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00000:58194</text:p>
          </table:table-cell>
          <table:covered-table-cell/>
          <table:table-cell office:value-type="float" office:value="3252023.54" table:style-name="ce19">
            <text:p>3252023,54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10019:1182</text:p>
          </table:table-cell>
          <table:covered-table-cell/>
          <table:table-cell office:value-type="float" office:value="82978.960000000006" table:style-name="ce19">
            <text:p>82978,9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23:2049</text:p>
          </table:table-cell>
          <table:covered-table-cell/>
          <table:table-cell office:value-type="float" office:value="1437112.19" table:style-name="ce19">
            <text:p>1437112,19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31:1013</text:p>
          </table:table-cell>
          <table:covered-table-cell/>
          <table:table-cell office:value-type="float" office:value="2939000.2" table:style-name="ce19">
            <text:p>2939000,2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31:1015</text:p>
          </table:table-cell>
          <table:covered-table-cell/>
          <table:table-cell office:value-type="float" office:value="2223887.8199999998" table:style-name="ce19">
            <text:p>2223887,82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31:1016</text:p>
          </table:table-cell>
          <table:covered-table-cell/>
          <table:table-cell office:value-type="float" office:value="3122050.23" table:style-name="ce19">
            <text:p>3122050,23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31:1042</text:p>
          </table:table-cell>
          <table:covered-table-cell/>
          <table:table-cell office:value-type="float" office:value="2213297.88" table:style-name="ce19">
            <text:p>2213297,8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31:1043</text:p>
          </table:table-cell>
          <table:covered-table-cell/>
          <table:table-cell office:value-type="float" office:value="2280125.7599999998" table:style-name="ce19">
            <text:p>2280125,7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31:1044</text:p>
          </table:table-cell>
          <table:covered-table-cell/>
          <table:table-cell office:value-type="float" office:value="2892643.73" table:style-name="ce19">
            <text:p>2892643,73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31:1073</text:p>
          </table:table-cell>
          <table:covered-table-cell/>
          <table:table-cell office:value-type="float" office:value="1567311.42" table:style-name="ce19">
            <text:p>1567311,42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31:1074</text:p>
          </table:table-cell>
          <table:covered-table-cell/>
          <table:table-cell office:value-type="float" office:value="2918236.86" table:style-name="ce19">
            <text:p>2918236,8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31:1075</text:p>
          </table:table-cell>
          <table:covered-table-cell/>
          <table:table-cell office:value-type="float" office:value="2266247.59" table:style-name="ce19">
            <text:p>2266247,59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31:1076</text:p>
          </table:table-cell>
          <table:covered-table-cell/>
          <table:table-cell office:value-type="float" office:value="2881179.88" table:style-name="ce19">
            <text:p>2881179,8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31:1098</text:p>
          </table:table-cell>
          <table:covered-table-cell/>
          <table:table-cell office:value-type="float" office:value="2232778.37" table:style-name="ce19">
            <text:p>2232778,37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31:1099</text:p>
          </table:table-cell>
          <table:covered-table-cell/>
          <table:table-cell office:value-type="float" office:value="2929728.9" table:style-name="ce19">
            <text:p>2929728,9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31:3296</text:p>
          </table:table-cell>
          <table:covered-table-cell/>
          <table:table-cell office:value-type="float" office:value="1509066.74" table:style-name="ce19">
            <text:p>1509066,74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31:3304</text:p>
          </table:table-cell>
          <table:covered-table-cell/>
          <table:table-cell office:value-type="float" office:value="547325275.88" table:style-name="ce19">
            <text:p>547325275,8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31:3440</text:p>
          </table:table-cell>
          <table:covered-table-cell/>
          <table:table-cell office:value-type="float" office:value="2927501.1" table:style-name="ce19">
            <text:p>2927501,1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31:4528</text:p>
          </table:table-cell>
          <table:covered-table-cell/>
          <table:table-cell office:value-type="float" office:value="2934364.55" table:style-name="ce19">
            <text:p>2934364,55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31:4558</text:p>
          </table:table-cell>
          <table:covered-table-cell/>
          <table:table-cell office:value-type="float" office:value="1509066.74" table:style-name="ce19">
            <text:p>1509066,74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31:4664</text:p>
          </table:table-cell>
          <table:covered-table-cell/>
          <table:table-cell office:value-type="float" office:value="2323349.5" table:style-name="ce19">
            <text:p>2323349,5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31:4805</text:p>
          </table:table-cell>
          <table:covered-table-cell/>
          <table:table-cell office:value-type="float" office:value="1567311.42" table:style-name="ce19">
            <text:p>1567311,42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31:5208</text:p>
          </table:table-cell>
          <table:covered-table-cell/>
          <table:table-cell office:value-type="float" office:value="1725175.2" table:style-name="ce19">
            <text:p>1725175,2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31:7340</text:p>
          </table:table-cell>
          <table:covered-table-cell/>
          <table:table-cell office:value-type="float" office:value="1541219.27" table:style-name="ce19">
            <text:p>1541219,27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31:7342</text:p>
          </table:table-cell>
          <table:covered-table-cell/>
          <table:table-cell office:value-type="float" office:value="2377354.12" table:style-name="ce19">
            <text:p>2377354,12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31:7351</text:p>
          </table:table-cell>
          <table:covered-table-cell/>
          <table:table-cell office:value-type="float" office:value="1530479.07" table:style-name="ce19">
            <text:p>1530479,07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31:7358</text:p>
          </table:table-cell>
          <table:covered-table-cell/>
          <table:table-cell office:value-type="float" office:value="1281087.58" table:style-name="ce19">
            <text:p>1281087,5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31:7360</text:p>
          </table:table-cell>
          <table:covered-table-cell/>
          <table:table-cell office:value-type="float" office:value="2976000.76" table:style-name="ce19">
            <text:p>2976000,7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01:2359</text:p>
          </table:table-cell>
          <table:covered-table-cell/>
          <table:table-cell office:value-type="float" office:value="800289.3" table:style-name="ce19">
            <text:p>800289,3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01:4917</text:p>
          </table:table-cell>
          <table:covered-table-cell/>
          <table:table-cell office:value-type="float" office:value="1940451.33" table:style-name="ce19">
            <text:p>1940451,33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13:869</text:p>
          </table:table-cell>
          <table:covered-table-cell/>
          <table:table-cell office:value-type="float" office:value="219162.41" table:style-name="ce19">
            <text:p>219162,41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14:1559</text:p>
          </table:table-cell>
          <table:covered-table-cell/>
          <table:table-cell office:value-type="float" office:value="610128.78" table:style-name="ce19">
            <text:p>610128,7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47:2584</text:p>
          </table:table-cell>
          <table:covered-table-cell/>
          <table:table-cell office:value-type="float" office:value="1972294.94" table:style-name="ce19">
            <text:p>1972294,94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86:3205</text:p>
          </table:table-cell>
          <table:covered-table-cell/>
          <table:table-cell office:value-type="float" office:value="417040.1" table:style-name="ce19">
            <text:p>417040,1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86:3206</text:p>
          </table:table-cell>
          <table:covered-table-cell/>
          <table:table-cell office:value-type="float" office:value="372108.16" table:style-name="ce19">
            <text:p>372108,1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87:924</text:p>
          </table:table-cell>
          <table:covered-table-cell/>
          <table:table-cell office:value-type="float" office:value="204511.09" table:style-name="ce19">
            <text:p>204511,09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32:5548</text:p>
          </table:table-cell>
          <table:covered-table-cell/>
          <table:table-cell office:value-type="float" office:value="107337.64" table:style-name="ce19">
            <text:p>107337,64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70:7026</text:p>
          </table:table-cell>
          <table:covered-table-cell/>
          <table:table-cell office:value-type="float" office:value="4229053.91" table:style-name="ce19">
            <text:p>4229053,91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77:2728</text:p>
          </table:table-cell>
          <table:covered-table-cell/>
          <table:table-cell office:value-type="float" office:value="4639578.08" table:style-name="ce19">
            <text:p>4639578,0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91:2161</text:p>
          </table:table-cell>
          <table:covered-table-cell/>
          <table:table-cell office:value-type="float" office:value="3926501.9" table:style-name="ce19">
            <text:p>3926501,9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04:1644</text:p>
          </table:table-cell>
          <table:covered-table-cell/>
          <table:table-cell office:value-type="float" office:value="151198.85999999999" table:style-name="ce19">
            <text:p>151198,8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45:622</text:p>
          </table:table-cell>
          <table:covered-table-cell/>
          <table:table-cell office:value-type="float" office:value="2870723.96" table:style-name="ce19">
            <text:p>2870723,9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45:623</text:p>
          </table:table-cell>
          <table:covered-table-cell/>
          <table:table-cell office:value-type="float" office:value="2212302.9900000002" table:style-name="ce19">
            <text:p>2212302,99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67:511</text:p>
          </table:table-cell>
          <table:covered-table-cell/>
          <table:table-cell office:value-type="float" office:value="229607.6" table:style-name="ce19">
            <text:p>229607,6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26:2180</text:p>
          </table:table-cell>
          <table:covered-table-cell/>
          <table:table-cell office:value-type="float" office:value="985541.1" table:style-name="ce19">
            <text:p>985541,1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70012:411</text:p>
          </table:table-cell>
          <table:covered-table-cell/>
          <table:table-cell office:value-type="float" office:value="1881195.61" table:style-name="ce19">
            <text:p>1881195,61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98:291</text:p>
          </table:table-cell>
          <table:covered-table-cell/>
          <table:table-cell office:value-type="float" office:value="3100455.38" table:style-name="ce19">
            <text:p>3100455,3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98:292</text:p>
          </table:table-cell>
          <table:covered-table-cell/>
          <table:table-cell office:value-type="float" office:value="1707571.51" table:style-name="ce19">
            <text:p>1707571,51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43:399</text:p>
          </table:table-cell>
          <table:covered-table-cell/>
          <table:table-cell office:value-type="float" office:value="1293056.42" table:style-name="ce19">
            <text:p>1293056,42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150:5150</text:p>
          </table:table-cell>
          <table:covered-table-cell/>
          <table:table-cell office:value-type="float" office:value="39830.19" table:style-name="ce19">
            <text:p>39830,19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150:5151</text:p>
          </table:table-cell>
          <table:covered-table-cell/>
          <table:table-cell office:value-type="float" office:value="216941.56" table:style-name="ce19">
            <text:p>216941,56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00000:40032</text:p>
          </table:table-cell>
          <table:covered-table-cell/>
          <table:table-cell office:value-type="float" office:value="2585850.83" table:style-name="ce19">
            <text:p>2585850,83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00000:47726</text:p>
          </table:table-cell>
          <table:covered-table-cell/>
          <table:table-cell office:value-type="float" office:value="2809048.79" table:style-name="ce19">
            <text:p>2809048,79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10104:1228</text:p>
          </table:table-cell>
          <table:covered-table-cell/>
          <table:table-cell office:value-type="float" office:value="813854.73" table:style-name="ce19">
            <text:p>813854,73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10105:909</text:p>
          </table:table-cell>
          <table:covered-table-cell/>
          <table:table-cell office:value-type="float" office:value="778040.59" table:style-name="ce19">
            <text:p>778040,59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20102:8528</text:p>
          </table:table-cell>
          <table:covered-table-cell/>
          <table:table-cell office:value-type="float" office:value="599193.47" table:style-name="ce19">
            <text:p>599193,47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20103:7509</text:p>
          </table:table-cell>
          <table:covered-table-cell/>
          <table:table-cell office:value-type="float" office:value="898045.43" table:style-name="ce19">
            <text:p>898045,43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06:6161</text:p>
          </table:table-cell>
          <table:covered-table-cell/>
          <table:table-cell office:value-type="float" office:value="2381969.94" table:style-name="ce19">
            <text:p>2381969,94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07:5823</text:p>
          </table:table-cell>
          <table:covered-table-cell/>
          <table:table-cell office:value-type="float" office:value="1467119.8" table:style-name="ce19">
            <text:p>1467119,8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11:5607</text:p>
          </table:table-cell>
          <table:covered-table-cell/>
          <table:table-cell office:value-type="float" office:value="1691402.18" table:style-name="ce19">
            <text:p>1691402,1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19:10759</text:p>
          </table:table-cell>
          <table:covered-table-cell/>
          <table:table-cell office:value-type="float" office:value="2535656.7000000002" table:style-name="ce19">
            <text:p>2535656,7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21:1053</text:p>
          </table:table-cell>
          <table:covered-table-cell/>
          <table:table-cell office:value-type="float" office:value="8568264.0800000001" table:style-name="ce19">
            <text:p>8568264,0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21:1054</text:p>
          </table:table-cell>
          <table:covered-table-cell/>
          <table:table-cell office:value-type="float" office:value="2511885.15" table:style-name="ce19">
            <text:p>2511885,15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21:1055</text:p>
          </table:table-cell>
          <table:covered-table-cell/>
          <table:table-cell office:value-type="float" office:value="1041561.88" table:style-name="ce19">
            <text:p>1041561,8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202:18042</text:p>
          </table:table-cell>
          <table:covered-table-cell/>
          <table:table-cell office:value-type="float" office:value="2111627.9500000002" table:style-name="ce19">
            <text:p>2111627,95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215:18218</text:p>
          </table:table-cell>
          <table:covered-table-cell/>
          <table:table-cell office:value-type="float" office:value="14603024.82" table:style-name="ce19">
            <text:p>14603024,82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7:010215:794</text:p>
          </table:table-cell>
          <table:covered-table-cell/>
          <table:table-cell office:value-type="float" office:value="367958.21" table:style-name="ce19">
            <text:p>367958,21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7:010217:1017</text:p>
          </table:table-cell>
          <table:covered-table-cell/>
          <table:table-cell office:value-type="float" office:value="651319.63" table:style-name="ce19">
            <text:p>651319,63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7:010217:1020</text:p>
          </table:table-cell>
          <table:covered-table-cell/>
          <table:table-cell office:value-type="float" office:value="653541.41" table:style-name="ce19">
            <text:p>653541,41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7:010217:1021</text:p>
          </table:table-cell>
          <table:covered-table-cell/>
          <table:table-cell office:value-type="float" office:value="676207.58" table:style-name="ce19">
            <text:p>676207,5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7:010217:1022</text:p>
          </table:table-cell>
          <table:covered-table-cell/>
          <table:table-cell office:value-type="float" office:value="679985.28" table:style-name="ce19">
            <text:p>679985,2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7:010217:1024</text:p>
          </table:table-cell>
          <table:covered-table-cell/>
          <table:table-cell office:value-type="float" office:value="654918.07999999996" table:style-name="ce19">
            <text:p>654918,0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7:010217:122</text:p>
          </table:table-cell>
          <table:covered-table-cell/>
          <table:table-cell office:value-type="float" office:value="653541.41" table:style-name="ce19">
            <text:p>653541,41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7:010217:123</text:p>
          </table:table-cell>
          <table:covered-table-cell/>
          <table:table-cell office:value-type="float" office:value="668652.18999999994" table:style-name="ce19">
            <text:p>668652,19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7:010217:124</text:p>
          </table:table-cell>
          <table:covered-table-cell/>
          <table:table-cell office:value-type="float" office:value="640524.28" table:style-name="ce19">
            <text:p>640524,2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7:010217:126</text:p>
          </table:table-cell>
          <table:covered-table-cell/>
          <table:table-cell office:value-type="float" office:value="668652.18999999994" table:style-name="ce19">
            <text:p>668652,19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7:010217:128</text:p>
          </table:table-cell>
          <table:covered-table-cell/>
          <table:table-cell office:value-type="float" office:value="629728.93000000005" table:style-name="ce19">
            <text:p>629728,93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7:010217:1724</text:p>
          </table:table-cell>
          <table:covered-table-cell/>
          <table:table-cell office:value-type="float" office:value="642208.31999999995" table:style-name="ce19">
            <text:p>642208,32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7:010217:1726</text:p>
          </table:table-cell>
          <table:covered-table-cell/>
          <table:table-cell office:value-type="float" office:value="1230670.24" table:style-name="ce19">
            <text:p>1230670,24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7:010217:1727</text:p>
          </table:table-cell>
          <table:covered-table-cell/>
          <table:table-cell office:value-type="float" office:value="654918.07999999996" table:style-name="ce19">
            <text:p>654918,0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7:010217:1728</text:p>
          </table:table-cell>
          <table:covered-table-cell/>
          <table:table-cell office:value-type="float" office:value="622532.02" table:style-name="ce19">
            <text:p>622532,02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8:010004:769</text:p>
          </table:table-cell>
          <table:covered-table-cell/>
          <table:table-cell office:value-type="float" office:value="1107836.69" table:style-name="ce19">
            <text:p>1107836,69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8:010005:264</text:p>
          </table:table-cell>
          <table:covered-table-cell/>
          <table:table-cell office:value-type="float" office:value="981640.78" table:style-name="ce19">
            <text:p>981640,78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8:030104:431</text:p>
          </table:table-cell>
          <table:covered-table-cell/>
          <table:table-cell office:value-type="float" office:value="831441.95" table:style-name="ce19">
            <text:p>831441,95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8:050303:148</text:p>
          </table:table-cell>
          <table:covered-table-cell/>
          <table:table-cell office:value-type="float" office:value="1887337.34" table:style-name="ce19">
            <text:p>1887337,34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1">
            <text:p>34:39:000024:1142</text:p>
          </table:table-cell>
          <table:covered-table-cell/>
          <table:table-cell office:value-type="float" office:value="1334988.8" table:style-name="ce21">
            <text:p>1334988,80</text:p>
          </table:table-cell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4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1:040001:5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1:070001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50003: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14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17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7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9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30004: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109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40109:10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40109:10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40109:10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40109:10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09:10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09:10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09:11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09:11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9:6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9:6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9:7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9:7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9:7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9:7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9:8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9:8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9:8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8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8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9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9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9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9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9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9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1:3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30003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50003:5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80003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10123: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01012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10123: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10124: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010125: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010125: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010127: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010127: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010129: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010129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010129: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010130: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010130: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010130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010130: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010131: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010132: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010132: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010133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5:010133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010133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010133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010134: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010134: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010135: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010135: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010135: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010136: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010188: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10188: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10188: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10190: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102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102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0102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02000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02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0200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5:020001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5:02000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02000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02000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02000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5:02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5:02000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5:0200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02000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02000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05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0500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050001: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050002: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0600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0600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0600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0600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06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600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600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600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6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600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7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7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7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7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70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0700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070003: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070003: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070003: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070003: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070003: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070005: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5:080001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080001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5:080001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080001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5:080001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5:080001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5:080001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5:080001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5:080001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5:080001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5:080001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080001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080001:3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080001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080001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5:080001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5:080001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5:080002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5:150103: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5:150103: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5:1501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5:1502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1502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5:1502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5:15021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0300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030003: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6:030004: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6:030004: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030004: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6:030004: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6:04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6:040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6:04000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6:04000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6:04000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6:04000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6:040003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6:040004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6:040004: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6:040004: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6:040004: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6:0500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6:0500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6:050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6:050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6:0500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6:0500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6:050003: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6:060001: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6:060001: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6:080003: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6:080004: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6:0800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6:0800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6:080006: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6:0900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6:0900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6:0900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00000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00000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00000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00000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00000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00000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00000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00000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20005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70003:8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2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2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2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2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2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2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4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4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4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4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14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14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14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14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18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19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21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21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22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22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23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6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7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9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9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9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9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9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1000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8:120106: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16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2:0105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2:070007: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2:100004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2:100004: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2:100004: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2:100004: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2:100004: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2:100004: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2:100004: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2:100004: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000000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14: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19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30019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19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19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5:0703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5:070303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5:0801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5:08030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6:09000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7:06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7:06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8:140215: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130006: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0:030103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3:02000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3:1200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4:070203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4:07020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4:070204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6:090201:13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1001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1305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7:0200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7:160101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7:160102:5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000000:5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010004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03000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040003: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07000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080001:7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080004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100016: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100028:9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10010: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10023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10023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3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30005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60003: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9:050004: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0:150003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0:160003:10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0:160003:10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0:160003:10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0:160003:10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0:160003:10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0:160003:10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0:160003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0:160003:7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0:160003:7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0:160003:7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0:160003:7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0:160003:8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0:160003:8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0:160003:8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0:160003:8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0:160003:8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0:160003:8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0:160003:8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0:160003:8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0:160003:8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0:160003:8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0:160003:8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0:160003:8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0:160003:8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0:160003:8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0:160003:8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0:160003:8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0:160003:8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0:160003:8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0:160003:8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0:160003:9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0:160003:9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0:160003:9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0:160003:9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0:160003:9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0:160003:9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0:160003:9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0:160003:9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0:160003:9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0:160003:9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0:160003:9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0:160004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0:160004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0:16000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0:160004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0:160004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0:160004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0:16000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0:160004: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0:160004: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0:160004: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160004: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0:160004: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160004: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0:1600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0:160004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0:160004: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0:160004: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0:160004: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0:160004: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0:160004: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0:160004: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0:16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0:160004: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0:160004: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0:160004: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0:160004: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0:160004: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0:160004: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0:160004: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0:160004: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0:160004: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0:160004: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0:160004: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0:160004: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2:05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3:000000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3:00000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3:00000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3:000000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3:0200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3:0200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3:020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21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30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30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32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00000:32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00000:32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00000:32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32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55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55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55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56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57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57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30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30:5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3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3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3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3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3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3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3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3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3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3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3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3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3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3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3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3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3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3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3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3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3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3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3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3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3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3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3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3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3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3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3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3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3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3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3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3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3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3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3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3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3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3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3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3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3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3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3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3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3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3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3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3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3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3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3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3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3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3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3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3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3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3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3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3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3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3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3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3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3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3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3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3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3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3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3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31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31:3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1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31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31:3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31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31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31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31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31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31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31:3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31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31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31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31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31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31:4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31:4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31:4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31:4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31:4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31:4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31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31:4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31:4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31:4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31:5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31:5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31:5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31:5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31:5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31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31:5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31:5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31:5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31:5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31:5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31:5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31:5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31:5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31:5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31:5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31:5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31:6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31:6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31:6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31:6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31:6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31:6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31:6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31:6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31:6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31:6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31:6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31:6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31:6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31:6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31:6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31:7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31:7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31:7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31:7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31:7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31:7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31: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31: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31: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31: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31: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31: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31: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3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31: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31: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31: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31: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31: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31: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31: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31: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59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59:5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59: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47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49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50: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51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63: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64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73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93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93: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08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08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09: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09: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10: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10: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10: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10: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10: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10: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10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1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11: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1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12: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12: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19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19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19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19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2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21: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2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2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21: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2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21: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22: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22: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22: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22: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23: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24: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24: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29: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29: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6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6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6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6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6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6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6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6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6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6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6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6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6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6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6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6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6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6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6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6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6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6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6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6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6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6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6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6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6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6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6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6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6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6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6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6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6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6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6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6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6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6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6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6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6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6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6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6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6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6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6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0:6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0:6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0:6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6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6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6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0:6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0:6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0:6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0:6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0:6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6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6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0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0:6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0:6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0:6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0:6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0:6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0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6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6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0:6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0:6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6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6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6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6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0:6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6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0:6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0:6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0:6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0:6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0:6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0:6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0:6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6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0:6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0:6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0:6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0:6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0:6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0:6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0:6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6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0:6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0:6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0:6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0:6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6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0:6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0:6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0:6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0:6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0:6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0:6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0:6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0:6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0:6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0:6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0:6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6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0:6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6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6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6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6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6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6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6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6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6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6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6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6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6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0:6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6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0:6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0:6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6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0:6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0:6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0:6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0:6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0:6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0:6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6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0:6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0:6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0:6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6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6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6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0:6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0:9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0:9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0:9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0:9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0:9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9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0:9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0:9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0:9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0:9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0:9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0:9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0:9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0:9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0:9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0:9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0:9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0:9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0:9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0:9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0:9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0:9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0:9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0:9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0:9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0:9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0:9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0:9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0:9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0:9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0:9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9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0:9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0:9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9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9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9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9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9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9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9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9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9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9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9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9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9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9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9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9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9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9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9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9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9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9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9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9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9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9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9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9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9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9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9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9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9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9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9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9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9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9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9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9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9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9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9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9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9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9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9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9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9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9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9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9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9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9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9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9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9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9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9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9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9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9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9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9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9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9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9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9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0:9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0:9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0:9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0:9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0:9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0:9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0:9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0:9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0:9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0:9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0:9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0:9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0:9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0:9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0:9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9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0:9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9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9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9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0:9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0:9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0:9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0:9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0:9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0:9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0:9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9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9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0:9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0:9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0:9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0:9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0:9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0:9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0:9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0:9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0:9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0:9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0:9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0:9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0:9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0:9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0:9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0:9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0:9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0:9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0:9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0:9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0:9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0:9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0:9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0:9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0:9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0:9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0:9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0:9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0:9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0:9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0:9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0:9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0:9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0:9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0:9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0:9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0:9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0:9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0:9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0:9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0:9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0:9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0:9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0:9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0:9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0:9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0:9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0:9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0:9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0:9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0:9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0:9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0:9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0:9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0:9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0:9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0:9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0:9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0:9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0:9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0:9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0:9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0:9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0:9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0:9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0:9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0:9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0:9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0:9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0:9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0:9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0:9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0:9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0:9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0:9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0:9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0:9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0:9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0:9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0:9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0:9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0:9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0:9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0:9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0:9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0:9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0:9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0:9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0:9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0:9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0:9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0:9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0:9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0:9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0:9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0:9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0:9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0:9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0:9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0:9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0:9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0:9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0:9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0:9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0:9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0:9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0:9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0:9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0:9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0:9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0:9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0:9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0:9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0:9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0:9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0:9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0:9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0:9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0:9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0:9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0:9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0:9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0:9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0:9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0:9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0:9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0:9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0:9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0:9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0:9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0:9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0:9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0:9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0:9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0:9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0:9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0:9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0:9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0:9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0:9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0:9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0:9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0:9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0:9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0:9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0:9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0:9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0:9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0:9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0:9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0:9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0:9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0:9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0:9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0:9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0:9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0:9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0:9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0:9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0:9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0:9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0:9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0:9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0:9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0:9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0:9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0:9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0:9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0:9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0:9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0:9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0:9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0:9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1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2:4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7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7: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91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104:2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104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105: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14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12: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12: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12: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12: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12: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12: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12: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12: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12: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12: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12: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12: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12: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12: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12: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12: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12: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12: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12: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12: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12: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12: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12: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1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1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12: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12: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12: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12: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12: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12: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12: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12: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12: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12: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12: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12: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12: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12: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12: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1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12: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12: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12: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12: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12: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12: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12: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12: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12: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1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13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1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13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13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13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13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13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13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13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13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13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14:5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14:5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14:5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14:5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14:5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14:5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14:5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14:5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14:5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14:5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14:5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14:5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14:5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14:5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14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14:5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14:5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14:5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14:5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14:5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14:5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14:5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15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15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15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16: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16: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16: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16: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16: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16: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16: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16: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16: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16: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16: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16: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16: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16: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16: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16: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16: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16: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16: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16: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16: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16: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19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19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19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19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20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20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2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20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20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2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20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2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2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2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20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20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20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20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20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20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20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20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20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20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20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20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20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20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2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2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2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2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2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20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20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20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2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2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20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2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20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2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2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20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2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20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20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20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20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20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20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20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2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20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20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20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2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2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20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20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20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20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20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2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2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20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20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20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2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20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2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2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2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20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2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2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20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20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2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20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20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2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2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20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20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20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20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20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20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2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2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20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2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2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20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2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2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2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2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20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2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20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2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2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2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20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2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20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2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20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20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2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20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2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20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2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2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2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20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20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20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20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20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20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2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20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20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20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2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2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38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39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50027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5003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50033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5004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5004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5004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50043: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50044: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50044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50044: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50044: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50045: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50045: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50045: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50045: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50045: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50045: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50045: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50045: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50046: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50049: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50049: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50061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5006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5006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50061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5006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5006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5006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5006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5006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50061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50061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5006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50061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5006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5006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50061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5006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50061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5006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50061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50061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5006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5006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5006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5006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5006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5006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5006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5006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5006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5006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5006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50061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5006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5006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5006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5006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5006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5006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5006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50061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5006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5006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5006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50061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5006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5006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5006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5006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50061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5006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5006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50061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5006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5006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5006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5006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50061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50061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50061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50061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50061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5006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50061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50061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5006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50061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5006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5006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5006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5006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50061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5006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5006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5006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50061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50061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5006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5006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5006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5006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5006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5006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5006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5006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50061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5006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5006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50061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5006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14:7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14:7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14:7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14:7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14:7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14:7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14:7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14:7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14:7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14:7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14:7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14:7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14:7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14:7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14:7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14:7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14:7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14:7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14:7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14:7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14:7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14:7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14:7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14:7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14:7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14:7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14:7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14:7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14:7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14:7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14:7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14:7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14:7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14:7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14:7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14:7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14:7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14:7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14:8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14:8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14:8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14:8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14:8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14:8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14:8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14:8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14:8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14:8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14:8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14:8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14:8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14:8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14:8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14:8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14:8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14:8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14:8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14:8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14:8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14:8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14:8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14:8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14:8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14:8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14:8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14:8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14:8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14:8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14:8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14:8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14:8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14:8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14:8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14:8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14:8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14:8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14:8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14:8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14:8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14:8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14:8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14:8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14:8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14:8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14:8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14:8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14:8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14:8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14:8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14:8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14:8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14:8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14:8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14:8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14:8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14:8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14:8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14:8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14:8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14:8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14:8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14:8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14:8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14:8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14:8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14:8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14:8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14:8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14:8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14:8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14:8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14:8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14:8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14:8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14:8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14:8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14:8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14:8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14:8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14:8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14:8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14:8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14:8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14:8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14:8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14:8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14:8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14:8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14:8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14:8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14:8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14:8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14:8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14:8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14:8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14:8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14:8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14:8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14:8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14:8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14:8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14:8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14:8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14:8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14:8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14:8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14:8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14:8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14:8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14:8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14:8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14:8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14:8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14:8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14:8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14:8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14:8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14:8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14:8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14:8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14:8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14:8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14:8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14:8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14:8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14:8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14:8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14:8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14:8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14:8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14:8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14:8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14:8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14:8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14:8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14:8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14:8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14:8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16:7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22:10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22:9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22:9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35:4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35:4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35:4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35:4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35:4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35:4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35:4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35:4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35:4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35:4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35:4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35:4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35:4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35:4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35:4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35:4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35:4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35:4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35:4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35:4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35:4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35:4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35:4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35:4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35:4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35:4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35:4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35:4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35:4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35:4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35:4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35:4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35:4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35:4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35:4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35:4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35:4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35:4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35:4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35:4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35:4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35:4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35:4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35:4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35:4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35:4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35:4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35:4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35:4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35:4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35:4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35:4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35:4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35:4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35:4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35:4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35:4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35:4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35:4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60035:4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35:4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35:4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35:4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35:4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35:4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35:4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35:4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35:4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35:4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35:4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35:4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35:4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35:4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35:4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60035:4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60035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60035:5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60035:5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60035:5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60035:5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60035:5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60035:5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60035:5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60035:5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60035:5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60035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60044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70001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70005: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70005:3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70009: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70027: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70077: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06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074:3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074:3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09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093: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104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110:3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124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124: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126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133: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00000:22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20105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20105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20106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20206: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106:3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112:3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115:3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116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11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119:10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121: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125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204:9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207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207:8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210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215:18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216:9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03: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03: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10:14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10:5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18:5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22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7:010118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7:010208: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7:01021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7:01021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7:010215: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7:010217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7:01028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20">
            <text:p>1714</text:p>
          </table:table-cell>
          <table:table-cell office:value-type="string" table:number-columns-spanned="3" table:number-rows-spanned="1" table:style-name="ce1">
            <text:p>34:38:020205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D0186E0721D7699AB1B6B5F214BCA925134CEF6AAA42CAE8A4221604A42AE5FA65684041F6DD05CD0C53602DD88E673A2DCE6B7DB4D73EB412F922FB77C89F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7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4-29T05:34:20Z</meta:creation-date>
    <dc:date>2025-04-29T05:34:20Z</dc:date>
  </office:meta>
</office:document-meta>
</file>