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5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81</text:p>
          </table:table-cell>
          <table:table-cell table:number-columns-repeated="4" table:style-name="ce2"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5" table:style-name="ce7">
            <text:p>3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80</text:p>
          </table:table-cell>
          <table:covered-table-cell/>
          <table:table-cell office:value-type="float" office:value="70140.399999999994" table:style-name="ce11">
            <text:p>70140,4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1:4063</text:p>
          </table:table-cell>
          <table:covered-table-cell/>
          <table:table-cell office:value-type="float" office:value="164440.07999999999" table:style-name="ce11">
            <text:p>164440,08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6:403</text:p>
          </table:table-cell>
          <table:covered-table-cell/>
          <table:table-cell office:value-type="float" office:value="99290.240000000005" table:style-name="ce11">
            <text:p>99290,24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1696</text:p>
          </table:table-cell>
          <table:covered-table-cell/>
          <table:table-cell office:value-type="float" office:value="52382.55" table:style-name="ce11">
            <text:p>52382,55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5830</text:p>
          </table:table-cell>
          <table:covered-table-cell/>
          <table:table-cell office:value-type="float" office:value="57542.1" table:style-name="ce11">
            <text:p>57542,1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613</text:p>
          </table:table-cell>
          <table:covered-table-cell/>
          <table:table-cell office:value-type="float" office:value="65502.85" table:style-name="ce11">
            <text:p>65502,85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5204</text:p>
          </table:table-cell>
          <table:covered-table-cell/>
          <table:table-cell office:value-type="float" office:value="141514.72" table:style-name="ce11">
            <text:p>141514,72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4:1053</text:p>
          </table:table-cell>
          <table:covered-table-cell/>
          <table:table-cell office:value-type="float" office:value="191655.12" table:style-name="ce11">
            <text:p>191655,12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1:7852</text:p>
          </table:table-cell>
          <table:covered-table-cell/>
          <table:table-cell office:value-type="float" office:value="612070" table:style-name="ce11">
            <text:p>612070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1:933</text:p>
          </table:table-cell>
          <table:covered-table-cell/>
          <table:table-cell office:value-type="float" office:value="819226.8" table:style-name="ce11">
            <text:p>819226,8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10002:1245</text:p>
          </table:table-cell>
          <table:covered-table-cell/>
          <table:table-cell office:value-type="float" office:value="115603.6" table:style-name="ce11">
            <text:p>115603,6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1:3904</text:p>
          </table:table-cell>
          <table:covered-table-cell/>
          <table:table-cell office:value-type="float" office:value="961946.1" table:style-name="ce11">
            <text:p>961946,1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10139:33</text:p>
          </table:table-cell>
          <table:covered-table-cell/>
          <table:table-cell office:value-type="float" office:value="158366.56" table:style-name="ce11">
            <text:p>158366,5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00001:224</text:p>
          </table:table-cell>
          <table:covered-table-cell/>
          <table:table-cell office:value-type="float" office:value="212500" table:style-name="ce11">
            <text:p>212500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20001:492</text:p>
          </table:table-cell>
          <table:covered-table-cell/>
          <table:table-cell office:value-type="float" office:value="178443.18" table:style-name="ce11">
            <text:p>178443,18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000000:1629</text:p>
          </table:table-cell>
          <table:covered-table-cell/>
          <table:table-cell office:value-type="float" office:value="356625" table:style-name="ce11">
            <text:p>356625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30003:1990</text:p>
          </table:table-cell>
          <table:covered-table-cell/>
          <table:table-cell office:value-type="float" office:value="41686730" table:style-name="ce11">
            <text:p>41686730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30003:2678</text:p>
          </table:table-cell>
          <table:covered-table-cell/>
          <table:table-cell office:value-type="float" office:value="6224280.2999999998" table:style-name="ce11">
            <text:p>6224280,3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30003:3658</text:p>
          </table:table-cell>
          <table:covered-table-cell/>
          <table:table-cell office:value-type="float" office:value="553800" table:style-name="ce11">
            <text:p>553800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30003:3659</text:p>
          </table:table-cell>
          <table:covered-table-cell/>
          <table:table-cell office:value-type="float" office:value="3182400" table:style-name="ce11">
            <text:p>3182400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40001:291</text:p>
          </table:table-cell>
          <table:covered-table-cell/>
          <table:table-cell office:value-type="float" office:value="13059788.560000001" table:style-name="ce11">
            <text:p>13059788,5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40001:439</text:p>
          </table:table-cell>
          <table:covered-table-cell/>
          <table:table-cell office:value-type="float" office:value="907200" table:style-name="ce11">
            <text:p>907200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10006:177</text:p>
          </table:table-cell>
          <table:covered-table-cell/>
          <table:table-cell office:value-type="float" office:value="3315780" table:style-name="ce11">
            <text:p>3315780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10006:26</text:p>
          </table:table-cell>
          <table:covered-table-cell/>
          <table:table-cell office:value-type="float" office:value="8209886.54" table:style-name="ce11">
            <text:p>8209886,54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10001:85</text:p>
          </table:table-cell>
          <table:covered-table-cell/>
          <table:table-cell office:value-type="float" office:value="221366.16" table:style-name="ce11">
            <text:p>221366,1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70001:139</text:p>
          </table:table-cell>
          <table:covered-table-cell/>
          <table:table-cell office:value-type="float" office:value="130613.7" table:style-name="ce11">
            <text:p>130613,7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70002:76</text:p>
          </table:table-cell>
          <table:covered-table-cell/>
          <table:table-cell office:value-type="float" office:value="164676.95000000001" table:style-name="ce11">
            <text:p>164676,95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30019:3432</text:p>
          </table:table-cell>
          <table:covered-table-cell/>
          <table:table-cell office:value-type="float" office:value="318017.7" table:style-name="ce11">
            <text:p>318017,7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30019:3433</text:p>
          </table:table-cell>
          <table:covered-table-cell/>
          <table:table-cell office:value-type="float" office:value="196868.1" table:style-name="ce11">
            <text:p>196868,1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090001:1286</text:p>
          </table:table-cell>
          <table:covered-table-cell/>
          <table:table-cell office:value-type="float" office:value="850753.45" table:style-name="ce11">
            <text:p>850753,45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110004:51</text:p>
          </table:table-cell>
          <table:covered-table-cell/>
          <table:table-cell office:value-type="float" office:value="75994.759999999995" table:style-name="ce11">
            <text:p>75994,7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7:000000:1730</text:p>
          </table:table-cell>
          <table:covered-table-cell/>
          <table:table-cell office:value-type="float" office:value="1635840" table:style-name="ce11">
            <text:p>1635840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20003:374</text:p>
          </table:table-cell>
          <table:covered-table-cell/>
          <table:table-cell office:value-type="float" office:value="6704821.5899999999" table:style-name="ce11">
            <text:p>6704821,59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40005:448</text:p>
          </table:table-cell>
          <table:covered-table-cell/>
          <table:table-cell office:value-type="float" office:value="192256.35" table:style-name="ce11">
            <text:p>192256,35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00000:113</text:p>
          </table:table-cell>
          <table:covered-table-cell/>
          <table:table-cell office:value-type="float" office:value="803545.08" table:style-name="ce11">
            <text:p>803545,08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080004:1728</text:p>
          </table:table-cell>
          <table:covered-table-cell/>
          <table:table-cell office:value-type="float" office:value="429870" table:style-name="ce11">
            <text:p>429870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5:060201:892</text:p>
          </table:table-cell>
          <table:covered-table-cell/>
          <table:table-cell office:value-type="float" office:value="378963" table:style-name="ce11">
            <text:p>378963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020002:358</text:p>
          </table:table-cell>
          <table:covered-table-cell/>
          <table:table-cell office:value-type="float" office:value="122343" table:style-name="ce11">
            <text:p>122343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40003:4051</text:p>
          </table:table-cell>
          <table:covered-table-cell/>
          <table:table-cell office:value-type="float" office:value="189195.6" table:style-name="ce11">
            <text:p>189195,6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40004:2082</text:p>
          </table:table-cell>
          <table:covered-table-cell/>
          <table:table-cell office:value-type="float" office:value="212038.6" table:style-name="ce11">
            <text:p>212038,6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21057011.969999999" table:style-name="ce11">
            <text:p>21057011,97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70007:5193</text:p>
          </table:table-cell>
          <table:covered-table-cell/>
          <table:table-cell office:value-type="float" office:value="6050175.7599999998" table:style-name="ce11">
            <text:p>6050175,7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80001:7426</text:p>
          </table:table-cell>
          <table:covered-table-cell/>
          <table:table-cell office:value-type="float" office:value="763988.76" table:style-name="ce11">
            <text:p>763988,7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80004:1007</text:p>
          </table:table-cell>
          <table:covered-table-cell/>
          <table:table-cell office:value-type="float" office:value="140417.54999999999" table:style-name="ce11">
            <text:p>140417,55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80004:1008</text:p>
          </table:table-cell>
          <table:covered-table-cell/>
          <table:table-cell office:value-type="float" office:value="483146.25" table:style-name="ce11">
            <text:p>483146,25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80004:144</text:p>
          </table:table-cell>
          <table:covered-table-cell/>
          <table:table-cell office:value-type="float" office:value="384848.1" table:style-name="ce11">
            <text:p>384848,1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80004:362</text:p>
          </table:table-cell>
          <table:covered-table-cell/>
          <table:table-cell office:value-type="float" office:value="1746598.94" table:style-name="ce11">
            <text:p>1746598,94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80004:396</text:p>
          </table:table-cell>
          <table:covered-table-cell/>
          <table:table-cell office:value-type="float" office:value="232483.64" table:style-name="ce11">
            <text:p>232483,64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80004:447</text:p>
          </table:table-cell>
          <table:covered-table-cell/>
          <table:table-cell office:value-type="float" office:value="467658.45" table:style-name="ce11">
            <text:p>467658,45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80004:50</text:p>
          </table:table-cell>
          <table:covered-table-cell/>
          <table:table-cell office:value-type="float" office:value="240430.05" table:style-name="ce11">
            <text:p>240430,05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80004:879</text:p>
          </table:table-cell>
          <table:covered-table-cell/>
          <table:table-cell office:value-type="float" office:value="1940821.44" table:style-name="ce11">
            <text:p>1940821,44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00026:972</text:p>
          </table:table-cell>
          <table:covered-table-cell/>
          <table:table-cell office:value-type="float" office:value="146484" table:style-name="ce11">
            <text:p>146484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00028:247</text:p>
          </table:table-cell>
          <table:covered-table-cell/>
          <table:table-cell office:value-type="float" office:value="22880642.399999999" table:style-name="ce11">
            <text:p>22880642,4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00028:6116</text:p>
          </table:table-cell>
          <table:covered-table-cell/>
          <table:table-cell office:value-type="float" office:value="80825606.400000006" table:style-name="ce11">
            <text:p>80825606,4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00028:9208</text:p>
          </table:table-cell>
          <table:covered-table-cell/>
          <table:table-cell office:value-type="float" office:value="1484492.88" table:style-name="ce11">
            <text:p>1484492,88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00028:9209</text:p>
          </table:table-cell>
          <table:covered-table-cell/>
          <table:table-cell office:value-type="float" office:value="64847.86" table:style-name="ce11">
            <text:p>64847,8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20015:2100</text:p>
          </table:table-cell>
          <table:covered-table-cell/>
          <table:table-cell office:value-type="float" office:value="79089.960000000006" table:style-name="ce11">
            <text:p>79089,9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20015:2101</text:p>
          </table:table-cell>
          <table:covered-table-cell/>
          <table:table-cell office:value-type="float" office:value="35895.33" table:style-name="ce11">
            <text:p>35895,33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0:160004:91</text:p>
          </table:table-cell>
          <table:covered-table-cell/>
          <table:table-cell office:value-type="float" office:value="643163.81999999995" table:style-name="ce11">
            <text:p>643163,82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1:000000:170</text:p>
          </table:table-cell>
          <table:covered-table-cell/>
          <table:table-cell office:value-type="float" office:value="34690200" table:style-name="ce11">
            <text:p>34690200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03:1550</text:p>
          </table:table-cell>
          <table:covered-table-cell/>
          <table:table-cell office:value-type="float" office:value="339308.19" table:style-name="ce11">
            <text:p>339308,19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20033:2726</text:p>
          </table:table-cell>
          <table:covered-table-cell/>
          <table:table-cell office:value-type="float" office:value="219876.8" table:style-name="ce11">
            <text:p>219876,8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20050:706</text:p>
          </table:table-cell>
          <table:covered-table-cell/>
          <table:table-cell office:value-type="float" office:value="913005.8" table:style-name="ce11">
            <text:p>913005,8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621482.5" table:style-name="ce11">
            <text:p>24621482,5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081:910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090:418</text:p>
          </table:table-cell>
          <table:covered-table-cell/>
          <table:table-cell office:value-type="float" office:value="9001986" table:style-name="ce11">
            <text:p>9001986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133:91</text:p>
          </table:table-cell>
          <table:covered-table-cell/>
          <table:table-cell office:value-type="float" office:value="1151178.99" table:style-name="ce11">
            <text:p>1151178,99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40038:1506</text:p>
          </table:table-cell>
          <table:covered-table-cell/>
          <table:table-cell office:value-type="float" office:value="4522061.12" table:style-name="ce11">
            <text:p>4522061,12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60014:14974</text:p>
          </table:table-cell>
          <table:covered-table-cell/>
          <table:table-cell office:value-type="float" office:value="9990360.3200000003" table:style-name="ce11">
            <text:p>9990360,32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60016:109</text:p>
          </table:table-cell>
          <table:covered-table-cell/>
          <table:table-cell office:value-type="float" office:value="732794.82" table:style-name="ce11">
            <text:p>732794,82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16:7946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50:1332</text:p>
          </table:table-cell>
          <table:covered-table-cell/>
          <table:table-cell office:value-type="float" office:value="192066" table:style-name="ce11">
            <text:p>192066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50:1333</text:p>
          </table:table-cell>
          <table:covered-table-cell/>
          <table:table-cell office:value-type="float" office:value="284709.59999999998" table:style-name="ce11">
            <text:p>284709,6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59:201</text:p>
          </table:table-cell>
          <table:covered-table-cell/>
          <table:table-cell office:value-type="float" office:value="630044.1" table:style-name="ce11">
            <text:p>630044,1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30125:619</text:p>
          </table:table-cell>
          <table:covered-table-cell/>
          <table:table-cell office:value-type="float" office:value="1180360.06" table:style-name="ce11">
            <text:p>1180360,0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30201:491</text:p>
          </table:table-cell>
          <table:covered-table-cell/>
          <table:table-cell office:value-type="float" office:value="1808083.68" table:style-name="ce11">
            <text:p>1808083,68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6:000002:256</text:p>
          </table:table-cell>
          <table:covered-table-cell/>
          <table:table-cell office:value-type="float" office:value="12998350.26" table:style-name="ce11">
            <text:p>12998350,2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6:000002:2645</text:p>
          </table:table-cell>
          <table:covered-table-cell/>
          <table:table-cell office:value-type="float" office:value="61246.02" table:style-name="ce11">
            <text:p>61246,02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6:000022:5093</text:p>
          </table:table-cell>
          <table:covered-table-cell/>
          <table:table-cell office:value-type="float" office:value="11985.57" table:style-name="ce11">
            <text:p>11985,57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7:010131:1</text:p>
          </table:table-cell>
          <table:covered-table-cell/>
          <table:table-cell office:value-type="float" office:value="6543572.0800000001" table:style-name="ce11">
            <text:p>6543572,08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7:010131:229</text:p>
          </table:table-cell>
          <table:covered-table-cell/>
          <table:table-cell office:value-type="float" office:value="102840" table:style-name="ce11">
            <text:p>102840,00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7:010323:61</text:p>
          </table:table-cell>
          <table:covered-table-cell/>
          <table:table-cell office:value-type="float" office:value="581413.14" table:style-name="ce11">
            <text:p>581413,14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7:010335:35</text:p>
          </table:table-cell>
          <table:covered-table-cell/>
          <table:table-cell office:value-type="float" office:value="565437.52" table:style-name="ce11">
            <text:p>565437,52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8:050102:58</text:p>
          </table:table-cell>
          <table:covered-table-cell/>
          <table:table-cell office:value-type="float" office:value="2471281.6800000002" table:style-name="ce11">
            <text:p>2471281,68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number-columns-spanned="2" table:number-rows-spanned="1" table:style-name="ce20">
            <text:p>34:38:050205:15</text:p>
          </table:table-cell>
          <table:covered-table-cell/>
          <table:table-cell office:value-type="float" office:value="2980628.16" table:style-name="ce13">
            <text:p>2980628,16</text:p>
          </table:table-cell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5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6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70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1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13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50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7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7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8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20005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20005:59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30003:5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4:080003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4:080003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80003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10129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1013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1018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102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102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102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2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2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2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2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2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2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2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2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2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5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5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5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5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5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5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60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6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6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6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6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6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7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8000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8000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8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5010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501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501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1501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1501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1501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1501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501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501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501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1501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501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501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501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501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501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501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107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10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5010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50107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501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50107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50107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502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5021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03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3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3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04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4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4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04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04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04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04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04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04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040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04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05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5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5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5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5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5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05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5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05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05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05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05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05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05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05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06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06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06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06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06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07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07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07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07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08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08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08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08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08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08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08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08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0800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09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09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09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09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09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09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00000:7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80002:2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110007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110007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10007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2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12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12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2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14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306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1404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04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3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3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3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6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6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0000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80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12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00000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0105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2:0900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04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04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4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7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12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4:13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5:0703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5:0703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0803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5:0804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7:000000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8:0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0026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602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100106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2:040005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2:0602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03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3:12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3:14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3:19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3:19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3:190026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4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4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206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30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30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3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4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5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5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1001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1006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1006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7:02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7:02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7:02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7:02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7:0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40003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70002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070002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07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070007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8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80004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8000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8000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00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1001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10023:6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20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20015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20015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30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60003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9:140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0:16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160003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160003:4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160003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1:06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1:10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1:100007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1:10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1:110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1:19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1:19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2:110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3:000000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3:01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3:01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3:01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3:01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3:06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3:06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3:06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3:060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3:06000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00000:48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10030:77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1003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20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2001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20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2002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20078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20086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20087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20087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3013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3014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40014:5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40014:5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40014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40014:5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40014:5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40014:5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40014:5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40014:5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40014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4002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40038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50043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50043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5004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5004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5004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5004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50048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50048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50048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5006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50064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60014:11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60014:79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6002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6003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60035:6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60035:6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60035:7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60035:7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60035:7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60035:7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60035:7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60035:7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60035:8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60035:8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60035:8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60035:8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60035:8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60035:8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60035:8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60035:8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60035:8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60035:8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60035:8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60035:8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60035:8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60035:8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60035:8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60035:8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60035:8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60035:8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60035:8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60035:8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60035:8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60035:8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60035:8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60035:8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60035:8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7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7006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7009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80043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80062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8013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8013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80150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5:01010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5:0201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5:020103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5:030106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5:030106:5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5:030107:57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5:03011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5:03012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6:000005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6:00000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6:000019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6:00002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7:0101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8:02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8:03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8:0401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8:0502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8:0503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number-columns-spanned="3" table:number-rows-spanned="1" table:style-name="ce20">
            <text:p>34:38:06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B3D4E6323773F4838DC5CBA6CF58052D4CE25C2281FF3F32A4C148F6A655B6B82612152C47FA3899772633C25B96D09F91879D2BFCCC8C061D35E90F73AB7C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29T05:15:51Z</meta:creation-date>
    <dc:date>2025-04-29T05:42:36Z</dc:date>
  </office:meta>
</office:document-meta>
</file>