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8испр</text:p>
          </table:table-cell>
          <table:table-cell table:number-columns-repeated="4" table:style-name="ce2"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5:120103:257</text:p>
          </table:table-cell>
          <table:covered-table-cell/>
          <table:table-cell office:value-type="float" office:value="274260" table:style-name="ce11">
            <text:p>27426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3.1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E7CDC01162342CEB0180762855913E8139528A76CB40782BB00E75078101EDA047B8749F06EA5547CE2D27F958C4EF58AF8BBB3E8278546079F29BB055972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05-22T08:48:22Z</meta:creation-date>
    <dc:date>2025-05-22T11:07:28Z</dc:date>
  </office:meta>
</office:document-meta>
</file>