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82</text:p>
          </table:table-cell>
          <table:table-cell table:number-columns-repeated="4" table:style-name="ce9"/>
          <table:table-cell office:value-type="string" table:style-name="ce11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6" table:style-name="ce16">
            <text:p>1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10001:871</text:p>
          </table:table-cell>
          <table:covered-table-cell/>
          <table:table-cell office:value-type="float" office:value="1412836.49" table:style-name="ce19">
            <text:p>1412836,4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9:15842</text:p>
          </table:table-cell>
          <table:covered-table-cell/>
          <table:table-cell office:value-type="float" office:value="456875.45" table:style-name="ce19">
            <text:p>456875,4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15843</text:p>
          </table:table-cell>
          <table:covered-table-cell/>
          <table:table-cell office:value-type="float" office:value="728876.44" table:style-name="ce19">
            <text:p>728876,44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5844</text:p>
          </table:table-cell>
          <table:covered-table-cell/>
          <table:table-cell office:value-type="float" office:value="801624.73" table:style-name="ce19">
            <text:p>801624,7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4228</text:p>
          </table:table-cell>
          <table:covered-table-cell/>
          <table:table-cell office:value-type="float" office:value="1702822.19" table:style-name="ce19">
            <text:p>1702822,1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5:1686</text:p>
          </table:table-cell>
          <table:covered-table-cell/>
          <table:table-cell office:value-type="float" office:value="759296.35" table:style-name="ce19">
            <text:p>759296,3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6:1841</text:p>
          </table:table-cell>
          <table:covered-table-cell/>
          <table:table-cell office:value-type="float" office:value="901472.17" table:style-name="ce19">
            <text:p>901472,1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6:1842</text:p>
          </table:table-cell>
          <table:covered-table-cell/>
          <table:table-cell office:value-type="float" office:value="2325033.52" table:style-name="ce19">
            <text:p>2325033,5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10001:1194</text:p>
          </table:table-cell>
          <table:covered-table-cell/>
          <table:table-cell office:value-type="float" office:value="2192344.7999999998" table:style-name="ce19">
            <text:p>2192344,80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2059</text:p>
          </table:table-cell>
          <table:covered-table-cell/>
          <table:table-cell office:value-type="float" office:value="1435900.75" table:style-name="ce19">
            <text:p>1435900,7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6295</text:p>
          </table:table-cell>
          <table:covered-table-cell/>
          <table:table-cell office:value-type="float" office:value="477383.46" table:style-name="ce19">
            <text:p>477383,4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50003:7741</text:p>
          </table:table-cell>
          <table:covered-table-cell/>
          <table:table-cell office:value-type="float" office:value="992628.33" table:style-name="ce19">
            <text:p>992628,3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19:1085</text:p>
          </table:table-cell>
          <table:covered-table-cell/>
          <table:table-cell office:value-type="float" office:value="289066.05" table:style-name="ce19">
            <text:p>289066,0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19:1086</text:p>
          </table:table-cell>
          <table:covered-table-cell/>
          <table:table-cell office:value-type="float" office:value="111980.05" table:style-name="ce19">
            <text:p>111980,0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40101:2814</text:p>
          </table:table-cell>
          <table:covered-table-cell/>
          <table:table-cell office:value-type="float" office:value="484681.36" table:style-name="ce19">
            <text:p>484681,3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14306</text:p>
          </table:table-cell>
          <table:covered-table-cell/>
          <table:table-cell office:value-type="float" office:value="79781.39" table:style-name="ce19">
            <text:p>79781,3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4307</text:p>
          </table:table-cell>
          <table:covered-table-cell/>
          <table:table-cell office:value-type="float" office:value="80397.47" table:style-name="ce19">
            <text:p>80397,4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36:344</text:p>
          </table:table-cell>
          <table:covered-table-cell/>
          <table:table-cell office:value-type="float" office:value="1647309.8" table:style-name="ce19">
            <text:p>1647309,80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1:010001:692</text:p>
          </table:table-cell>
          <table:covered-table-cell/>
          <table:table-cell office:value-type="float" office:value="420877.69" table:style-name="ce19">
            <text:p>420877,6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5:080406:1139</text:p>
          </table:table-cell>
          <table:covered-table-cell/>
          <table:table-cell office:value-type="float" office:value="1046010.56" table:style-name="ce19">
            <text:p>1046010,5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3:190018:1239</text:p>
          </table:table-cell>
          <table:covered-table-cell/>
          <table:table-cell office:value-type="float" office:value="1262643.47" table:style-name="ce19">
            <text:p>1262643,4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6:041501:906</text:p>
          </table:table-cell>
          <table:covered-table-cell/>
          <table:table-cell office:value-type="float" office:value="190433.09" table:style-name="ce19">
            <text:p>190433,0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100007:3553</text:p>
          </table:table-cell>
          <table:covered-table-cell/>
          <table:table-cell office:value-type="float" office:value="6679099.1399999997" table:style-name="ce19">
            <text:p>6679099,14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130005:712</text:p>
          </table:table-cell>
          <table:covered-table-cell/>
          <table:table-cell office:value-type="float" office:value="973888.67" table:style-name="ce19">
            <text:p>973888,6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130011:1851</text:p>
          </table:table-cell>
          <table:covered-table-cell/>
          <table:table-cell office:value-type="float" office:value="1282093.6200000001" table:style-name="ce19">
            <text:p>1282093,6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130012:2147</text:p>
          </table:table-cell>
          <table:covered-table-cell/>
          <table:table-cell office:value-type="float" office:value="1275345.19" table:style-name="ce19">
            <text:p>1275345,1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140001:1347</text:p>
          </table:table-cell>
          <table:covered-table-cell/>
          <table:table-cell office:value-type="float" office:value="2851403.92" table:style-name="ce19">
            <text:p>2851403,9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0:000000:1928</text:p>
          </table:table-cell>
          <table:covered-table-cell/>
          <table:table-cell office:value-type="float" office:value="251233.04" table:style-name="ce19">
            <text:p>251233,04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0:000000:1937</text:p>
          </table:table-cell>
          <table:covered-table-cell/>
          <table:table-cell office:value-type="float" office:value="251869.07" table:style-name="ce19">
            <text:p>251869,0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0:100002:721</text:p>
          </table:table-cell>
          <table:covered-table-cell/>
          <table:table-cell office:value-type="float" office:value="474053.61" table:style-name="ce19">
            <text:p>474053,61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0:160003:11139</text:p>
          </table:table-cell>
          <table:covered-table-cell/>
          <table:table-cell office:value-type="float" office:value="820995.42" table:style-name="ce19">
            <text:p>820995,4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0:160003:11140</text:p>
          </table:table-cell>
          <table:covered-table-cell/>
          <table:table-cell office:value-type="float" office:value="1286426.5" table:style-name="ce19">
            <text:p>1286426,50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0:160003:4761</text:p>
          </table:table-cell>
          <table:covered-table-cell/>
          <table:table-cell office:value-type="float" office:value="7980849.6600000001" table:style-name="ce19">
            <text:p>7980849,6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0:160003:8397</text:p>
          </table:table-cell>
          <table:covered-table-cell/>
          <table:table-cell office:value-type="float" office:value="898780.88" table:style-name="ce19">
            <text:p>898780,88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1:000000:2973</text:p>
          </table:table-cell>
          <table:covered-table-cell/>
          <table:table-cell office:value-type="float" office:value="431880.39" table:style-name="ce19">
            <text:p>431880,3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1:230004:1234</text:p>
          </table:table-cell>
          <table:covered-table-cell/>
          <table:table-cell office:value-type="float" office:value="239412.18" table:style-name="ce19">
            <text:p>239412,18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3:000000:717</text:p>
          </table:table-cell>
          <table:covered-table-cell/>
          <table:table-cell office:value-type="float" office:value="24062176.989999998" table:style-name="ce19">
            <text:p>24062176,9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3:000000:725</text:p>
          </table:table-cell>
          <table:covered-table-cell/>
          <table:table-cell office:value-type="float" office:value="77191946.239999995" table:style-name="ce19">
            <text:p>77191946,24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3:000000:727</text:p>
          </table:table-cell>
          <table:covered-table-cell/>
          <table:table-cell office:value-type="float" office:value="19132144.489999998" table:style-name="ce19">
            <text:p>19132144,4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3:000000:769</text:p>
          </table:table-cell>
          <table:covered-table-cell/>
          <table:table-cell office:value-type="float" office:value="25299435.609999999" table:style-name="ce19">
            <text:p>25299435,61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00000:15512</text:p>
          </table:table-cell>
          <table:covered-table-cell/>
          <table:table-cell office:value-type="float" office:value="479528.11" table:style-name="ce19">
            <text:p>479528,11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14:1820</text:p>
          </table:table-cell>
          <table:covered-table-cell/>
          <table:table-cell office:value-type="float" office:value="134486.73000000001" table:style-name="ce19">
            <text:p>134486,7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18:1676</text:p>
          </table:table-cell>
          <table:covered-table-cell/>
          <table:table-cell office:value-type="float" office:value="990094.55" table:style-name="ce19">
            <text:p>990094,5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31:5864</text:p>
          </table:table-cell>
          <table:covered-table-cell/>
          <table:table-cell office:value-type="float" office:value="4321990.8499999996" table:style-name="ce19">
            <text:p>4321990,8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10031:6175</text:p>
          </table:table-cell>
          <table:covered-table-cell/>
          <table:table-cell office:value-type="float" office:value="921839.99" table:style-name="ce19">
            <text:p>921839,9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31:6176</text:p>
          </table:table-cell>
          <table:covered-table-cell/>
          <table:table-cell office:value-type="float" office:value="347793.59" table:style-name="ce19">
            <text:p>347793,5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31:6180</text:p>
          </table:table-cell>
          <table:covered-table-cell/>
          <table:table-cell office:value-type="float" office:value="6086387.79" table:style-name="ce19">
            <text:p>6086387,7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31:6332</text:p>
          </table:table-cell>
          <table:covered-table-cell/>
          <table:table-cell office:value-type="float" office:value="173803.34" table:style-name="ce19">
            <text:p>173803,34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50:1792</text:p>
          </table:table-cell>
          <table:covered-table-cell/>
          <table:table-cell office:value-type="float" office:value="2200891.2799999998" table:style-name="ce19">
            <text:p>2200891,28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50:189</text:p>
          </table:table-cell>
          <table:covered-table-cell/>
          <table:table-cell office:value-type="float" office:value="127929277.73999999" table:style-name="ce19">
            <text:p>127929277,74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27:275</text:p>
          </table:table-cell>
          <table:covered-table-cell/>
          <table:table-cell office:value-type="float" office:value="2965730.58" table:style-name="ce19">
            <text:p>2965730,58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03:1444</text:p>
          </table:table-cell>
          <table:covered-table-cell/>
          <table:table-cell office:value-type="float" office:value="214826.7" table:style-name="ce19">
            <text:p>214826,70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35:1668</text:p>
          </table:table-cell>
          <table:covered-table-cell/>
          <table:table-cell office:value-type="float" office:value="2071311.06" table:style-name="ce19">
            <text:p>2071311,0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0:7069</text:p>
          </table:table-cell>
          <table:covered-table-cell/>
          <table:table-cell office:value-type="float" office:value="221855.96" table:style-name="ce19">
            <text:p>221855,9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1:3601</text:p>
          </table:table-cell>
          <table:covered-table-cell/>
          <table:table-cell office:value-type="float" office:value="4605971.8600000003" table:style-name="ce19">
            <text:p>4605971,8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86:1081</text:p>
          </table:table-cell>
          <table:covered-table-cell/>
          <table:table-cell office:value-type="float" office:value="1760739.75" table:style-name="ce19">
            <text:p>1760739,7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113:749</text:p>
          </table:table-cell>
          <table:covered-table-cell/>
          <table:table-cell office:value-type="float" office:value="6746688.9500000002" table:style-name="ce19">
            <text:p>6746688,9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17:1082</text:p>
          </table:table-cell>
          <table:covered-table-cell/>
          <table:table-cell office:value-type="float" office:value="18293805.260000002" table:style-name="ce19">
            <text:p>18293805,2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22:6984</text:p>
          </table:table-cell>
          <table:covered-table-cell/>
          <table:table-cell office:value-type="float" office:value="3826151.12" table:style-name="ce19">
            <text:p>3826151,1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22:1940</text:p>
          </table:table-cell>
          <table:covered-table-cell/>
          <table:table-cell office:value-type="float" office:value="2609813.62" table:style-name="ce19">
            <text:p>2609813,6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46:223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03:1674</text:p>
          </table:table-cell>
          <table:covered-table-cell/>
          <table:table-cell office:value-type="float" office:value="2094638.37" table:style-name="ce19">
            <text:p>2094638,3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51:2386</text:p>
          </table:table-cell>
          <table:covered-table-cell/>
          <table:table-cell office:value-type="float" office:value="95583.16" table:style-name="ce19">
            <text:p>95583,1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70032:813</text:p>
          </table:table-cell>
          <table:covered-table-cell/>
          <table:table-cell office:value-type="float" office:value="226652.03" table:style-name="ce19">
            <text:p>226652,0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37:1364</text:p>
          </table:table-cell>
          <table:covered-table-cell/>
          <table:table-cell office:value-type="float" office:value="179215.91" table:style-name="ce19">
            <text:p>179215,91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80006:241</text:p>
          </table:table-cell>
          <table:covered-table-cell/>
          <table:table-cell office:value-type="float" office:value="782009.26" table:style-name="ce19">
            <text:p>782009,2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80006:242</text:p>
          </table:table-cell>
          <table:covered-table-cell/>
          <table:table-cell office:value-type="float" office:value="576667.66" table:style-name="ce19">
            <text:p>576667,6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006:243</text:p>
          </table:table-cell>
          <table:covered-table-cell/>
          <table:table-cell office:value-type="float" office:value="633136.6" table:style-name="ce19">
            <text:p>633136,60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80021:705</text:p>
          </table:table-cell>
          <table:covered-table-cell/>
          <table:table-cell office:value-type="float" office:value="1692781.13" table:style-name="ce19">
            <text:p>1692781,1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80126:3288</text:p>
          </table:table-cell>
          <table:covered-table-cell/>
          <table:table-cell office:value-type="float" office:value="1576942.05" table:style-name="ce19">
            <text:p>1576942,0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80150:5152</text:p>
          </table:table-cell>
          <table:covered-table-cell/>
          <table:table-cell office:value-type="float" office:value="339194.93" table:style-name="ce19">
            <text:p>339194,9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80150:5153</text:p>
          </table:table-cell>
          <table:covered-table-cell/>
          <table:table-cell office:value-type="float" office:value="1913754.82" table:style-name="ce19">
            <text:p>1913754,8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00000:27500</text:p>
          </table:table-cell>
          <table:covered-table-cell/>
          <table:table-cell office:value-type="float" office:value="1385487.3600000001" table:style-name="ce19">
            <text:p>1385487,3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00000:67527</text:p>
          </table:table-cell>
          <table:covered-table-cell/>
          <table:table-cell office:value-type="float" office:value="2706750.85" table:style-name="ce19">
            <text:p>2706750,8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20102:8529</text:p>
          </table:table-cell>
          <table:covered-table-cell/>
          <table:table-cell office:value-type="float" office:value="1362593.28" table:style-name="ce19">
            <text:p>1362593,28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20102:8530</text:p>
          </table:table-cell>
          <table:covered-table-cell/>
          <table:table-cell office:value-type="float" office:value="1018676.52" table:style-name="ce19">
            <text:p>1018676,5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20104:1762</text:p>
          </table:table-cell>
          <table:covered-table-cell/>
          <table:table-cell office:value-type="float" office:value="980782.83" table:style-name="ce19">
            <text:p>980782,8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04:5009</text:p>
          </table:table-cell>
          <table:covered-table-cell/>
          <table:table-cell office:value-type="float" office:value="3380120.52" table:style-name="ce19">
            <text:p>3380120,5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06:3233</text:p>
          </table:table-cell>
          <table:covered-table-cell/>
          <table:table-cell office:value-type="float" office:value="113709.34" table:style-name="ce19">
            <text:p>113709,34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06:6162</text:p>
          </table:table-cell>
          <table:covered-table-cell/>
          <table:table-cell office:value-type="float" office:value="172732.07" table:style-name="ce19">
            <text:p>172732,0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23:11081</text:p>
          </table:table-cell>
          <table:covered-table-cell/>
          <table:table-cell office:value-type="float" office:value="2002991.52" table:style-name="ce19">
            <text:p>2002991,5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202:8721</text:p>
          </table:table-cell>
          <table:covered-table-cell/>
          <table:table-cell office:value-type="float" office:value="1299495.3500000001" table:style-name="ce19">
            <text:p>1299495,3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14:2158</text:p>
          </table:table-cell>
          <table:covered-table-cell/>
          <table:table-cell office:value-type="float" office:value="198017.54" table:style-name="ce19">
            <text:p>198017,54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7:010302:341</text:p>
          </table:table-cell>
          <table:covered-table-cell/>
          <table:table-cell office:value-type="float" office:value="20040602.370000001" table:style-name="ce19">
            <text:p>20040602,3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7:010302:342</text:p>
          </table:table-cell>
          <table:covered-table-cell/>
          <table:table-cell office:value-type="float" office:value="22696861.879999999" table:style-name="ce19">
            <text:p>22696861,88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7:010302:343</text:p>
          </table:table-cell>
          <table:covered-table-cell/>
          <table:table-cell office:value-type="float" office:value="5864513.1200000001" table:style-name="ce19">
            <text:p>5864513,1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7:010302:344</text:p>
          </table:table-cell>
          <table:covered-table-cell/>
          <table:table-cell office:value-type="float" office:value="9987857.3900000006" table:style-name="ce19">
            <text:p>9987857,3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7:010302:345</text:p>
          </table:table-cell>
          <table:covered-table-cell/>
          <table:table-cell office:value-type="float" office:value="8797822.5500000007" table:style-name="ce19">
            <text:p>8797822,5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302:346</text:p>
          </table:table-cell>
          <table:covered-table-cell/>
          <table:table-cell office:value-type="float" office:value="388781.59" table:style-name="ce19">
            <text:p>388781,5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7:010302:347</text:p>
          </table:table-cell>
          <table:covered-table-cell/>
          <table:table-cell office:value-type="float" office:value="1403931.22" table:style-name="ce19">
            <text:p>1403931,2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7:010302:348</text:p>
          </table:table-cell>
          <table:covered-table-cell/>
          <table:table-cell office:value-type="float" office:value="2116751.9700000002" table:style-name="ce19">
            <text:p>2116751,9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7:010302:349</text:p>
          </table:table-cell>
          <table:covered-table-cell/>
          <table:table-cell office:value-type="float" office:value="40352482.799999997" table:style-name="ce19">
            <text:p>40352482,80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7:010302:350</text:p>
          </table:table-cell>
          <table:covered-table-cell/>
          <table:table-cell office:value-type="float" office:value="27015248.829999998" table:style-name="ce19">
            <text:p>27015248,8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7:010302:351</text:p>
          </table:table-cell>
          <table:covered-table-cell/>
          <table:table-cell office:value-type="float" office:value="2942925.53" table:style-name="ce19">
            <text:p>2942925,53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7:010302:352</text:p>
          </table:table-cell>
          <table:covered-table-cell/>
          <table:table-cell office:value-type="float" office:value="9171900.4000000004" table:style-name="ce19">
            <text:p>9171900,40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8:050203:242</text:p>
          </table:table-cell>
          <table:covered-table-cell/>
          <table:table-cell office:value-type="float" office:value="18851134.5" table:style-name="ce19">
            <text:p>18851134,50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8:050203:269</text:p>
          </table:table-cell>
          <table:covered-table-cell/>
          <table:table-cell office:value-type="float" office:value="484834.86" table:style-name="ce19">
            <text:p>484834,8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9:000011:168</text:p>
          </table:table-cell>
          <table:covered-table-cell/>
          <table:table-cell office:value-type="float" office:value="341907.06" table:style-name="ce19">
            <text:p>341907,0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9:000021:1366</text:p>
          </table:table-cell>
          <table:covered-table-cell/>
          <table:table-cell office:value-type="float" office:value="647364.77" table:style-name="ce19">
            <text:p>647364,77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9:000021:1372</text:p>
          </table:table-cell>
          <table:covered-table-cell/>
          <table:table-cell office:value-type="float" office:value="958720.05" table:style-name="ce19">
            <text:p>958720,05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9:000021:2870</text:p>
          </table:table-cell>
          <table:covered-table-cell/>
          <table:table-cell office:value-type="float" office:value="659956.99" table:style-name="ce19">
            <text:p>659956,99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9:000021:2884</text:p>
          </table:table-cell>
          <table:covered-table-cell/>
          <table:table-cell office:value-type="float" office:value="485019.96" table:style-name="ce19">
            <text:p>485019,9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9:000021:3149</text:p>
          </table:table-cell>
          <table:covered-table-cell/>
          <table:table-cell office:value-type="float" office:value="457952.02" table:style-name="ce19">
            <text:p>457952,02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1">
            <text:p>34:39:000022:1281</text:p>
          </table:table-cell>
          <table:covered-table-cell/>
          <table:table-cell office:value-type="float" office:value="757431.66" table:style-name="ce21">
            <text:p>757431,66</text:p>
          </table:table-cell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3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0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6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1100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8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9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20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500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6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4:3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4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7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7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14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4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10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11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11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4:11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8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8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8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8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8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8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8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9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9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7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7000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8000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11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15020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00000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00000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01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01000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010004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03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03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0600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060006: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060006: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07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07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07000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110004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11000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11000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11000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110004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110004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11000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11000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1100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12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12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120004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120004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120004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12000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120004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12000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120004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120004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12000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120004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12000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120004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120004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120004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120004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12000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120004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120004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12000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120004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120004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12000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120004:3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120004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120004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13000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13000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13000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13000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13000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13000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13000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1400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14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14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140003: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14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140003: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14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1400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15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1500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150004: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16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16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17000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17000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17000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17000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17000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17000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17000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17000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170002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170002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170002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170002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170002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17000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170002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170002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170002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170002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17000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170002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17000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17000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18000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18000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18000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00000:7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1:7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70003:7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70003:7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2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2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2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6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7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23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9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9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00000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9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6000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11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200005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2000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1:03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801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8030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0900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38: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210: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215: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301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301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1:07001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1:14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2:06014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03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11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190019: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19004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19005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200001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306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42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434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434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436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7:0500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7:080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7:0900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7:11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7:1100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7:1100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1601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7:1601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1601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080001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000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0000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1000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11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0:11000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0:160003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0:160003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0:160003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0:160003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0:160003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0:160003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0:160003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0:160003:10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0:160003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60003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160003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0:160003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0:160003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0:160003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0:160003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0:160003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0:160003:7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0:160003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160003:7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0:160003:7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0:160003:7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0:160003:8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160003:8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0:160003:8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160003:8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160003:8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160003:8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160003:8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160003:8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160003:8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0:160003:8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0:160003:8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0:160003:8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0:160003:8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0:160003:8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0:160003:8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0:160003:8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0:160003:8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0:160003:8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0:160003:9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0:160003:9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0:160003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0:160003:9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0:160003:9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0:160003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0:160003:9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0:160003:9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0:160003:9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0:160003:9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160003:9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160003:9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0:160003:9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0:160003:9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0:160003:9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160003:9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0:160003:9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0:160003:9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0:160003:9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0:160003:9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0:160003:9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160003:9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160003:9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160003:9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0:160003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0:160003:9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0:160003:9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0:160003:9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0:160003:9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0:160003:9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160003:9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160003:9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160003:9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160003:9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160003:9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160003:9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160003:9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60003:9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60003:9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60003:9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60003:9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60003:9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60003:9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60003:9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60003:9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60003:9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60003:9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60005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60005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60005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60005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60005:7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60005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60005:8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160005:8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160005:8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160005:8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160005:8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160005:8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160005:8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60005:8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60005:8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5:8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60005:8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60005:8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60005:8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60005:8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60005:8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60005:8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60005:8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160005:8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160005:8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160005:8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160005:8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160005:8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160005:8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160005:8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60005:8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60005:8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60005:9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60005:9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60005:9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60005:9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60005:9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5:9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160005:9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160005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160005:9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160005:9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4000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2:05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2:05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2:05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2:05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2:05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2:05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2:05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2:05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2:05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2:05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3:00000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3:00000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3:00000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3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3:00000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3:000000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3:0300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3:07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3:07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3:09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3:09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3:090002: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3:090002: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3:11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3:11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3:11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3:11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3:11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18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21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52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56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1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1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1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1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1:7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1:7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7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5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5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50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5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5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5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50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50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5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5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5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5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5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5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5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5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50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5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5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5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5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5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5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5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5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5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5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5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5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50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0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50: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5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5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5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50: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5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4: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3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5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65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8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88: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95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9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28: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3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0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0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0:6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0:6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0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0:6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0:6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0:6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0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0:6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0:6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0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0:6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0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0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0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0:6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0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0:6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0:6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0:6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0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0:6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0:6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0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0:6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0:6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6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0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0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0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0:6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0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0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0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0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0:6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0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0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6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0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6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0:6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0:6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0:6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0:6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0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0:6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0:6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0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6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0:6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0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6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6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6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6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6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6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6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6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6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6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6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6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6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6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6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6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6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6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6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6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6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6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6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6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6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6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6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6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6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6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6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6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6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6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6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6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6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6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6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6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6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6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6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6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6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6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6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6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6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6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6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6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6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6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6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6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6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6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6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6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6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6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6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6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6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6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6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6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6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6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6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6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6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6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6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6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6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6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6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6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6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6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6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6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6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6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6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6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6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6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6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6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6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6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6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6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6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6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6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6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6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6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6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6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6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6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6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6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6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6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6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6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6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6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6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6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6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6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6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6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6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6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6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6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6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6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6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6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6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6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6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6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6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6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6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6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6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6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6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6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6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6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6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6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6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6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6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6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6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6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6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69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6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6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6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6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6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6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6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6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6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6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6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6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6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6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6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6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6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6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6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6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6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6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6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6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6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6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6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6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6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6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7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7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7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7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7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7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7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7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7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7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7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7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7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7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7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7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7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7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7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7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7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7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7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0:7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0:7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0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1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1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1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1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1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1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1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1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1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1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1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1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1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1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1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1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2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2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2:4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2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2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2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2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2:4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2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2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2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2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3: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3: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3: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4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4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4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4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4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4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4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4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4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4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4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4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4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4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4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4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4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4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4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4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4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4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4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4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4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4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4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4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4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4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4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4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4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4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4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4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4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4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4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4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4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4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4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4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4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4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4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4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4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4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4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4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4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4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4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74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74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74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7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7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7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74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74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74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74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7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7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7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7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74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7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7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7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74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7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74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74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7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74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74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74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74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74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7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74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74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7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74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74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7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74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7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7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7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74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7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7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74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7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7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7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7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7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74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74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7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7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74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74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74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74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74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74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74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7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7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74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74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7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7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7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74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74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74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74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7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74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7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75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76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115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115:4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1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1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1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1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12: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1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1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1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12: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1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1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1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1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1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1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1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1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1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1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1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1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1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1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1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1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1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1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1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1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1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1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1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1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1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1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1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1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1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1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1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1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1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1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1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1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1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1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1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1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1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1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1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1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1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1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1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1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1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1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1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17: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2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2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2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2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2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2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2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2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2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2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2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2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2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2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2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2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2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2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2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20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2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2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2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2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2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2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2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4002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4002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4002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4002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4002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4002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4002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4002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4002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4002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4002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2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2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2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2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2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2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2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4002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4002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4002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4002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4002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4002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4002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4002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4002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4002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4002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4002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4002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4002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4002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40022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40022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40022:8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40022:8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40022:8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40022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40022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40022:8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40022:8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40022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40022:8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40022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40022:8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40022:8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40022:8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40022:8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40022:8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40022:8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40022:8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40022:8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40022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40022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40022:8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40022:8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40022:8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40022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40022:8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40022:8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40022:8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40022:8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40022:8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4002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50015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5002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35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35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35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35:4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35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35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35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35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35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35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35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35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35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35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35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35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35:4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35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35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35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35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35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35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35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35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35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35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35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35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35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35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35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35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35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35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35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35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35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35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35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35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35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35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35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35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35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35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35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35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35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35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35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35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35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35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35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35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35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35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35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35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58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6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01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0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1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3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3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37: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5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86: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1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67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69: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8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12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126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26: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00000:36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00000:51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00000: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11:5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16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20:16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2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0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0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6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2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06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07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00000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214:4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219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8:000000: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8:00000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8:00000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8:01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8:040118: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8:05030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8:050310: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8:050310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8:05031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8:0503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8:0503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8:05031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8:05031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8:0503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8:0503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8:05031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8:05031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8:05031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8:0503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8:0503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8:05031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8:05031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8:05031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8:0503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8:05031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8:05031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8:05031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8:05031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8:05031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8:05031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8:0503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8:0503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8:05031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8:050310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8:0503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8:05031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8:05031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8:0503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8:05031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8:0503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8:05031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8:05031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8:05031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8:05031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8:05031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8:0503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8:0503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8:05031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8:05031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8:05031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16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2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number-columns-spanned="3" table:number-rows-spanned="1" table:style-name="ce1">
            <text:p>34:39:000028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D4E4DBE391349D477C1642EA5636C3E84B8DE5A92FED6F0AC301D4E7FFC83B92A2A50ED135057256FF332EC3CD2BF3A70169089CBED57A3F6923CE6874A72C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06T05:16:01Z</meta:creation-date>
    <dc:date>2025-05-06T05:16:01Z</dc:date>
  </office:meta>
</office:document-meta>
</file>