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1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83</text:p>
          </table:table-cell>
          <table:table-cell table:number-columns-repeated="4" table:style-name="ce2"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7">
            <text:p>6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780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10001:58</text:p>
          </table:table-cell>
          <table:covered-table-cell/>
          <table:table-cell office:value-type="float" office:value="165782.54" table:style-name="ce11">
            <text:p>165782,5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5266</text:p>
          </table:table-cell>
          <table:covered-table-cell/>
          <table:table-cell office:value-type="float" office:value="192778.68" table:style-name="ce11">
            <text:p>192778,6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1400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617</text:p>
          </table:table-cell>
          <table:covered-table-cell/>
          <table:table-cell office:value-type="float" office:value="33705.35" table:style-name="ce11">
            <text:p>33705,3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0983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1779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3259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405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2732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3910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5133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9643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6:336</text:p>
          </table:table-cell>
          <table:covered-table-cell/>
          <table:table-cell office:value-type="float" office:value="131741.25" table:style-name="ce11">
            <text:p>131741,2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40001:44</text:p>
          </table:table-cell>
          <table:covered-table-cell/>
          <table:table-cell office:value-type="float" office:value="58472.42" table:style-name="ce11">
            <text:p>58472,4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10001:159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00000:7737</text:p>
          </table:table-cell>
          <table:covered-table-cell/>
          <table:table-cell office:value-type="float" office:value="393741.29" table:style-name="ce11">
            <text:p>393741,29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10001:1543</text:p>
          </table:table-cell>
          <table:covered-table-cell/>
          <table:table-cell office:value-type="float" office:value="153904.64000000001" table:style-name="ce11">
            <text:p>153904,6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10001:1544</text:p>
          </table:table-cell>
          <table:covered-table-cell/>
          <table:table-cell office:value-type="float" office:value="128858.48" table:style-name="ce11">
            <text:p>128858,4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10001:1545</text:p>
          </table:table-cell>
          <table:covered-table-cell/>
          <table:table-cell office:value-type="float" office:value="186367.32" table:style-name="ce11">
            <text:p>186367,3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10001:1546</text:p>
          </table:table-cell>
          <table:covered-table-cell/>
          <table:table-cell office:value-type="float" office:value="138916.76" table:style-name="ce11">
            <text:p>138916,7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20001:4568</text:p>
          </table:table-cell>
          <table:covered-table-cell/>
          <table:table-cell office:value-type="float" office:value="274862.15999999997" table:style-name="ce11">
            <text:p>274862,1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20003:58</text:p>
          </table:table-cell>
          <table:covered-table-cell/>
          <table:table-cell office:value-type="float" office:value="73733.17" table:style-name="ce11">
            <text:p>73733,1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40001:183</text:p>
          </table:table-cell>
          <table:covered-table-cell/>
          <table:table-cell office:value-type="float" office:value="18585600" table:style-name="ce11">
            <text:p>185856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40001:440</text:p>
          </table:table-cell>
          <table:covered-table-cell/>
          <table:table-cell office:value-type="float" office:value="876000" table:style-name="ce11">
            <text:p>8760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70001:7085</text:p>
          </table:table-cell>
          <table:covered-table-cell/>
          <table:table-cell office:value-type="float" office:value="944740.04" table:style-name="ce11">
            <text:p>944740,0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2198</text:p>
          </table:table-cell>
          <table:covered-table-cell/>
          <table:table-cell office:value-type="float" office:value="32248.09" table:style-name="ce11">
            <text:p>32248,09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00000:189</text:p>
          </table:table-cell>
          <table:covered-table-cell/>
          <table:table-cell office:value-type="float" office:value="7228706.3099999996" table:style-name="ce11">
            <text:p>7228706,3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30104:657</text:p>
          </table:table-cell>
          <table:covered-table-cell/>
          <table:table-cell office:value-type="float" office:value="58760.5" table:style-name="ce11">
            <text:p>58760,5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50103:97</text:p>
          </table:table-cell>
          <table:covered-table-cell/>
          <table:table-cell office:value-type="float" office:value="146460" table:style-name="ce11">
            <text:p>14646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80102:278</text:p>
          </table:table-cell>
          <table:covered-table-cell/>
          <table:table-cell office:value-type="float" office:value="94240.58" table:style-name="ce11">
            <text:p>94240,5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103:586</text:p>
          </table:table-cell>
          <table:covered-table-cell/>
          <table:table-cell office:value-type="float" office:value="164402.74" table:style-name="ce11">
            <text:p>164402,7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103:587</text:p>
          </table:table-cell>
          <table:covered-table-cell/>
          <table:table-cell office:value-type="float" office:value="164400" table:style-name="ce11">
            <text:p>1644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202:14308</text:p>
          </table:table-cell>
          <table:covered-table-cell/>
          <table:table-cell office:value-type="float" office:value="11642.05" table:style-name="ce11">
            <text:p>11642,0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6466236.75" table:style-name="ce11">
            <text:p>6466236,7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1002:470</text:p>
          </table:table-cell>
          <table:covered-table-cell/>
          <table:table-cell office:value-type="float" office:value="416656.32" table:style-name="ce11">
            <text:p>416656,3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1097:26</text:p>
          </table:table-cell>
          <table:covered-table-cell/>
          <table:table-cell office:value-type="float" office:value="289244.67" table:style-name="ce11">
            <text:p>289244,6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50701:260</text:p>
          </table:table-cell>
          <table:covered-table-cell/>
          <table:table-cell office:value-type="float" office:value="97010" table:style-name="ce11">
            <text:p>9701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10006:178</text:p>
          </table:table-cell>
          <table:covered-table-cell/>
          <table:table-cell office:value-type="float" office:value="924112.24" table:style-name="ce11">
            <text:p>924112,2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010006:31</text:p>
          </table:table-cell>
          <table:covered-table-cell/>
          <table:table-cell office:value-type="float" office:value="8687034" table:style-name="ce11">
            <text:p>8687034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080003:610</text:p>
          </table:table-cell>
          <table:covered-table-cell/>
          <table:table-cell office:value-type="float" office:value="274220" table:style-name="ce11">
            <text:p>27422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80017:171</text:p>
          </table:table-cell>
          <table:covered-table-cell/>
          <table:table-cell office:value-type="float" office:value="29490.3" table:style-name="ce11">
            <text:p>29490,3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160003:222</text:p>
          </table:table-cell>
          <table:covered-table-cell/>
          <table:table-cell office:value-type="float" office:value="188853.16" table:style-name="ce11">
            <text:p>188853,1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80002:18</text:p>
          </table:table-cell>
          <table:covered-table-cell/>
          <table:table-cell office:value-type="float" office:value="445986.64" table:style-name="ce11">
            <text:p>445986,6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80002:186</text:p>
          </table:table-cell>
          <table:covered-table-cell/>
          <table:table-cell office:value-type="float" office:value="151434.35999999999" table:style-name="ce11">
            <text:p>151434,3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180002:211</text:p>
          </table:table-cell>
          <table:covered-table-cell/>
          <table:table-cell office:value-type="float" office:value="571618.71" table:style-name="ce11">
            <text:p>571618,7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180002:213</text:p>
          </table:table-cell>
          <table:covered-table-cell/>
          <table:table-cell office:value-type="float" office:value="1366767" table:style-name="ce11">
            <text:p>1366767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180002:217</text:p>
          </table:table-cell>
          <table:covered-table-cell/>
          <table:table-cell office:value-type="float" office:value="2024967.56" table:style-name="ce11">
            <text:p>2024967,5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80002:220</text:p>
          </table:table-cell>
          <table:covered-table-cell/>
          <table:table-cell office:value-type="float" office:value="154526.97" table:style-name="ce11">
            <text:p>154526,9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40003:29</text:p>
          </table:table-cell>
          <table:covered-table-cell/>
          <table:table-cell office:value-type="float" office:value="171312.86" table:style-name="ce11">
            <text:p>171312,8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70002:78</text:p>
          </table:table-cell>
          <table:covered-table-cell/>
          <table:table-cell office:value-type="float" office:value="170332.25" table:style-name="ce11">
            <text:p>170332,2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140003:553</text:p>
          </table:table-cell>
          <table:covered-table-cell/>
          <table:table-cell office:value-type="float" office:value="2104194.21" table:style-name="ce11">
            <text:p>2104194,2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10203:6</text:p>
          </table:table-cell>
          <table:covered-table-cell/>
          <table:table-cell office:value-type="float" office:value="128333.1" table:style-name="ce11">
            <text:p>128333,1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60005:47</text:p>
          </table:table-cell>
          <table:covered-table-cell/>
          <table:table-cell office:value-type="float" office:value="3696888" table:style-name="ce11">
            <text:p>3696888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60005:649</text:p>
          </table:table-cell>
          <table:covered-table-cell/>
          <table:table-cell office:value-type="float" office:value="894744" table:style-name="ce11">
            <text:p>894744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110002:208</text:p>
          </table:table-cell>
          <table:covered-table-cell/>
          <table:table-cell office:value-type="float" office:value="47925" table:style-name="ce11">
            <text:p>47925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40401:72</text:p>
          </table:table-cell>
          <table:covered-table-cell/>
          <table:table-cell office:value-type="float" office:value="164721.57999999999" table:style-name="ce11">
            <text:p>164721,5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50006:193</text:p>
          </table:table-cell>
          <table:covered-table-cell/>
          <table:table-cell office:value-type="float" office:value="276739.20000000001" table:style-name="ce11">
            <text:p>276739,2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30001:65</text:p>
          </table:table-cell>
          <table:covered-table-cell/>
          <table:table-cell office:value-type="float" office:value="191394" table:style-name="ce11">
            <text:p>191394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070001:792</text:p>
          </table:table-cell>
          <table:covered-table-cell/>
          <table:table-cell office:value-type="float" office:value="160862.1" table:style-name="ce11">
            <text:p>160862,1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140001:188</text:p>
          </table:table-cell>
          <table:covered-table-cell/>
          <table:table-cell office:value-type="float" office:value="269990" table:style-name="ce11">
            <text:p>26999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140001:320</text:p>
          </table:table-cell>
          <table:covered-table-cell/>
          <table:table-cell office:value-type="float" office:value="294000" table:style-name="ce11">
            <text:p>2940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140001:929</text:p>
          </table:table-cell>
          <table:covered-table-cell/>
          <table:table-cell office:value-type="float" office:value="156800" table:style-name="ce11">
            <text:p>1568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60101:23</text:p>
          </table:table-cell>
          <table:covered-table-cell/>
          <table:table-cell office:value-type="float" office:value="195039.6" table:style-name="ce11">
            <text:p>195039,6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20002:69</text:p>
          </table:table-cell>
          <table:covered-table-cell/>
          <table:table-cell office:value-type="float" office:value="95897.82" table:style-name="ce11">
            <text:p>95897,8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030005:446</text:p>
          </table:table-cell>
          <table:covered-table-cell/>
          <table:table-cell office:value-type="float" office:value="150000" table:style-name="ce11">
            <text:p>1500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130005:257</text:p>
          </table:table-cell>
          <table:covered-table-cell/>
          <table:table-cell office:value-type="float" office:value="1022000" table:style-name="ce11">
            <text:p>10220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130005:31</text:p>
          </table:table-cell>
          <table:covered-table-cell/>
          <table:table-cell office:value-type="float" office:value="5110000" table:style-name="ce11">
            <text:p>511000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120508:19</text:p>
          </table:table-cell>
          <table:covered-table-cell/>
          <table:table-cell office:value-type="float" office:value="112669.19" table:style-name="ce11">
            <text:p>112669,19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4:150400:244</text:p>
          </table:table-cell>
          <table:covered-table-cell/>
          <table:table-cell office:value-type="float" office:value="298328" table:style-name="ce11">
            <text:p>298328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4:150400:272</text:p>
          </table:table-cell>
          <table:covered-table-cell/>
          <table:table-cell office:value-type="float" office:value="3348648" table:style-name="ce11">
            <text:p>3348648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5:060101:1172</text:p>
          </table:table-cell>
          <table:covered-table-cell/>
          <table:table-cell office:value-type="float" office:value="237693.5" table:style-name="ce11">
            <text:p>237693,5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5:110006:1063</text:p>
          </table:table-cell>
          <table:covered-table-cell/>
          <table:table-cell office:value-type="float" office:value="2682989.9900000002" table:style-name="ce11">
            <text:p>2682989,99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110006:643</text:p>
          </table:table-cell>
          <table:covered-table-cell/>
          <table:table-cell office:value-type="float" office:value="21682367.620000001" table:style-name="ce11">
            <text:p>21682367,6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43401:1093</text:p>
          </table:table-cell>
          <table:covered-table-cell/>
          <table:table-cell office:value-type="float" office:value="121750.2" table:style-name="ce11">
            <text:p>121750,2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0702:5010</text:p>
          </table:table-cell>
          <table:covered-table-cell/>
          <table:table-cell office:value-type="float" office:value="204218.01" table:style-name="ce11">
            <text:p>204218,0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50702:5011</text:p>
          </table:table-cell>
          <table:covered-table-cell/>
          <table:table-cell office:value-type="float" office:value="352894.14" table:style-name="ce11">
            <text:p>352894,1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0901:1086</text:p>
          </table:table-cell>
          <table:covered-table-cell/>
          <table:table-cell office:value-type="float" office:value="57789.42" table:style-name="ce11">
            <text:p>57789,4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90201:13421</text:p>
          </table:table-cell>
          <table:covered-table-cell/>
          <table:table-cell office:value-type="float" office:value="1124792.2" table:style-name="ce11">
            <text:p>1124792,2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90201:757</text:p>
          </table:table-cell>
          <table:covered-table-cell/>
          <table:table-cell office:value-type="float" office:value="12238156.35" table:style-name="ce11">
            <text:p>12238156,3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100501:122</text:p>
          </table:table-cell>
          <table:covered-table-cell/>
          <table:table-cell office:value-type="float" office:value="227372.97" table:style-name="ce11">
            <text:p>227372,9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090010:222</text:p>
          </table:table-cell>
          <table:covered-table-cell/>
          <table:table-cell office:value-type="float" office:value="138906.9" table:style-name="ce11">
            <text:p>138906,9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160103:1272</text:p>
          </table:table-cell>
          <table:covered-table-cell/>
          <table:table-cell office:value-type="float" office:value="82799.149999999994" table:style-name="ce11">
            <text:p>82799,1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00000:5347</text:p>
          </table:table-cell>
          <table:covered-table-cell/>
          <table:table-cell office:value-type="float" office:value="72947.53" table:style-name="ce11">
            <text:p>72947,53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00000:5348</text:p>
          </table:table-cell>
          <table:covered-table-cell/>
          <table:table-cell office:value-type="float" office:value="72947.53" table:style-name="ce11">
            <text:p>72947,53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3:4052</text:p>
          </table:table-cell>
          <table:covered-table-cell/>
          <table:table-cell office:value-type="float" office:value="212505.28" table:style-name="ce11">
            <text:p>212505,2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3:52</text:p>
          </table:table-cell>
          <table:covered-table-cell/>
          <table:table-cell office:value-type="float" office:value="212505.28" table:style-name="ce11">
            <text:p>212505,2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70007:5194</text:p>
          </table:table-cell>
          <table:covered-table-cell/>
          <table:table-cell office:value-type="float" office:value="25171.65" table:style-name="ce11">
            <text:p>25171,6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70007:5195</text:p>
          </table:table-cell>
          <table:covered-table-cell/>
          <table:table-cell office:value-type="float" office:value="31420.35" table:style-name="ce11">
            <text:p>31420,3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80004:1098</text:p>
          </table:table-cell>
          <table:covered-table-cell/>
          <table:table-cell office:value-type="float" office:value="206025.75" table:style-name="ce11">
            <text:p>206025,7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80004:350</text:p>
          </table:table-cell>
          <table:covered-table-cell/>
          <table:table-cell office:value-type="float" office:value="315639.45" table:style-name="ce11">
            <text:p>315639,4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80004:3538</text:p>
          </table:table-cell>
          <table:covered-table-cell/>
          <table:table-cell office:value-type="float" office:value="11262494.25" table:style-name="ce11">
            <text:p>11262494,2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80004:877</text:p>
          </table:table-cell>
          <table:covered-table-cell/>
          <table:table-cell office:value-type="float" office:value="4518716.26" table:style-name="ce11">
            <text:p>4518716,2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01:1440</text:p>
          </table:table-cell>
          <table:covered-table-cell/>
          <table:table-cell office:value-type="float" office:value="553865.04" table:style-name="ce11">
            <text:p>553865,0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10023:6700</text:p>
          </table:table-cell>
          <table:covered-table-cell/>
          <table:table-cell office:value-type="float" office:value="386376" table:style-name="ce11">
            <text:p>386376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20011:557</text:p>
          </table:table-cell>
          <table:covered-table-cell/>
          <table:table-cell office:value-type="float" office:value="183165.96" table:style-name="ce11">
            <text:p>183165,9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1762107.390000001" table:style-name="ce11">
            <text:p>61762107,39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40004:707</text:p>
          </table:table-cell>
          <table:covered-table-cell/>
          <table:table-cell office:value-type="float" office:value="66805.56" table:style-name="ce11">
            <text:p>66805,5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00000:117</text:p>
          </table:table-cell>
          <table:covered-table-cell/>
          <table:table-cell office:value-type="float" office:value="485760" table:style-name="ce11">
            <text:p>48576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30005:199</text:p>
          </table:table-cell>
          <table:covered-table-cell/>
          <table:table-cell office:value-type="float" office:value="1875" table:style-name="ce11">
            <text:p>1875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170004:271</text:p>
          </table:table-cell>
          <table:covered-table-cell/>
          <table:table-cell office:value-type="float" office:value="242880" table:style-name="ce11">
            <text:p>24288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170011:370</text:p>
          </table:table-cell>
          <table:covered-table-cell/>
          <table:table-cell office:value-type="float" office:value="242880" table:style-name="ce11">
            <text:p>24288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010002:176</text:p>
          </table:table-cell>
          <table:covered-table-cell/>
          <table:table-cell office:value-type="float" office:value="311988.59999999998" table:style-name="ce11">
            <text:p>311988,6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110011:1823</text:p>
          </table:table-cell>
          <table:covered-table-cell/>
          <table:table-cell office:value-type="float" office:value="8036" table:style-name="ce11">
            <text:p>8036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3:000000:1220</text:p>
          </table:table-cell>
          <table:covered-table-cell/>
          <table:table-cell office:value-type="float" office:value="16876750" table:style-name="ce11">
            <text:p>1687675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3:000000:2063</text:p>
          </table:table-cell>
          <table:covered-table-cell/>
          <table:table-cell office:value-type="float" office:value="412550" table:style-name="ce11">
            <text:p>412550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3:000000:594</text:p>
          </table:table-cell>
          <table:covered-table-cell/>
          <table:table-cell office:value-type="float" office:value="479430.9" table:style-name="ce11">
            <text:p>479430,9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3:070002:215</text:p>
          </table:table-cell>
          <table:covered-table-cell/>
          <table:table-cell office:value-type="float" office:value="266897.03999999998" table:style-name="ce11">
            <text:p>266897,0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3:070002:35</text:p>
          </table:table-cell>
          <table:covered-table-cell/>
          <table:table-cell office:value-type="float" office:value="102453" table:style-name="ce11">
            <text:p>102453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3:070002:97</text:p>
          </table:table-cell>
          <table:covered-table-cell/>
          <table:table-cell office:value-type="float" office:value="9299.9" table:style-name="ce11">
            <text:p>9299,9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3:090001:458</text:p>
          </table:table-cell>
          <table:covered-table-cell/>
          <table:table-cell office:value-type="float" office:value="31358.92" table:style-name="ce11">
            <text:p>31358,9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85:1814</text:p>
          </table:table-cell>
          <table:covered-table-cell/>
          <table:table-cell office:value-type="float" office:value="1150465.72" table:style-name="ce11">
            <text:p>1150465,7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85:1815</text:p>
          </table:table-cell>
          <table:covered-table-cell/>
          <table:table-cell office:value-type="float" office:value="1238640.1000000001" table:style-name="ce11">
            <text:p>1238640,1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04:354</text:p>
          </table:table-cell>
          <table:covered-table-cell/>
          <table:table-cell office:value-type="float" office:value="1274160.3700000001" table:style-name="ce11">
            <text:p>1274160,3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51:1771</text:p>
          </table:table-cell>
          <table:covered-table-cell/>
          <table:table-cell office:value-type="float" office:value="204735.6" table:style-name="ce11">
            <text:p>204735,6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65:202</text:p>
          </table:table-cell>
          <table:covered-table-cell/>
          <table:table-cell office:value-type="float" office:value="854915.34" table:style-name="ce11">
            <text:p>854915,3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399691.16" table:style-name="ce11">
            <text:p>4399691,1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062:3016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079:1479</text:p>
          </table:table-cell>
          <table:covered-table-cell/>
          <table:table-cell office:value-type="float" office:value="877480.5" table:style-name="ce11">
            <text:p>877480,5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145:1097</text:p>
          </table:table-cell>
          <table:covered-table-cell/>
          <table:table-cell office:value-type="float" office:value="304647.05" table:style-name="ce11">
            <text:p>304647,0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145:1098</text:p>
          </table:table-cell>
          <table:covered-table-cell/>
          <table:table-cell office:value-type="float" office:value="304647.05" table:style-name="ce11">
            <text:p>304647,0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145:1099</text:p>
          </table:table-cell>
          <table:covered-table-cell/>
          <table:table-cell office:value-type="float" office:value="304647.05" table:style-name="ce11">
            <text:p>304647,0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10101:1913</text:p>
          </table:table-cell>
          <table:covered-table-cell/>
          <table:table-cell office:value-type="float" office:value="185737.44" table:style-name="ce11">
            <text:p>185737,4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10101:244</text:p>
          </table:table-cell>
          <table:covered-table-cell/>
          <table:table-cell office:value-type="float" office:value="185518.41" table:style-name="ce11">
            <text:p>185518,4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10103:1024</text:p>
          </table:table-cell>
          <table:covered-table-cell/>
          <table:table-cell office:value-type="float" office:value="183752.22" table:style-name="ce11">
            <text:p>183752,2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10103:1025</text:p>
          </table:table-cell>
          <table:covered-table-cell/>
          <table:table-cell office:value-type="float" office:value="187809.84" table:style-name="ce11">
            <text:p>187809,8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10103:1026</text:p>
          </table:table-cell>
          <table:covered-table-cell/>
          <table:table-cell office:value-type="float" office:value="185201.37" table:style-name="ce11">
            <text:p>185201,3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10103:1027</text:p>
          </table:table-cell>
          <table:covered-table-cell/>
          <table:table-cell office:value-type="float" office:value="196504.74" table:style-name="ce11">
            <text:p>196504,7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10103:1028</text:p>
          </table:table-cell>
          <table:covered-table-cell/>
          <table:table-cell office:value-type="float" office:value="184911.54" table:style-name="ce11">
            <text:p>184911,5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10103:1029</text:p>
          </table:table-cell>
          <table:covered-table-cell/>
          <table:table-cell office:value-type="float" office:value="188099.67" table:style-name="ce11">
            <text:p>188099,6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10103:1030</text:p>
          </table:table-cell>
          <table:covered-table-cell/>
          <table:table-cell office:value-type="float" office:value="184042.05" table:style-name="ce11">
            <text:p>184042,0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10103:1031</text:p>
          </table:table-cell>
          <table:covered-table-cell/>
          <table:table-cell office:value-type="float" office:value="182303.07" table:style-name="ce11">
            <text:p>182303,07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10103:1032</text:p>
          </table:table-cell>
          <table:covered-table-cell/>
          <table:table-cell office:value-type="float" office:value="180853.92" table:style-name="ce11">
            <text:p>180853,9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10103:1033</text:p>
          </table:table-cell>
          <table:covered-table-cell/>
          <table:table-cell office:value-type="float" office:value="181143.75" table:style-name="ce11">
            <text:p>181143,7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10103:1034</text:p>
          </table:table-cell>
          <table:covered-table-cell/>
          <table:table-cell office:value-type="float" office:value="181723.41" table:style-name="ce11">
            <text:p>181723,41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10103:1035</text:p>
          </table:table-cell>
          <table:covered-table-cell/>
          <table:table-cell office:value-type="float" office:value="181433.58" table:style-name="ce11">
            <text:p>181433,5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3:1036</text:p>
          </table:table-cell>
          <table:covered-table-cell/>
          <table:table-cell office:value-type="float" office:value="200955.84" table:style-name="ce11">
            <text:p>200955,8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3328931.079999998" table:style-name="ce11">
            <text:p>93328931,0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2:8531</text:p>
          </table:table-cell>
          <table:covered-table-cell/>
          <table:table-cell office:value-type="float" office:value="250387.26" table:style-name="ce11">
            <text:p>250387,2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4:1761</text:p>
          </table:table-cell>
          <table:covered-table-cell/>
          <table:table-cell office:value-type="float" office:value="304773.3" table:style-name="ce11">
            <text:p>304773,3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4891416.900000006" table:style-name="ce11">
            <text:p>94891416,9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4:5010</text:p>
          </table:table-cell>
          <table:covered-table-cell/>
          <table:table-cell office:value-type="float" office:value="359331.26" table:style-name="ce11">
            <text:p>359331,2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1122066.96000001" table:style-name="ce11">
            <text:p>211122066,9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6:680</text:p>
          </table:table-cell>
          <table:covered-table-cell/>
          <table:table-cell office:value-type="float" office:value="348716.48" table:style-name="ce11">
            <text:p>348716,4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15:635</text:p>
          </table:table-cell>
          <table:covered-table-cell/>
          <table:table-cell office:value-type="float" office:value="597825.68999999994" table:style-name="ce11">
            <text:p>597825,69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6:000004:2820</text:p>
          </table:table-cell>
          <table:covered-table-cell/>
          <table:table-cell office:value-type="float" office:value="916571.05" table:style-name="ce11">
            <text:p>916571,0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6:000004:2828</text:p>
          </table:table-cell>
          <table:covered-table-cell/>
          <table:table-cell office:value-type="float" office:value="955425" table:style-name="ce11">
            <text:p>955425,0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6:000006:8228</text:p>
          </table:table-cell>
          <table:covered-table-cell/>
          <table:table-cell office:value-type="float" office:value="2974997.6" table:style-name="ce11">
            <text:p>2974997,6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6:000013:4321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7:000000:2451</text:p>
          </table:table-cell>
          <table:covered-table-cell/>
          <table:table-cell office:value-type="float" office:value="579.98" table:style-name="ce11">
            <text:p>579,9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7:000000:3007</text:p>
          </table:table-cell>
          <table:covered-table-cell/>
          <table:table-cell office:value-type="float" office:value="14499.5" table:style-name="ce11">
            <text:p>14499,5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7:000000:3008</text:p>
          </table:table-cell>
          <table:covered-table-cell/>
          <table:table-cell office:value-type="float" office:value="421065.48" table:style-name="ce11">
            <text:p>421065,4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7:010219:555</text:p>
          </table:table-cell>
          <table:covered-table-cell/>
          <table:table-cell office:value-type="float" office:value="598305.43999999994" table:style-name="ce11">
            <text:p>598305,4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7:010302:6</text:p>
          </table:table-cell>
          <table:covered-table-cell/>
          <table:table-cell office:value-type="float" office:value="64352729.219999999" table:style-name="ce11">
            <text:p>64352729,2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7:010335:356</text:p>
          </table:table-cell>
          <table:covered-table-cell/>
          <table:table-cell office:value-type="float" office:value="1019.13" table:style-name="ce11">
            <text:p>1019,13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8:050101:110</text:p>
          </table:table-cell>
          <table:covered-table-cell/>
          <table:table-cell office:value-type="float" office:value="802918.66" table:style-name="ce11">
            <text:p>802918,66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8:050102:60</text:p>
          </table:table-cell>
          <table:covered-table-cell/>
          <table:table-cell office:value-type="float" office:value="2193048.6" table:style-name="ce11">
            <text:p>2193048,6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8:050103:129</text:p>
          </table:table-cell>
          <table:covered-table-cell/>
          <table:table-cell office:value-type="float" office:value="225886.22" table:style-name="ce11">
            <text:p>225886,22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8:050205:31</text:p>
          </table:table-cell>
          <table:covered-table-cell/>
          <table:table-cell office:value-type="float" office:value="2646963.84" table:style-name="ce11">
            <text:p>2646963,8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8:050209:33</text:p>
          </table:table-cell>
          <table:covered-table-cell/>
          <table:table-cell office:value-type="float" office:value="1557017.98" table:style-name="ce11">
            <text:p>1557017,98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8:050310:45</text:p>
          </table:table-cell>
          <table:covered-table-cell/>
          <table:table-cell office:value-type="float" office:value="2904149.04" table:style-name="ce11">
            <text:p>2904149,04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9:000016:1274</text:p>
          </table:table-cell>
          <table:covered-table-cell/>
          <table:table-cell office:value-type="float" office:value="59553.23" table:style-name="ce11">
            <text:p>59553,23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9:000025:146</text:p>
          </table:table-cell>
          <table:covered-table-cell/>
          <table:table-cell office:value-type="float" office:value="593776.85" table:style-name="ce11">
            <text:p>593776,85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20">
            <text:p>34:39:000028:1407</text:p>
          </table:table-cell>
          <table:covered-table-cell/>
          <table:table-cell office:value-type="float" office:value="1308047.3999999999" table:style-name="ce13">
            <text:p>1308047,40</text:p>
          </table:table-cell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7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9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8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8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8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49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2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10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10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0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13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4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4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5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9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7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7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7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7000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7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1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1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5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8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1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4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00000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00000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1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1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1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100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1000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10004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3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3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3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3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3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3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6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6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6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6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6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6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6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6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6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6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6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6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6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6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6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600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7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7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7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7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7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7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7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0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0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1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1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10004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10004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1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2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2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2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2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2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2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2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2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2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2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20004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20004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20004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20004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20004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3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3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3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30004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4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4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4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4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4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4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5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6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7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7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7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7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7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7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7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7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7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70002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70002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7000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70002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70002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70002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7000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70002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8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8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8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8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8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8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8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8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8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8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8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8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8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8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8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8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8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8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80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800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800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9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80002:2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110003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14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00000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202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20202:1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20202:14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20202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401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5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4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8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20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20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3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7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80003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00000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104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0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4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4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4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0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4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4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8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0800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2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80406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01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7:05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0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7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08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1401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2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3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05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07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07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07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07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07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07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09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09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09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26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101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602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8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901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90107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100106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11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05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1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2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2:1201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000000:7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000000:78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03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03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1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19004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19004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200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8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206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206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206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2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206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206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206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206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2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206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2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2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2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2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2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2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2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206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2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206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206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206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206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2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2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2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206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206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4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4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4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415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4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434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434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43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03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507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507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507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507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507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9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90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1305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20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2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40003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7000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80001:7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8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80004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80004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80004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8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8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80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8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8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8000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80005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80005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0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0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07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1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1002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2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2001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3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3001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3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4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3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01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1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1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6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060006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06001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160003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0:16000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0:160003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0:160003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0:160003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0:160003:7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0:160003:9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1:06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1:1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1:17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1:23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2:05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2:05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2:05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2:05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3:01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1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1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3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04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07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07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070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9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11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11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00000:580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00000:58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10009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10011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10014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10017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10018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1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1005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1006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2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2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2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2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2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2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2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200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20001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20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200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2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01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01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20001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01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01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01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20001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20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20001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20001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20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01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01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03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0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03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03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03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4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30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30072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3007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08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11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50022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22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22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4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4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60003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60014:14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60035:8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35:84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35:84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35:84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35:8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35:8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35:8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35:8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35:8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35:8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35:8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35:8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35:8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35:84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60035:8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60035:8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60035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60035:8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35:84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60035:8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60035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35:8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35:8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35:8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60035:8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60035:8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60035:8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35:8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60035:8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35:8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60035:8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60035:8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35:84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35:8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35:84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60035:8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60035:8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60035:8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60035:8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60035:85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60035:8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60035:8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60035:8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60035:8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60035:8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60035:8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60035:8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35:8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35:86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35:8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35:8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35:86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35:8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60035:8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35:8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35:86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35:86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35:8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35:8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60035:8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35:8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35:8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35:8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60035:8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60035:8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60035:8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60035:8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35:8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60035:8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60035:8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60035:8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60035:8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60035:8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35:87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35:8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60035:8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60035:8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60035:8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60035:87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60035:8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60035:8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35:8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35:8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35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35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35:8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35:87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35:8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35:87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35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35:8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35:8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60035:8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60035:8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60035:87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60035:87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60035:8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60035:8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60035:8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60035:8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60035:8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60035:87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60035:8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60035:8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60035:8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60035:8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60035:8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60035:8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60035:8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60035:8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60035:8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60035:88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60035:88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60035:8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60035:88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60035:8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60035:88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60035:8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60035:8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60035:8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6005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6005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6005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7003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70036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70037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7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7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80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80039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80039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8003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8004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80150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80150:5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5:000000:66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5:000000:66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5:000000:67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5:0201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5:020102:8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5:020103:7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5:02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5:030104:4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5:030106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6:000016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7: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7:01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7:01033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8:0202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8:0302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8:0502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8:0503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8:0503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8:0503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8:0503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8:0503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8:0503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9:00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9:00002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9:00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9:00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9:0000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number-columns-spanned="3" table:number-rows-spanned="1" table:style-name="ce20">
            <text:p>34:39:00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BC9629AC818FDF9AD9F40089F38089D83E3DFB8E32BF47AA1281D7B465EFE8454266B8303F50282DA0B86F7718586E1729A8D3278F796D3662F80FE41CBBB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4" table:style-name="ro1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Р. Симак</meta:initial-creator>
    <dc:creator>Алексей А. Бакулин</dc:creator>
    <meta:creation-date>2025-05-06T05:35:18Z</meta:creation-date>
    <dc:date>2025-05-06T06:22:39Z</dc:date>
  </office:meta>
</office:document-meta>
</file>