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84</text:p>
          </table:table-cell>
          <table:table-cell table:number-columns-repeated="4" table:style-name="ce9"/>
          <table:table-cell office:value-type="string" table:style-name="ce11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9" table:style-name="ce16">
            <text:p>4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5042</text:p>
          </table:table-cell>
          <table:covered-table-cell/>
          <table:table-cell office:value-type="float" office:value="217853.46" table:style-name="ce19">
            <text:p>217853,4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397</text:p>
          </table:table-cell>
          <table:covered-table-cell/>
          <table:table-cell office:value-type="float" office:value="2399088.2000000002" table:style-name="ce19">
            <text:p>2399088,2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3076</text:p>
          </table:table-cell>
          <table:covered-table-cell/>
          <table:table-cell office:value-type="float" office:value="865170.41" table:style-name="ce19">
            <text:p>865170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40001:651</text:p>
          </table:table-cell>
          <table:covered-table-cell/>
          <table:table-cell office:value-type="float" office:value="984391.41" table:style-name="ce19">
            <text:p>984391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3646</text:p>
          </table:table-cell>
          <table:covered-table-cell/>
          <table:table-cell office:value-type="float" office:value="453298.3" table:style-name="ce19">
            <text:p>453298,3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6675</text:p>
          </table:table-cell>
          <table:covered-table-cell/>
          <table:table-cell office:value-type="float" office:value="108322.65" table:style-name="ce19">
            <text:p>108322,6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1:1695</text:p>
          </table:table-cell>
          <table:covered-table-cell/>
          <table:table-cell office:value-type="float" office:value="2409258.46" table:style-name="ce19">
            <text:p>2409258,4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2294</text:p>
          </table:table-cell>
          <table:covered-table-cell/>
          <table:table-cell office:value-type="float" office:value="164111.96" table:style-name="ce19">
            <text:p>164111,9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2:1069</text:p>
          </table:table-cell>
          <table:covered-table-cell/>
          <table:table-cell office:value-type="float" office:value="1136127.8500000001" table:style-name="ce19">
            <text:p>1136127,8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3:289</text:p>
          </table:table-cell>
          <table:covered-table-cell/>
          <table:table-cell office:value-type="float" office:value="1582577.2" table:style-name="ce19">
            <text:p>1582577,2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3248</text:p>
          </table:table-cell>
          <table:covered-table-cell/>
          <table:table-cell office:value-type="float" office:value="760331.72" table:style-name="ce19">
            <text:p>760331,7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7:621</text:p>
          </table:table-cell>
          <table:covered-table-cell/>
          <table:table-cell office:value-type="float" office:value="1504927.16" table:style-name="ce19">
            <text:p>1504927,1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11:361</text:p>
          </table:table-cell>
          <table:covered-table-cell/>
          <table:table-cell office:value-type="float" office:value="1372539.34" table:style-name="ce19">
            <text:p>1372539,3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02:1192</text:p>
          </table:table-cell>
          <table:covered-table-cell/>
          <table:table-cell office:value-type="float" office:value="383857.68" table:style-name="ce19">
            <text:p>383857,6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9646</text:p>
          </table:table-cell>
          <table:covered-table-cell/>
          <table:table-cell office:value-type="float" office:value="464345.43" table:style-name="ce19">
            <text:p>464345,4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3433</text:p>
          </table:table-cell>
          <table:covered-table-cell/>
          <table:table-cell office:value-type="float" office:value="850064.34" table:style-name="ce19">
            <text:p>850064,3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3434</text:p>
          </table:table-cell>
          <table:covered-table-cell/>
          <table:table-cell office:value-type="float" office:value="304550.61" table:style-name="ce19">
            <text:p>304550,6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00000:10238</text:p>
          </table:table-cell>
          <table:covered-table-cell/>
          <table:table-cell office:value-type="float" office:value="176342.7" table:style-name="ce19">
            <text:p>176342,7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10912:66</text:p>
          </table:table-cell>
          <table:covered-table-cell/>
          <table:table-cell office:value-type="float" office:value="763047.3" table:style-name="ce19">
            <text:p>763047,3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20006:692</text:p>
          </table:table-cell>
          <table:covered-table-cell/>
          <table:table-cell office:value-type="float" office:value="418385.91999999998" table:style-name="ce19">
            <text:p>418385,9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70006:1232</text:p>
          </table:table-cell>
          <table:covered-table-cell/>
          <table:table-cell office:value-type="float" office:value="400343.07" table:style-name="ce19">
            <text:p>400343,0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70008:1544</text:p>
          </table:table-cell>
          <table:covered-table-cell/>
          <table:table-cell office:value-type="float" office:value="902041.5" table:style-name="ce19">
            <text:p>902041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90001:921</text:p>
          </table:table-cell>
          <table:covered-table-cell/>
          <table:table-cell office:value-type="float" office:value="795354.12" table:style-name="ce19">
            <text:p>795354,1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90002:585</text:p>
          </table:table-cell>
          <table:covered-table-cell/>
          <table:table-cell office:value-type="float" office:value="774382.22" table:style-name="ce19">
            <text:p>774382,2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7:899</text:p>
          </table:table-cell>
          <table:covered-table-cell/>
          <table:table-cell office:value-type="float" office:value="223015.83" table:style-name="ce19">
            <text:p>223015,8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7:901</text:p>
          </table:table-cell>
          <table:covered-table-cell/>
          <table:table-cell office:value-type="float" office:value="164693.89000000001" table:style-name="ce19">
            <text:p>164693,8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3:1622</text:p>
          </table:table-cell>
          <table:covered-table-cell/>
          <table:table-cell office:value-type="float" office:value="974778.47" table:style-name="ce19">
            <text:p>974778,4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1:070013:1610</text:p>
          </table:table-cell>
          <table:covered-table-cell/>
          <table:table-cell office:value-type="float" office:value="933529.21" table:style-name="ce19">
            <text:p>933529,2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2:030001:991</text:p>
          </table:table-cell>
          <table:covered-table-cell/>
          <table:table-cell office:value-type="float" office:value="305133.84999999998" table:style-name="ce19">
            <text:p>305133,8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42801:304</text:p>
          </table:table-cell>
          <table:covered-table-cell/>
          <table:table-cell office:value-type="float" office:value="450768.75" table:style-name="ce19">
            <text:p>450768,7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42901:958</text:p>
          </table:table-cell>
          <table:covered-table-cell/>
          <table:table-cell office:value-type="float" office:value="150387.14000000001" table:style-name="ce19">
            <text:p>150387,1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50702:1439</text:p>
          </table:table-cell>
          <table:covered-table-cell/>
          <table:table-cell office:value-type="float" office:value="1254565.73" table:style-name="ce19">
            <text:p>1254565,7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70007:2714</text:p>
          </table:table-cell>
          <table:covered-table-cell/>
          <table:table-cell office:value-type="float" office:value="241508.38" table:style-name="ce19">
            <text:p>241508,3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80001:7427</text:p>
          </table:table-cell>
          <table:covered-table-cell/>
          <table:table-cell office:value-type="float" office:value="153731.14000000001" table:style-name="ce19">
            <text:p>153731,1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15:1288</text:p>
          </table:table-cell>
          <table:covered-table-cell/>
          <table:table-cell office:value-type="float" office:value="2165264.4900000002" table:style-name="ce19">
            <text:p>2165264,4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60003:1801</text:p>
          </table:table-cell>
          <table:covered-table-cell/>
          <table:table-cell office:value-type="float" office:value="6879304.4699999997" table:style-name="ce19">
            <text:p>6879304,4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0:160005:10551</text:p>
          </table:table-cell>
          <table:covered-table-cell/>
          <table:table-cell office:value-type="float" office:value="1579872.94" table:style-name="ce19">
            <text:p>1579872,9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0:160005:10552</text:p>
          </table:table-cell>
          <table:covered-table-cell/>
          <table:table-cell office:value-type="float" office:value="903155.31" table:style-name="ce19">
            <text:p>903155,3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53608</text:p>
          </table:table-cell>
          <table:covered-table-cell/>
          <table:table-cell office:value-type="float" office:value="7785611307.5500002" table:style-name="ce19">
            <text:p>7785611307,5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36:213</text:p>
          </table:table-cell>
          <table:covered-table-cell/>
          <table:table-cell office:value-type="float" office:value="2603619.25" table:style-name="ce19">
            <text:p>2603619,2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43:530</text:p>
          </table:table-cell>
          <table:covered-table-cell/>
          <table:table-cell office:value-type="float" office:value="251563.75" table:style-name="ce19">
            <text:p>251563,7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79:1015</text:p>
          </table:table-cell>
          <table:covered-table-cell/>
          <table:table-cell office:value-type="float" office:value="2067551.27" table:style-name="ce19">
            <text:p>2067551,2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30081:911</text:p>
          </table:table-cell>
          <table:covered-table-cell/>
          <table:table-cell office:value-type="float" office:value="239729.72" table:style-name="ce19">
            <text:p>239729,7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81:912</text:p>
          </table:table-cell>
          <table:covered-table-cell/>
          <table:table-cell office:value-type="float" office:value="233460.55" table:style-name="ce19">
            <text:p>233460,5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134:4481</text:p>
          </table:table-cell>
          <table:covered-table-cell/>
          <table:table-cell office:value-type="float" office:value="640710.36" table:style-name="ce19">
            <text:p>640710,3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40030:678</text:p>
          </table:table-cell>
          <table:covered-table-cell/>
          <table:table-cell office:value-type="float" office:value="555901.57999999996" table:style-name="ce19">
            <text:p>555901,5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40030:679</text:p>
          </table:table-cell>
          <table:covered-table-cell/>
          <table:table-cell office:value-type="float" office:value="3149650.27" table:style-name="ce19">
            <text:p>3149650,2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50020:2852</text:p>
          </table:table-cell>
          <table:covered-table-cell/>
          <table:table-cell office:value-type="float" office:value="1172408.79" table:style-name="ce19">
            <text:p>1172408,7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50046:224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50046:225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74:548</text:p>
          </table:table-cell>
          <table:covered-table-cell/>
          <table:table-cell office:value-type="float" office:value="3884218.58" table:style-name="ce19">
            <text:p>3884218,5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03:1675</text:p>
          </table:table-cell>
          <table:covered-table-cell/>
          <table:table-cell office:value-type="float" office:value="165510.57" table:style-name="ce19">
            <text:p>165510,5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14:3948</text:p>
          </table:table-cell>
          <table:covered-table-cell/>
          <table:table-cell office:value-type="float" office:value="3524271.17" table:style-name="ce19">
            <text:p>3524271,1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60036:1704</text:p>
          </table:table-cell>
          <table:covered-table-cell/>
          <table:table-cell office:value-type="float" office:value="3997604.76" table:style-name="ce19">
            <text:p>3997604,7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51:1482</text:p>
          </table:table-cell>
          <table:covered-table-cell/>
          <table:table-cell office:value-type="float" office:value="2453183.94" table:style-name="ce19">
            <text:p>2453183,9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51:2387</text:p>
          </table:table-cell>
          <table:covered-table-cell/>
          <table:table-cell office:value-type="float" office:value="1248048.07" table:style-name="ce19">
            <text:p>1248048,0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70001:15612</text:p>
          </table:table-cell>
          <table:covered-table-cell/>
          <table:table-cell office:value-type="float" office:value="1194446.93" table:style-name="ce19">
            <text:p>1194446,9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70001:15613</text:p>
          </table:table-cell>
          <table:covered-table-cell/>
          <table:table-cell office:value-type="float" office:value="1842577.18" table:style-name="ce19">
            <text:p>1842577,1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70001:15614</text:p>
          </table:table-cell>
          <table:covered-table-cell/>
          <table:table-cell office:value-type="float" office:value="3213335.41" table:style-name="ce19">
            <text:p>3213335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70001:15615</text:p>
          </table:table-cell>
          <table:covered-table-cell/>
          <table:table-cell office:value-type="float" office:value="630747.44999999995" table:style-name="ce19">
            <text:p>630747,4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70001:15616</text:p>
          </table:table-cell>
          <table:covered-table-cell/>
          <table:table-cell office:value-type="float" office:value="42671.94" table:style-name="ce19">
            <text:p>42671,9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70012:319</text:p>
          </table:table-cell>
          <table:covered-table-cell/>
          <table:table-cell office:value-type="float" office:value="2187741.91" table:style-name="ce19">
            <text:p>2187741,9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70057:541</text:p>
          </table:table-cell>
          <table:covered-table-cell/>
          <table:table-cell office:value-type="float" office:value="3277576.94" table:style-name="ce19">
            <text:p>3277576,9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79:383</text:p>
          </table:table-cell>
          <table:covered-table-cell/>
          <table:table-cell office:value-type="float" office:value="233688.37" table:style-name="ce19">
            <text:p>233688,3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80022:405</text:p>
          </table:table-cell>
          <table:covered-table-cell/>
          <table:table-cell office:value-type="float" office:value="136862.1" table:style-name="ce19">
            <text:p>136862,1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062:3017</text:p>
          </table:table-cell>
          <table:covered-table-cell/>
          <table:table-cell office:value-type="float" office:value="132241.41" table:style-name="ce19">
            <text:p>132241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74:2413</text:p>
          </table:table-cell>
          <table:covered-table-cell/>
          <table:table-cell office:value-type="float" office:value="1965094.72" table:style-name="ce19">
            <text:p>1965094,7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89:891</text:p>
          </table:table-cell>
          <table:covered-table-cell/>
          <table:table-cell office:value-type="float" office:value="2548458.3199999998" table:style-name="ce19">
            <text:p>2548458,3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117:852</text:p>
          </table:table-cell>
          <table:covered-table-cell/>
          <table:table-cell office:value-type="float" office:value="822486.61" table:style-name="ce19">
            <text:p>822486,6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121:457</text:p>
          </table:table-cell>
          <table:covered-table-cell/>
          <table:table-cell office:value-type="float" office:value="650243.76" table:style-name="ce19">
            <text:p>650243,7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80122:2483</text:p>
          </table:table-cell>
          <table:covered-table-cell/>
          <table:table-cell office:value-type="float" office:value="618835.96" table:style-name="ce19">
            <text:p>618835,9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80122:2484</text:p>
          </table:table-cell>
          <table:covered-table-cell/>
          <table:table-cell office:value-type="float" office:value="1114511.48" table:style-name="ce19">
            <text:p>1114511,4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123:3019</text:p>
          </table:table-cell>
          <table:covered-table-cell/>
          <table:table-cell office:value-type="float" office:value="277475.14" table:style-name="ce19">
            <text:p>277475,1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126:3289</text:p>
          </table:table-cell>
          <table:covered-table-cell/>
          <table:table-cell office:value-type="float" office:value="233411.76" table:style-name="ce19">
            <text:p>233411,7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127:532</text:p>
          </table:table-cell>
          <table:covered-table-cell/>
          <table:table-cell office:value-type="float" office:value="606695.05000000005" table:style-name="ce19">
            <text:p>606695,0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150:5154</text:p>
          </table:table-cell>
          <table:covered-table-cell/>
          <table:table-cell office:value-type="float" office:value="865875.41" table:style-name="ce19">
            <text:p>865875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00000:49570</text:p>
          </table:table-cell>
          <table:covered-table-cell/>
          <table:table-cell office:value-type="float" office:value="1616224.52" table:style-name="ce19">
            <text:p>1616224,5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20102:8532</text:p>
          </table:table-cell>
          <table:covered-table-cell/>
          <table:table-cell office:value-type="float" office:value="669440.01" table:style-name="ce19">
            <text:p>669440,0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203:10396</text:p>
          </table:table-cell>
          <table:covered-table-cell/>
          <table:table-cell office:value-type="float" office:value="1999538.69" table:style-name="ce19">
            <text:p>1999538,6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6:000006:1084</text:p>
          </table:table-cell>
          <table:covered-table-cell/>
          <table:table-cell office:value-type="float" office:value="1562225.75" table:style-name="ce19">
            <text:p>1562225,7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6:000015:5034</text:p>
          </table:table-cell>
          <table:covered-table-cell/>
          <table:table-cell office:value-type="float" office:value="79284.94" table:style-name="ce19">
            <text:p>79284,9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7:010234:503</text:p>
          </table:table-cell>
          <table:covered-table-cell/>
          <table:table-cell office:value-type="float" office:value="569382.5" table:style-name="ce19">
            <text:p>569382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7:010266:254</text:p>
          </table:table-cell>
          <table:covered-table-cell/>
          <table:table-cell office:value-type="float" office:value="1346990.4" table:style-name="ce19">
            <text:p>1346990,4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1">
            <text:p>34:39:000024:2424</text:p>
          </table:table-cell>
          <table:covered-table-cell/>
          <table:table-cell office:value-type="float" office:value="1615189.59" table:style-name="ce21">
            <text:p>1615189,5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2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2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5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11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8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1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4: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7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7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7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8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9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9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8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2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2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4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1100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2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6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150206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50206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20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50206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20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15020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50206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0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206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06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15020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150206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15020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15020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1502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150209: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150209: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150209: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150209: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15021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5021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15021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15021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15021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00000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12000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2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2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2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3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23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300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3000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23000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23000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23000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23000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3000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300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3000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300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3000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3000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3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25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25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25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25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25000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50003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0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0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5000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0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0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0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0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0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0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0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3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0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0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0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0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0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5000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5000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0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0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0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0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0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0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0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0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0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0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0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30002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20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901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5081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50816: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8000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600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3: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1205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07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12000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08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0000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3010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3010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6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60302: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11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2:03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3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13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070203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4:07025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5:01011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206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43001: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507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5070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510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512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604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608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0500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1100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11000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110003: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1601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70002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0000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00015: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00028:8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3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3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3000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300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3000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9:14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9:1400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9:14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00000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00000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04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04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0:04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0:040003: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160005:8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0:160005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00000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23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3:0400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3:04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3:06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49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50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0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11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2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24:8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8: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0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0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2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47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6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6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88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95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95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1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3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5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6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6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7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7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7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7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7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9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9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99: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07: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1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2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2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2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2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23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23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23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23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2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2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2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23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23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23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23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2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2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2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23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23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23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23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23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23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23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2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40023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23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23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40023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23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40023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40023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23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2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2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23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23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23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23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23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23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40023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40023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23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23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23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23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23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23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23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23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23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23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23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23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23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23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23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2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2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23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23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19: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2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3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36: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3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36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4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6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6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6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6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6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6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6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6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6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6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6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6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6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6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6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6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6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6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6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6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6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6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6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6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6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6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6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4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2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2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28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9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34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35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35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3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3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3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3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3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3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6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37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7: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8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3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3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3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38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3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3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3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3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58: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6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1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1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14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0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0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3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6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58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65: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8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86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10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12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39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00000:40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00000:55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1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19:9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20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2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3:7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15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17:11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2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06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18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23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7:000000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7:010110: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7:01021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7:01021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7:0103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8:01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8:0201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8:0203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8:0301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8:0302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8:03020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8:03020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8:03020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8:03021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8:0401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8:0502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number-columns-spanned="3" table:number-rows-spanned="1" table:style-name="ce1">
            <text:p>34:39:0000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FDA2E171DF73BF5405DAECE866A14AC936AC3D29CEE4034E28CB2FB141F9F041B61B6F0061026AA8F96A9D6B24CD2A416A3B31506DA2E4C1A95B7CDEAECD3B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06T05:24:30Z</meta:creation-date>
    <dc:date>2025-05-06T05:24:30Z</dc:date>
  </office:meta>
</office:document-meta>
</file>