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85</text:p>
          </table:table-cell>
          <table:table-cell table:number-columns-repeated="4" table:style-name="ce2"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2" table:style-name="ce7">
            <text:p>9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46</text:p>
          </table:table-cell>
          <table:covered-table-cell/>
          <table:table-cell office:value-type="float" office:value="88238.97" table:style-name="ce11">
            <text:p>88238,9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1392</text:p>
          </table:table-cell>
          <table:covered-table-cell/>
          <table:table-cell office:value-type="float" office:value="331884" table:style-name="ce11">
            <text:p>33188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138</text:p>
          </table:table-cell>
          <table:covered-table-cell/>
          <table:table-cell office:value-type="float" office:value="180967.02" table:style-name="ce11">
            <text:p>180967,0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30004:294</text:p>
          </table:table-cell>
          <table:covered-table-cell/>
          <table:table-cell office:value-type="float" office:value="93601.56" table:style-name="ce11">
            <text:p>93601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30004:296</text:p>
          </table:table-cell>
          <table:covered-table-cell/>
          <table:table-cell office:value-type="float" office:value="71885.399999999994" table:style-name="ce11">
            <text:p>71885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30006:308</text:p>
          </table:table-cell>
          <table:covered-table-cell/>
          <table:table-cell office:value-type="float" office:value="146643.12" table:style-name="ce11">
            <text:p>146643,1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30006:311</text:p>
          </table:table-cell>
          <table:covered-table-cell/>
          <table:table-cell office:value-type="float" office:value="146647.01999999999" table:style-name="ce11">
            <text:p>146647,0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30006:312</text:p>
          </table:table-cell>
          <table:covered-table-cell/>
          <table:table-cell office:value-type="float" office:value="180967.8" table:style-name="ce11">
            <text:p>180967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17965</text:p>
          </table:table-cell>
          <table:covered-table-cell/>
          <table:table-cell office:value-type="float" office:value="223419" table:style-name="ce11">
            <text:p>223419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30001:317</text:p>
          </table:table-cell>
          <table:covered-table-cell/>
          <table:table-cell office:value-type="float" office:value="235144.14" table:style-name="ce11">
            <text:p>235144,1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1:1799</text:p>
          </table:table-cell>
          <table:covered-table-cell/>
          <table:table-cell office:value-type="float" office:value="378609" table:style-name="ce11">
            <text:p>378609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1:2789</text:p>
          </table:table-cell>
          <table:covered-table-cell/>
          <table:table-cell office:value-type="float" office:value="371725.2" table:style-name="ce11">
            <text:p>371725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70276019.879999995" table:style-name="ce11">
            <text:p>70276019,8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4:4244</text:p>
          </table:table-cell>
          <table:covered-table-cell/>
          <table:table-cell office:value-type="float" office:value="242870.39999999999" table:style-name="ce11">
            <text:p>242870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708</text:p>
          </table:table-cell>
          <table:covered-table-cell/>
          <table:table-cell office:value-type="float" office:value="189586.98" table:style-name="ce11">
            <text:p>189586,9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336</text:p>
          </table:table-cell>
          <table:covered-table-cell/>
          <table:table-cell office:value-type="float" office:value="56055.45" table:style-name="ce11">
            <text:p>56055,4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688</text:p>
          </table:table-cell>
          <table:covered-table-cell/>
          <table:table-cell office:value-type="float" office:value="78828.259999999995" table:style-name="ce11">
            <text:p>78828,2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201:1284</text:p>
          </table:table-cell>
          <table:covered-table-cell/>
          <table:table-cell office:value-type="float" office:value="93893.21" table:style-name="ce11">
            <text:p>93893,2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71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71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4209</text:p>
          </table:table-cell>
          <table:covered-table-cell/>
          <table:table-cell office:value-type="float" office:value="130448.64" table:style-name="ce11">
            <text:p>130448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8443515.18" table:style-name="ce11">
            <text:p>48443515,1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6592</text:p>
          </table:table-cell>
          <table:covered-table-cell/>
          <table:table-cell office:value-type="float" office:value="260211.20000000001" table:style-name="ce11">
            <text:p>260211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1:3905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50005:26</text:p>
          </table:table-cell>
          <table:covered-table-cell/>
          <table:table-cell office:value-type="float" office:value="854165.3" table:style-name="ce11">
            <text:p>854165,3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00004:397</text:p>
          </table:table-cell>
          <table:covered-table-cell/>
          <table:table-cell office:value-type="float" office:value="360000" table:style-name="ce11">
            <text:p>3600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00004:91</text:p>
          </table:table-cell>
          <table:covered-table-cell/>
          <table:table-cell office:value-type="float" office:value="1680000" table:style-name="ce11">
            <text:p>16800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50003:3040</text:p>
          </table:table-cell>
          <table:covered-table-cell/>
          <table:table-cell office:value-type="float" office:value="135238.34" table:style-name="ce11">
            <text:p>135238,3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10001:1547</text:p>
          </table:table-cell>
          <table:covered-table-cell/>
          <table:table-cell office:value-type="float" office:value="341334.24" table:style-name="ce11">
            <text:p>341334,2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30003:2776</text:p>
          </table:table-cell>
          <table:covered-table-cell/>
          <table:table-cell office:value-type="float" office:value="7464600" table:style-name="ce11">
            <text:p>74646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30003:3660</text:p>
          </table:table-cell>
          <table:covered-table-cell/>
          <table:table-cell office:value-type="float" office:value="1912950" table:style-name="ce11">
            <text:p>191295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1569</text:p>
          </table:table-cell>
          <table:covered-table-cell/>
          <table:table-cell office:value-type="float" office:value="106580.56" table:style-name="ce11">
            <text:p>106580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120003:1001</text:p>
          </table:table-cell>
          <table:covered-table-cell/>
          <table:table-cell office:value-type="float" office:value="115444" table:style-name="ce11">
            <text:p>11544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6384916.75" table:style-name="ce11">
            <text:p>6384916,7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50701:261</text:p>
          </table:table-cell>
          <table:covered-table-cell/>
          <table:table-cell office:value-type="float" office:value="93304" table:style-name="ce11">
            <text:p>9330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110202:55</text:p>
          </table:table-cell>
          <table:covered-table-cell/>
          <table:table-cell office:value-type="float" office:value="56864.61" table:style-name="ce11">
            <text:p>56864,6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00000:3450</text:p>
          </table:table-cell>
          <table:covered-table-cell/>
          <table:table-cell office:value-type="float" office:value="206870.52" table:style-name="ce11">
            <text:p>206870,5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20006:269</text:p>
          </table:table-cell>
          <table:covered-table-cell/>
          <table:table-cell office:value-type="float" office:value="2362635" table:style-name="ce11">
            <text:p>236263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00000:224</text:p>
          </table:table-cell>
          <table:covered-table-cell/>
          <table:table-cell office:value-type="float" office:value="280398389.75999999" table:style-name="ce11">
            <text:p>280398389,7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10502:563</text:p>
          </table:table-cell>
          <table:covered-table-cell/>
          <table:table-cell office:value-type="float" office:value="346601.52" table:style-name="ce11">
            <text:p>346601,5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010502:670</text:p>
          </table:table-cell>
          <table:covered-table-cell/>
          <table:table-cell office:value-type="float" office:value="6886023.2999999998" table:style-name="ce11">
            <text:p>6886023,3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80008:3</text:p>
          </table:table-cell>
          <table:covered-table-cell/>
          <table:table-cell office:value-type="float" office:value="14874870" table:style-name="ce11">
            <text:p>1487487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80009:6</text:p>
          </table:table-cell>
          <table:covered-table-cell/>
          <table:table-cell office:value-type="float" office:value="87782.8" table:style-name="ce11">
            <text:p>87782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90012:196</text:p>
          </table:table-cell>
          <table:covered-table-cell/>
          <table:table-cell office:value-type="float" office:value="528854.4" table:style-name="ce11">
            <text:p>528854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100006:1</text:p>
          </table:table-cell>
          <table:covered-table-cell/>
          <table:table-cell office:value-type="float" office:value="78682.559999999998" table:style-name="ce11">
            <text:p>78682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100006:2</text:p>
          </table:table-cell>
          <table:covered-table-cell/>
          <table:table-cell office:value-type="float" office:value="84270.81" table:style-name="ce11">
            <text:p>84270,8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100006:3</text:p>
          </table:table-cell>
          <table:covered-table-cell/>
          <table:table-cell office:value-type="float" office:value="108486.56" table:style-name="ce11">
            <text:p>108486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100006:7</text:p>
          </table:table-cell>
          <table:covered-table-cell/>
          <table:table-cell office:value-type="float" office:value="65568.800000000003" table:style-name="ce11">
            <text:p>65568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100006:8</text:p>
          </table:table-cell>
          <table:covered-table-cell/>
          <table:table-cell office:value-type="float" office:value="94180.64" table:style-name="ce11">
            <text:p>94180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10001:192</text:p>
          </table:table-cell>
          <table:covered-table-cell/>
          <table:table-cell office:value-type="float" office:value="46744.480000000003" table:style-name="ce11">
            <text:p>46744,4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10003:1192</text:p>
          </table:table-cell>
          <table:covered-table-cell/>
          <table:table-cell office:value-type="float" office:value="44596.160000000003" table:style-name="ce11">
            <text:p>44596,1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050003:151</text:p>
          </table:table-cell>
          <table:covered-table-cell/>
          <table:table-cell office:value-type="float" office:value="117782" table:style-name="ce11">
            <text:p>11778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60203:657</text:p>
          </table:table-cell>
          <table:covered-table-cell/>
          <table:table-cell office:value-type="float" office:value="144108.09" table:style-name="ce11">
            <text:p>144108,0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80102:264</text:p>
          </table:table-cell>
          <table:covered-table-cell/>
          <table:table-cell office:value-type="float" office:value="243236.73" table:style-name="ce11">
            <text:p>243236,7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30001:589</text:p>
          </table:table-cell>
          <table:covered-table-cell/>
          <table:table-cell office:value-type="float" office:value="115777.31" table:style-name="ce11">
            <text:p>115777,3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30001:46</text:p>
          </table:table-cell>
          <table:covered-table-cell/>
          <table:table-cell office:value-type="float" office:value="132220.41" table:style-name="ce11">
            <text:p>132220,4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080001:14</text:p>
          </table:table-cell>
          <table:covered-table-cell/>
          <table:table-cell office:value-type="float" office:value="306975.24" table:style-name="ce11">
            <text:p>306975,2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010002:2007</text:p>
          </table:table-cell>
          <table:covered-table-cell/>
          <table:table-cell office:value-type="float" office:value="130534.8" table:style-name="ce11">
            <text:p>130534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40003:426</text:p>
          </table:table-cell>
          <table:covered-table-cell/>
          <table:table-cell office:value-type="float" office:value="213137.82" table:style-name="ce11">
            <text:p>213137,8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60004:108</text:p>
          </table:table-cell>
          <table:covered-table-cell/>
          <table:table-cell office:value-type="float" office:value="96156.84" table:style-name="ce11">
            <text:p>96156,8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50005:1228</text:p>
          </table:table-cell>
          <table:covered-table-cell/>
          <table:table-cell office:value-type="float" office:value="694512" table:style-name="ce11">
            <text:p>69451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50005:1229</text:p>
          </table:table-cell>
          <table:covered-table-cell/>
          <table:table-cell office:value-type="float" office:value="1356264" table:style-name="ce11">
            <text:p>135626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60302:232</text:p>
          </table:table-cell>
          <table:covered-table-cell/>
          <table:table-cell office:value-type="float" office:value="109080" table:style-name="ce11">
            <text:p>10908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30001:1085</text:p>
          </table:table-cell>
          <table:covered-table-cell/>
          <table:table-cell office:value-type="float" office:value="135082.07999999999" table:style-name="ce11">
            <text:p>135082,0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21:54</text:p>
          </table:table-cell>
          <table:covered-table-cell/>
          <table:table-cell office:value-type="float" office:value="333497.40999999997" table:style-name="ce11">
            <text:p>333497,4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190043:62</text:p>
          </table:table-cell>
          <table:covered-table-cell/>
          <table:table-cell office:value-type="float" office:value="364384.04" table:style-name="ce11">
            <text:p>364384,0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5:070102:354</text:p>
          </table:table-cell>
          <table:covered-table-cell/>
          <table:table-cell office:value-type="float" office:value="131866.56" table:style-name="ce11">
            <text:p>131866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20501:382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20501:383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20501:384</text:p>
          </table:table-cell>
          <table:covered-table-cell/>
          <table:table-cell office:value-type="float" office:value="698400" table:style-name="ce11">
            <text:p>6984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30901:876</text:p>
          </table:table-cell>
          <table:covered-table-cell/>
          <table:table-cell office:value-type="float" office:value="98620.5" table:style-name="ce11">
            <text:p>98620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50701:3448</text:p>
          </table:table-cell>
          <table:covered-table-cell/>
          <table:table-cell office:value-type="float" office:value="283107.45" table:style-name="ce11">
            <text:p>283107,4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1001:167</text:p>
          </table:table-cell>
          <table:covered-table-cell/>
          <table:table-cell office:value-type="float" office:value="1352477.28" table:style-name="ce11">
            <text:p>1352477,2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1001:168</text:p>
          </table:table-cell>
          <table:covered-table-cell/>
          <table:table-cell office:value-type="float" office:value="3025830.8" table:style-name="ce11">
            <text:p>3025830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51001:169</text:p>
          </table:table-cell>
          <table:covered-table-cell/>
          <table:table-cell office:value-type="float" office:value="13228673.300000001" table:style-name="ce11">
            <text:p>13228673,3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61301:108</text:p>
          </table:table-cell>
          <table:covered-table-cell/>
          <table:table-cell office:value-type="float" office:value="41884.29" table:style-name="ce11">
            <text:p>41884,2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61301:91</text:p>
          </table:table-cell>
          <table:covered-table-cell/>
          <table:table-cell office:value-type="float" office:value="49615.74" table:style-name="ce11">
            <text:p>49615,7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30001:362</text:p>
          </table:table-cell>
          <table:covered-table-cell/>
          <table:table-cell office:value-type="float" office:value="198391.92" table:style-name="ce11">
            <text:p>198391,9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50001:787</text:p>
          </table:table-cell>
          <table:covered-table-cell/>
          <table:table-cell office:value-type="float" office:value="281056.45" table:style-name="ce11">
            <text:p>281056,4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00000:342</text:p>
          </table:table-cell>
          <table:covered-table-cell/>
          <table:table-cell office:value-type="float" office:value="126958.38" table:style-name="ce11">
            <text:p>126958,3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70002:4021</text:p>
          </table:table-cell>
          <table:covered-table-cell/>
          <table:table-cell office:value-type="float" office:value="192569.52" table:style-name="ce11">
            <text:p>192569,5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2:4022</text:p>
          </table:table-cell>
          <table:covered-table-cell/>
          <table:table-cell office:value-type="float" office:value="226235.51999999999" table:style-name="ce11">
            <text:p>226235,5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261586152.80000001" table:style-name="ce11">
            <text:p>261586152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15:1289</text:p>
          </table:table-cell>
          <table:covered-table-cell/>
          <table:table-cell office:value-type="float" office:value="773440" table:style-name="ce11">
            <text:p>77344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15:1290</text:p>
          </table:table-cell>
          <table:covered-table-cell/>
          <table:table-cell office:value-type="float" office:value="633447.36" table:style-name="ce11">
            <text:p>633447,3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03:2100</text:p>
          </table:table-cell>
          <table:covered-table-cell/>
          <table:table-cell office:value-type="float" office:value="473483.64" table:style-name="ce11">
            <text:p>473483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03:2101</text:p>
          </table:table-cell>
          <table:covered-table-cell/>
          <table:table-cell office:value-type="float" office:value="472764.06" table:style-name="ce11">
            <text:p>472764,0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03:2102</text:p>
          </table:table-cell>
          <table:covered-table-cell/>
          <table:table-cell office:value-type="float" office:value="1611859.2" table:style-name="ce11">
            <text:p>1611859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03:2103</text:p>
          </table:table-cell>
          <table:covered-table-cell/>
          <table:table-cell office:value-type="float" office:value="2122761" table:style-name="ce11">
            <text:p>2122761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04:897</text:p>
          </table:table-cell>
          <table:covered-table-cell/>
          <table:table-cell office:value-type="float" office:value="559306.38" table:style-name="ce11">
            <text:p>559306,3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30004:898</text:p>
          </table:table-cell>
          <table:covered-table-cell/>
          <table:table-cell office:value-type="float" office:value="837843.19" table:style-name="ce11">
            <text:p>837843,1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30011:281</text:p>
          </table:table-cell>
          <table:covered-table-cell/>
          <table:table-cell office:value-type="float" office:value="436321.67" table:style-name="ce11">
            <text:p>436321,6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30011:282</text:p>
          </table:table-cell>
          <table:covered-table-cell/>
          <table:table-cell office:value-type="float" office:value="435149.55" table:style-name="ce11">
            <text:p>435149,5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11:283</text:p>
          </table:table-cell>
          <table:covered-table-cell/>
          <table:table-cell office:value-type="float" office:value="373027.19" table:style-name="ce11">
            <text:p>373027,1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11:284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11:285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11:286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11:287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11:288</text:p>
          </table:table-cell>
          <table:covered-table-cell/>
          <table:table-cell office:value-type="float" office:value="325556.33" table:style-name="ce11">
            <text:p>325556,3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11:289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11:290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11:291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11:292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11:293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11:294</text:p>
          </table:table-cell>
          <table:covered-table-cell/>
          <table:table-cell office:value-type="float" office:value="371855.07" table:style-name="ce11">
            <text:p>371855,0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30011:295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11:296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11:297</text:p>
          </table:table-cell>
          <table:covered-table-cell/>
          <table:table-cell office:value-type="float" office:value="292736.96999999997" table:style-name="ce11">
            <text:p>292736,9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30011:298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11:299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30011:300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30011:301</text:p>
          </table:table-cell>
          <table:covered-table-cell/>
          <table:table-cell office:value-type="float" office:value="309732.71000000002" table:style-name="ce11">
            <text:p>309732,7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11:302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11:303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30011:304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30011:305</text:p>
          </table:table-cell>
          <table:covered-table-cell/>
          <table:table-cell office:value-type="float" office:value="293616.06" table:style-name="ce11">
            <text:p>293616,0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30011:306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11:307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11:308</text:p>
          </table:table-cell>
          <table:covered-table-cell/>
          <table:table-cell office:value-type="float" office:value="329951.78000000003" table:style-name="ce11">
            <text:p>329951,7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11:309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11:310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11:311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11:312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11:314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11:315</text:p>
          </table:table-cell>
          <table:covered-table-cell/>
          <table:table-cell office:value-type="float" office:value="298304.53999999998" table:style-name="ce11">
            <text:p>298304,5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11:316</text:p>
          </table:table-cell>
          <table:covered-table-cell/>
          <table:table-cell office:value-type="float" office:value="307974.53000000003" table:style-name="ce11">
            <text:p>307974,5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11:318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11:319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11:320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11:321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30011:322</text:p>
          </table:table-cell>
          <table:covered-table-cell/>
          <table:table-cell office:value-type="float" office:value="3952681.67" table:style-name="ce11">
            <text:p>3952681,6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40001:120</text:p>
          </table:table-cell>
          <table:covered-table-cell/>
          <table:table-cell office:value-type="float" office:value="167881.61" table:style-name="ce11">
            <text:p>167881,6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02:1</text:p>
          </table:table-cell>
          <table:covered-table-cell/>
          <table:table-cell office:value-type="float" office:value="150670.95000000001" table:style-name="ce11">
            <text:p>150670,9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00000:127</text:p>
          </table:table-cell>
          <table:covered-table-cell/>
          <table:table-cell office:value-type="float" office:value="462921" table:style-name="ce11">
            <text:p>462921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00000:128</text:p>
          </table:table-cell>
          <table:covered-table-cell/>
          <table:table-cell office:value-type="float" office:value="946134" table:style-name="ce11">
            <text:p>94613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30007:292</text:p>
          </table:table-cell>
          <table:covered-table-cell/>
          <table:table-cell office:value-type="float" office:value="213900" table:style-name="ce11">
            <text:p>2139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30007:293</text:p>
          </table:table-cell>
          <table:covered-table-cell/>
          <table:table-cell office:value-type="float" office:value="229287" table:style-name="ce11">
            <text:p>229287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30007:294</text:p>
          </table:table-cell>
          <table:covered-table-cell/>
          <table:table-cell office:value-type="float" office:value="387780" table:style-name="ce11">
            <text:p>38778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100007:263</text:p>
          </table:table-cell>
          <table:covered-table-cell/>
          <table:table-cell office:value-type="float" office:value="10717.77" table:style-name="ce11">
            <text:p>10717,7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130012:182</text:p>
          </table:table-cell>
          <table:covered-table-cell/>
          <table:table-cell office:value-type="float" office:value="3520105.6" table:style-name="ce11">
            <text:p>3520105,6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160009:163</text:p>
          </table:table-cell>
          <table:covered-table-cell/>
          <table:table-cell office:value-type="float" office:value="84700" table:style-name="ce11">
            <text:p>847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160009:164</text:p>
          </table:table-cell>
          <table:covered-table-cell/>
          <table:table-cell office:value-type="float" office:value="93555" table:style-name="ce11">
            <text:p>9355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1:200001:28</text:p>
          </table:table-cell>
          <table:covered-table-cell/>
          <table:table-cell office:value-type="float" office:value="203016" table:style-name="ce11">
            <text:p>203016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220008:488</text:p>
          </table:table-cell>
          <table:covered-table-cell/>
          <table:table-cell office:value-type="float" office:value="43700" table:style-name="ce11">
            <text:p>437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2:000000:74</text:p>
          </table:table-cell>
          <table:covered-table-cell/>
          <table:table-cell office:value-type="float" office:value="411344.53" table:style-name="ce11">
            <text:p>411344,5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2:110009:1239</text:p>
          </table:table-cell>
          <table:covered-table-cell/>
          <table:table-cell office:value-type="float" office:value="984915" table:style-name="ce11">
            <text:p>98491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2:110009:176</text:p>
          </table:table-cell>
          <table:covered-table-cell/>
          <table:table-cell office:value-type="float" office:value="195576428.24000001" table:style-name="ce11">
            <text:p>195576428,2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3:030006:196</text:p>
          </table:table-cell>
          <table:covered-table-cell/>
          <table:table-cell office:value-type="float" office:value="133435.95000000001" table:style-name="ce11">
            <text:p>133435,9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05:996</text:p>
          </table:table-cell>
          <table:covered-table-cell/>
          <table:table-cell office:value-type="float" office:value="152603.56" table:style-name="ce11">
            <text:p>152603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14:1821</text:p>
          </table:table-cell>
          <table:covered-table-cell/>
          <table:table-cell office:value-type="float" office:value="297432" table:style-name="ce11">
            <text:p>29743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41431788" table:style-name="ce11">
            <text:p>41431788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01:198</text:p>
          </table:table-cell>
          <table:covered-table-cell/>
          <table:table-cell office:value-type="float" office:value="317984.38" table:style-name="ce11">
            <text:p>317984,3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01:4918</text:p>
          </table:table-cell>
          <table:covered-table-cell/>
          <table:table-cell office:value-type="float" office:value="285862.28000000003" table:style-name="ce11">
            <text:p>285862,2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03:1575</text:p>
          </table:table-cell>
          <table:covered-table-cell/>
          <table:table-cell office:value-type="float" office:value="318881.61" table:style-name="ce11">
            <text:p>318881,6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50062:850</text:p>
          </table:table-cell>
          <table:covered-table-cell/>
          <table:table-cell office:value-type="float" office:value="550290" table:style-name="ce11">
            <text:p>55029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62:865</text:p>
          </table:table-cell>
          <table:covered-table-cell/>
          <table:table-cell office:value-type="float" office:value="138975.20000000001" table:style-name="ce11">
            <text:p>138975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01:162</text:p>
          </table:table-cell>
          <table:covered-table-cell/>
          <table:table-cell office:value-type="float" office:value="228846.24" table:style-name="ce11">
            <text:p>228846,2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80246.99" table:style-name="ce11">
            <text:p>4980246,9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05:31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06:46</text:p>
          </table:table-cell>
          <table:covered-table-cell/>
          <table:table-cell office:value-type="float" office:value="718124.94" table:style-name="ce11">
            <text:p>718124,9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13:745</text:p>
          </table:table-cell>
          <table:covered-table-cell/>
          <table:table-cell office:value-type="float" office:value="495888" table:style-name="ce11">
            <text:p>495888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90692.1900000004" table:style-name="ce11">
            <text:p>4390692,1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062:301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079:209</text:p>
          </table:table-cell>
          <table:covered-table-cell/>
          <table:table-cell office:value-type="float" office:value="691607.6" table:style-name="ce11">
            <text:p>691607,6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03:118</text:p>
          </table:table-cell>
          <table:covered-table-cell/>
          <table:table-cell office:value-type="float" office:value="381254.58" table:style-name="ce11">
            <text:p>381254,5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3:7510</text:p>
          </table:table-cell>
          <table:covered-table-cell/>
          <table:table-cell office:value-type="float" office:value="387772" table:style-name="ce11">
            <text:p>38777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06:119</text:p>
          </table:table-cell>
          <table:covered-table-cell/>
          <table:table-cell office:value-type="float" office:value="3823404.2" table:style-name="ce11">
            <text:p>3823404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206:736</text:p>
          </table:table-cell>
          <table:covered-table-cell/>
          <table:table-cell office:value-type="float" office:value="20286.439999999999" table:style-name="ce11">
            <text:p>20286,4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206:96</text:p>
          </table:table-cell>
          <table:covered-table-cell/>
          <table:table-cell office:value-type="float" office:value="8797834.8300000001" table:style-name="ce11">
            <text:p>8797834,8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50205:17</text:p>
          </table:table-cell>
          <table:covered-table-cell/>
          <table:table-cell office:value-type="float" office:value="3418063.68" table:style-name="ce11">
            <text:p>3418063,6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20">
            <text:p>34:38:060201:430</text:p>
          </table:table-cell>
          <table:covered-table-cell/>
          <table:table-cell office:value-type="float" office:value="120600" table:style-name="ce13">
            <text:p>1206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7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17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0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7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7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7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7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7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7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7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7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8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8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9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0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0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1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1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1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1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1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1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1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1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1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7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7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30004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14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5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70002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9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9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9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9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9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90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90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90006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90006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2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30007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1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101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0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0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0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12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12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120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120005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12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13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13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13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13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13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13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13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15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1502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15020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150206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150206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1502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1502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5020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50209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15020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1502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1502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15021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00000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000000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000000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000000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000000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000000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000000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000000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000000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000000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000000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000000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000000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000000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12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2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22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22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2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22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22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22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2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2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2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2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23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2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23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23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2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2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2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23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2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23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23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2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23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230006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230006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23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25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25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250003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250003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25000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250004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250004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250004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250004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250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25000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250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250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250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30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70003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12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401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401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4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901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00000:1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109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109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4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4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5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508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5081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5081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508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12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12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11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105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1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00000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03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0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04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0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0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05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0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0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05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05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05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05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05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05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05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05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05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05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05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05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05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05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05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0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05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05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0500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0500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05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05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07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07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07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07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070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070008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070008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070008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070008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070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070008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070008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070008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070008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070008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07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070008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070008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070008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07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070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070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07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07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07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07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07000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07000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07000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07000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07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07000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07000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07000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07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070008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09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09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09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09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090007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090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09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0900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090007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09000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0900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090007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09000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09000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09000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09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09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090007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09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09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09000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09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09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09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090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090007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090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09000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090007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090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09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09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090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090009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09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0900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09000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09000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09000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0900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0900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1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1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1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1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1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1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1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2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4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4:05000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4:09000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5:04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5:0602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5:0602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5:0602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5:0602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5:07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5:0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03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04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09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7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4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4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5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8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14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6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6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5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5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50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50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6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2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2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2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2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3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3010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30106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301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301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301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90107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1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1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00000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00000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05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05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0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1:05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1:05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1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1:05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1:05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1:0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1:05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1:0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1:06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06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1:07002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00000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02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0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06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09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2:09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2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2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2:14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2:14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2:1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2:1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2:14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2:14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2:14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2:1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2:1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2:1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2:14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2:14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2:1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2:14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0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2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0403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070203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0702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206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4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428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429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429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43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50702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50702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51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608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61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7:1601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08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080004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0001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3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30008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300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30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6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00000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1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14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14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1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14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14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1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1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1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14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1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14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1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1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1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14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1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14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1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1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1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14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1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1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1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1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14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1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14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1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14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1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1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1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14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14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14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14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14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14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14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14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1400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140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14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14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14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14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14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14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14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14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1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14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14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14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14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14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1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14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14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14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14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14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14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14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14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14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14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04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04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2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3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60005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5:7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05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1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1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13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18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1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22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23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04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3:06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1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1003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1004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1005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06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08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08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085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5001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5002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50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5004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5004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5004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5006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5006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5006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5007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6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60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6003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60035:8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60035:8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60035:8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60035:8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60035:8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60035:8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60035:8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60035:8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60035:8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60035:8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60035:8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60035:8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60035:8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60035:8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60035:8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60035:8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60035:8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60035:8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60035:8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60035:8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60035:8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35:8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35:8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35:8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35:8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35:8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35:8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35:8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35:8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35:8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35:8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35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60035:8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60035:8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35:8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35:8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60035:8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60035:8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60035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35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35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60035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60035:8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60035:8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35:8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35:8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35:8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35:8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35:8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35:8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35:8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35:8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35:8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35:8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35:8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35:8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35:8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5:8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35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35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35:8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60035:8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60035:8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60035:8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60035:8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60035:8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60035:8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60035:8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35:8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60035:8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60035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60035:8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6003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6003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6005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6005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6005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70001:1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70001:1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70001:1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70001:1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70001:1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70001:1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70001:13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70001:1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70001:1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70001:1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70001:14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70001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70001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70001:8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70001:8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70002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7005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05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7007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8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8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8004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80062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8008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801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801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801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80126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80150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10102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201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20103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20104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118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118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2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6:000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6:000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7:0103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8:000000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8:01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8:01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8:02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8:02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8:0203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8:0301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8:0302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8:0302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8:0302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8:03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8:03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8:0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8:0502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8:05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8:0503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9:00002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number-columns-spanned="3" table:number-rows-spanned="1" table:style-name="ce20">
            <text:p>34:39:00003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0C73EBF100B3590C8DADF6E0E1E3017444CECB81F132669ED6CBFAB9634DACB79377D6AFDE691B02DA5520B2C23E8BD3A31A5C40E8DCC691E754E3EB8C723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Р. Симак</meta:initial-creator>
    <dc:creator>Алексей А. Бакулин</dc:creator>
    <meta:creation-date>2025-05-06T05:44:46Z</meta:creation-date>
    <dc:date>2025-05-06T06:27:02Z</dc:date>
  </office:meta>
</office:document-meta>
</file>