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87</text:p>
          </table:table-cell>
          <table:table-cell table:number-columns-repeated="4" table:style-name="ce9"/>
          <table:table-cell office:value-type="string" table:style-name="ce11">
            <text:p>0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5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spanned="2" table:number-rows-spanned="1" table:style-name="ce1"/>
          <table:covered-table-cell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8:140105:488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1">
            <text:p>34:34:030074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9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-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1"/>
          <table:covered-table-cell/>
          <table:table-cell table:style-name="ce17"/>
          <table:table-cell office:value-type="string" table:style-name="ce22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06T05:49:22Z</meta:creation-date>
    <dc:date>2025-05-06T05:49:22Z</dc:date>
  </office:meta>
</office:document-meta>
</file>