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88</text:p>
          </table:table-cell>
          <table:table-cell table:number-columns-repeated="4" table:style-name="ce2"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110108:59</text:p>
          </table:table-cell>
          <table:covered-table-cell/>
          <table:table-cell office:value-type="float" office:value="123147" table:style-name="ce11">
            <text:p>123147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32:120002:395</text:p>
          </table:table-cell>
          <table:covered-table-cell/>
          <table:table-cell office:value-type="float" office:value="135145.5" table:style-name="ce13">
            <text:p>135145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2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CD1C3B97D0ADF44891C3F757FB1485EBEAA4DB713036DE2A22B706E75DC79E5FC5CB4ECAB92DF68593C57EED40454F2A837E282CF83C977BD9C25DBF89DA4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Р. Симак</meta:initial-creator>
    <dc:creator>Алексей А. Бакулин</dc:creator>
    <meta:creation-date>2025-05-06T05:48:37Z</meta:creation-date>
    <dc:date>2025-05-06T06:32:06Z</dc:date>
  </office:meta>
</office:document-meta>
</file>