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89</text:p>
          </table:table-cell>
          <table:table-cell table:number-columns-repeated="4" table:style-name="ce9"/>
          <table:table-cell office:value-type="string" table:style-name="ce11">
            <text:p>06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4" table:style-name="ce15">
            <text:p>15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70" table:style-name="ce16">
            <text:p>24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577</text:p>
          </table:table-cell>
          <table:covered-table-cell/>
          <table:table-cell office:value-type="float" office:value="7601251.7000000002" table:style-name="ce19">
            <text:p>7601251,7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4238</text:p>
          </table:table-cell>
          <table:covered-table-cell/>
          <table:table-cell office:value-type="float" office:value="112366.42" table:style-name="ce19">
            <text:p>112366,42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16195</text:p>
          </table:table-cell>
          <table:covered-table-cell/>
          <table:table-cell office:value-type="float" office:value="6102156.7199999997" table:style-name="ce19">
            <text:p>6102156,72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21193</text:p>
          </table:table-cell>
          <table:covered-table-cell/>
          <table:table-cell office:value-type="float" office:value="1080320.49" table:style-name="ce19">
            <text:p>1080320,49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39430</text:p>
          </table:table-cell>
          <table:covered-table-cell/>
          <table:table-cell office:value-type="float" office:value="821954.33" table:style-name="ce19">
            <text:p>821954,33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39432</text:p>
          </table:table-cell>
          <table:covered-table-cell/>
          <table:table-cell office:value-type="float" office:value="1378587.84" table:style-name="ce19">
            <text:p>1378587,84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39435</text:p>
          </table:table-cell>
          <table:covered-table-cell/>
          <table:table-cell office:value-type="float" office:value="1117587.71" table:style-name="ce19">
            <text:p>1117587,71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39437</text:p>
          </table:table-cell>
          <table:covered-table-cell/>
          <table:table-cell office:value-type="float" office:value="1315528.75" table:style-name="ce19">
            <text:p>1315528,75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41131</text:p>
          </table:table-cell>
          <table:covered-table-cell/>
          <table:table-cell office:value-type="float" office:value="668040.63" table:style-name="ce19">
            <text:p>668040,63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2:020007:714</text:p>
          </table:table-cell>
          <table:covered-table-cell/>
          <table:table-cell office:value-type="float" office:value="276713.92" table:style-name="ce19">
            <text:p>276713,92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20006:7372</text:p>
          </table:table-cell>
          <table:covered-table-cell/>
          <table:table-cell office:value-type="float" office:value="1929247.9" table:style-name="ce19">
            <text:p>1929247,9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30001:3458</text:p>
          </table:table-cell>
          <table:covered-table-cell/>
          <table:table-cell office:value-type="float" office:value="778313.73" table:style-name="ce19">
            <text:p>778313,73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10002:2060</text:p>
          </table:table-cell>
          <table:covered-table-cell/>
          <table:table-cell office:value-type="float" office:value="1520513.42" table:style-name="ce19">
            <text:p>1520513,42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010115:409</text:p>
          </table:table-cell>
          <table:covered-table-cell/>
          <table:table-cell office:value-type="float" office:value="1215289.2" table:style-name="ce19">
            <text:p>1215289,2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010119:129</text:p>
          </table:table-cell>
          <table:covered-table-cell/>
          <table:table-cell office:value-type="float" office:value="18830282.93" table:style-name="ce19">
            <text:p>18830282,93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10122:274</text:p>
          </table:table-cell>
          <table:covered-table-cell/>
          <table:table-cell office:value-type="float" office:value="1092813.77" table:style-name="ce19">
            <text:p>1092813,77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10122:293</text:p>
          </table:table-cell>
          <table:covered-table-cell/>
          <table:table-cell office:value-type="float" office:value="1467205.4" table:style-name="ce19">
            <text:p>1467205,4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010122:315</text:p>
          </table:table-cell>
          <table:covered-table-cell/>
          <table:table-cell office:value-type="float" office:value="1301245.95" table:style-name="ce19">
            <text:p>1301245,95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010122:320</text:p>
          </table:table-cell>
          <table:covered-table-cell/>
          <table:table-cell office:value-type="float" office:value="1162088.31" table:style-name="ce19">
            <text:p>1162088,31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5:010122:323</text:p>
          </table:table-cell>
          <table:covered-table-cell/>
          <table:table-cell office:value-type="float" office:value="1120585.1599999999" table:style-name="ce19">
            <text:p>1120585,16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5:010122:326</text:p>
          </table:table-cell>
          <table:covered-table-cell/>
          <table:table-cell office:value-type="float" office:value="1504232.38" table:style-name="ce19">
            <text:p>1504232,38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5:010122:337</text:p>
          </table:table-cell>
          <table:covered-table-cell/>
          <table:table-cell office:value-type="float" office:value="1087553.69" table:style-name="ce19">
            <text:p>1087553,69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5:010122:348</text:p>
          </table:table-cell>
          <table:covered-table-cell/>
          <table:table-cell office:value-type="float" office:value="1167020.04" table:style-name="ce19">
            <text:p>1167020,04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5:010122:349</text:p>
          </table:table-cell>
          <table:covered-table-cell/>
          <table:table-cell office:value-type="float" office:value="1048592.48" table:style-name="ce19">
            <text:p>1048592,48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5:010122:362</text:p>
          </table:table-cell>
          <table:covered-table-cell/>
          <table:table-cell office:value-type="float" office:value="1440756.64" table:style-name="ce19">
            <text:p>1440756,64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5:010122:39</text:p>
          </table:table-cell>
          <table:covered-table-cell/>
          <table:table-cell office:value-type="float" office:value="20945434.079999998" table:style-name="ce19">
            <text:p>20945434,08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5:010122:401</text:p>
          </table:table-cell>
          <table:covered-table-cell/>
          <table:table-cell office:value-type="float" office:value="773016.86" table:style-name="ce19">
            <text:p>773016,86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5:010122:405</text:p>
          </table:table-cell>
          <table:covered-table-cell/>
          <table:table-cell office:value-type="float" office:value="819936.62" table:style-name="ce19">
            <text:p>819936,62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5:010122:442</text:p>
          </table:table-cell>
          <table:covered-table-cell/>
          <table:table-cell office:value-type="float" office:value="846620.95" table:style-name="ce19">
            <text:p>846620,95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5:010122:73</text:p>
          </table:table-cell>
          <table:covered-table-cell/>
          <table:table-cell office:value-type="float" office:value="14034736.779999999" table:style-name="ce19">
            <text:p>14034736,78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5:010143:191</text:p>
          </table:table-cell>
          <table:covered-table-cell/>
          <table:table-cell office:value-type="float" office:value="1028251.95" table:style-name="ce19">
            <text:p>1028251,95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5:010143:192</text:p>
          </table:table-cell>
          <table:covered-table-cell/>
          <table:table-cell office:value-type="float" office:value="1073574.3500000001" table:style-name="ce19">
            <text:p>1073574,35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5:010143:195</text:p>
          </table:table-cell>
          <table:covered-table-cell/>
          <table:table-cell office:value-type="float" office:value="1511689.2" table:style-name="ce19">
            <text:p>1511689,2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5:010143:196</text:p>
          </table:table-cell>
          <table:covered-table-cell/>
          <table:table-cell office:value-type="float" office:value="1048080.5" table:style-name="ce19">
            <text:p>1048080,5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5:010143:242</text:p>
          </table:table-cell>
          <table:covered-table-cell/>
          <table:table-cell office:value-type="float" office:value="1033917.25" table:style-name="ce19">
            <text:p>1033917,25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5:010143:245</text:p>
          </table:table-cell>
          <table:covered-table-cell/>
          <table:table-cell office:value-type="float" office:value="17613.23" table:style-name="ce19">
            <text:p>17613,23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5:010143:93</text:p>
          </table:table-cell>
          <table:covered-table-cell/>
          <table:table-cell office:value-type="float" office:value="15047347.140000001" table:style-name="ce19">
            <text:p>15047347,14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5:010153:126</text:p>
          </table:table-cell>
          <table:covered-table-cell/>
          <table:table-cell office:value-type="float" office:value="1224048.76" table:style-name="ce19">
            <text:p>1224048,76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5:010153:128</text:p>
          </table:table-cell>
          <table:covered-table-cell/>
          <table:table-cell office:value-type="float" office:value="1288337.03" table:style-name="ce19">
            <text:p>1288337,03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5:150101:1196</text:p>
          </table:table-cell>
          <table:covered-table-cell/>
          <table:table-cell office:value-type="float" office:value="668040.63" table:style-name="ce19">
            <text:p>668040,63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5:150207:530</text:p>
          </table:table-cell>
          <table:covered-table-cell/>
          <table:table-cell office:value-type="float" office:value="591305.41" table:style-name="ce19">
            <text:p>591305,41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6:250012:2069</text:p>
          </table:table-cell>
          <table:covered-table-cell/>
          <table:table-cell office:value-type="float" office:value="745681.5" table:style-name="ce19">
            <text:p>745681,5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7:000000:3901</text:p>
          </table:table-cell>
          <table:covered-table-cell/>
          <table:table-cell office:value-type="float" office:value="549662.79" table:style-name="ce19">
            <text:p>549662,79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8:000000:1421</text:p>
          </table:table-cell>
          <table:covered-table-cell/>
          <table:table-cell office:value-type="float" office:value="1400459.17" table:style-name="ce19">
            <text:p>1400459,17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0:080001:1037</text:p>
          </table:table-cell>
          <table:covered-table-cell/>
          <table:table-cell office:value-type="float" office:value="11741313.710000001" table:style-name="ce19">
            <text:p>11741313,71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3:070001:425</text:p>
          </table:table-cell>
          <table:covered-table-cell/>
          <table:table-cell office:value-type="float" office:value="43849.9" table:style-name="ce19">
            <text:p>43849,9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3:130027:2454</text:p>
          </table:table-cell>
          <table:covered-table-cell/>
          <table:table-cell office:value-type="float" office:value="4346868.76" table:style-name="ce19">
            <text:p>4346868,76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6:120004:704</text:p>
          </table:table-cell>
          <table:covered-table-cell/>
          <table:table-cell office:value-type="float" office:value="515468.79999999999" table:style-name="ce19">
            <text:p>515468,8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8:130001:807</text:p>
          </table:table-cell>
          <table:covered-table-cell/>
          <table:table-cell office:value-type="float" office:value="454940.24" table:style-name="ce19">
            <text:p>454940,24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030001:2300</text:p>
          </table:table-cell>
          <table:covered-table-cell/>
          <table:table-cell office:value-type="float" office:value="714762.75" table:style-name="ce19">
            <text:p>714762,75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070007:5196</text:p>
          </table:table-cell>
          <table:covered-table-cell/>
          <table:table-cell office:value-type="float" office:value="1258553.1100000001" table:style-name="ce19">
            <text:p>1258553,11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80005:1643</text:p>
          </table:table-cell>
          <table:covered-table-cell/>
          <table:table-cell office:value-type="float" office:value="2712651.7" table:style-name="ce19">
            <text:p>2712651,7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00012:1635</text:p>
          </table:table-cell>
          <table:covered-table-cell/>
          <table:table-cell office:value-type="float" office:value="107276.84" table:style-name="ce19">
            <text:p>107276,84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00020:1129</text:p>
          </table:table-cell>
          <table:covered-table-cell/>
          <table:table-cell office:value-type="float" office:value="504500.43" table:style-name="ce19">
            <text:p>504500,43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20015:2102</text:p>
          </table:table-cell>
          <table:covered-table-cell/>
          <table:table-cell office:value-type="float" office:value="190874.27" table:style-name="ce19">
            <text:p>190874,27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30003:2104</text:p>
          </table:table-cell>
          <table:covered-table-cell/>
          <table:table-cell office:value-type="float" office:value="517008.64000000001" table:style-name="ce19">
            <text:p>517008,64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9:080006:733</text:p>
          </table:table-cell>
          <table:covered-table-cell/>
          <table:table-cell office:value-type="float" office:value="603504.11" table:style-name="ce19">
            <text:p>603504,11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0:070002:397</text:p>
          </table:table-cell>
          <table:covered-table-cell/>
          <table:table-cell office:value-type="float" office:value="409713.8" table:style-name="ce19">
            <text:p>409713,8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0:160003:5362</text:p>
          </table:table-cell>
          <table:covered-table-cell/>
          <table:table-cell office:value-type="float" office:value="636441.64" table:style-name="ce19">
            <text:p>636441,64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0:160005:10553</text:p>
          </table:table-cell>
          <table:covered-table-cell/>
          <table:table-cell office:value-type="float" office:value="1189000.6100000001" table:style-name="ce19">
            <text:p>1189000,61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1:100005:928</text:p>
          </table:table-cell>
          <table:covered-table-cell/>
          <table:table-cell office:value-type="float" office:value="45835.26" table:style-name="ce19">
            <text:p>45835,26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10030:4936</text:p>
          </table:table-cell>
          <table:covered-table-cell/>
          <table:table-cell office:value-type="float" office:value="2855743.16" table:style-name="ce19">
            <text:p>2855743,16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61:1217</text:p>
          </table:table-cell>
          <table:covered-table-cell/>
          <table:table-cell office:value-type="float" office:value="203824.36" table:style-name="ce19">
            <text:p>203824,36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20062:1781</text:p>
          </table:table-cell>
          <table:covered-table-cell/>
          <table:table-cell office:value-type="float" office:value="2419633.9900000002" table:style-name="ce19">
            <text:p>2419633,99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96:3925</text:p>
          </table:table-cell>
          <table:covered-table-cell/>
          <table:table-cell office:value-type="float" office:value="3396508.2" table:style-name="ce19">
            <text:p>3396508,2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085:1816</text:p>
          </table:table-cell>
          <table:covered-table-cell/>
          <table:table-cell office:value-type="float" office:value="623373.34" table:style-name="ce19">
            <text:p>623373,34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110:1954</text:p>
          </table:table-cell>
          <table:covered-table-cell/>
          <table:table-cell office:value-type="float" office:value="4259740.49" table:style-name="ce19">
            <text:p>4259740,49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50044:263</text:p>
          </table:table-cell>
          <table:covered-table-cell/>
          <table:table-cell office:value-type="float" office:value="3544361.66" table:style-name="ce19">
            <text:p>3544361,66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50046:226</text:p>
          </table:table-cell>
          <table:covered-table-cell/>
          <table:table-cell office:value-type="float" office:value="167955.9" table:style-name="ce19">
            <text:p>167955,9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60021:266</text:p>
          </table:table-cell>
          <table:covered-table-cell/>
          <table:table-cell office:value-type="float" office:value="1027768.02" table:style-name="ce19">
            <text:p>1027768,02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60065:1311</text:p>
          </table:table-cell>
          <table:covered-table-cell/>
          <table:table-cell office:value-type="float" office:value="4222850.9800000004" table:style-name="ce19">
            <text:p>4222850,98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70001:15617</text:p>
          </table:table-cell>
          <table:covered-table-cell/>
          <table:table-cell office:value-type="float" office:value="711864.58" table:style-name="ce19">
            <text:p>711864,58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80062:3019</text:p>
          </table:table-cell>
          <table:covered-table-cell/>
          <table:table-cell office:value-type="float" office:value="146755.28" table:style-name="ce19">
            <text:p>146755,28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80074:1770</text:p>
          </table:table-cell>
          <table:covered-table-cell/>
          <table:table-cell office:value-type="float" office:value="2547786.2400000002" table:style-name="ce19">
            <text:p>2547786,24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80126:1635</text:p>
          </table:table-cell>
          <table:covered-table-cell/>
          <table:table-cell office:value-type="float" office:value="1216686.8899999999" table:style-name="ce19">
            <text:p>1216686,89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5:020102:4529</text:p>
          </table:table-cell>
          <table:covered-table-cell/>
          <table:table-cell office:value-type="float" office:value="828637.1" table:style-name="ce19">
            <text:p>828637,1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5:020104:1398</text:p>
          </table:table-cell>
          <table:covered-table-cell/>
          <table:table-cell office:value-type="float" office:value="613508.30000000005" table:style-name="ce19">
            <text:p>613508,3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5:030125:2427</text:p>
          </table:table-cell>
          <table:covered-table-cell/>
          <table:table-cell office:value-type="float" office:value="2233772.63" table:style-name="ce19">
            <text:p>2233772,63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5:030201:2779</text:p>
          </table:table-cell>
          <table:covered-table-cell/>
          <table:table-cell office:value-type="float" office:value="2133144.17" table:style-name="ce19">
            <text:p>2133144,17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6:000000:1170</text:p>
          </table:table-cell>
          <table:covered-table-cell/>
          <table:table-cell office:value-type="float" office:value="12057159.24" table:style-name="ce19">
            <text:p>12057159,24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6:000000:2587</text:p>
          </table:table-cell>
          <table:covered-table-cell/>
          <table:table-cell office:value-type="float" office:value="1782236.02" table:style-name="ce19">
            <text:p>1782236,02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6:000000:3173</text:p>
          </table:table-cell>
          <table:covered-table-cell/>
          <table:table-cell office:value-type="float" office:value="953176.97" table:style-name="ce19">
            <text:p>953176,97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6:000000:3174</text:p>
          </table:table-cell>
          <table:covered-table-cell/>
          <table:table-cell office:value-type="float" office:value="856669.34" table:style-name="ce19">
            <text:p>856669,34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6:000000:3175</text:p>
          </table:table-cell>
          <table:covered-table-cell/>
          <table:table-cell office:value-type="float" office:value="955862.63" table:style-name="ce19">
            <text:p>955862,63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6:000000:3176</text:p>
          </table:table-cell>
          <table:covered-table-cell/>
          <table:table-cell office:value-type="float" office:value="846278.62" table:style-name="ce19">
            <text:p>846278,62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6:000000:3190</text:p>
          </table:table-cell>
          <table:covered-table-cell/>
          <table:table-cell office:value-type="float" office:value="856669.34" table:style-name="ce19">
            <text:p>856669,34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6:000000:3201</text:p>
          </table:table-cell>
          <table:covered-table-cell/>
          <table:table-cell office:value-type="float" office:value="948722.87" table:style-name="ce19">
            <text:p>948722,87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6:000000:3221</text:p>
          </table:table-cell>
          <table:covered-table-cell/>
          <table:table-cell office:value-type="float" office:value="790602.4" table:style-name="ce19">
            <text:p>790602,4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6:000000:3255</text:p>
          </table:table-cell>
          <table:covered-table-cell/>
          <table:table-cell office:value-type="float" office:value="830689.28000000003" table:style-name="ce19">
            <text:p>830689,28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6:000000:3509</text:p>
          </table:table-cell>
          <table:covered-table-cell/>
          <table:table-cell office:value-type="float" office:value="813835.87" table:style-name="ce19">
            <text:p>813835,87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6:000000:3684</text:p>
          </table:table-cell>
          <table:covered-table-cell/>
          <table:table-cell office:value-type="float" office:value="799510.59" table:style-name="ce19">
            <text:p>799510,59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6:000006:1097</text:p>
          </table:table-cell>
          <table:covered-table-cell/>
          <table:table-cell office:value-type="float" office:value="11903231.359999999" table:style-name="ce19">
            <text:p>11903231,36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6:000006:1789</text:p>
          </table:table-cell>
          <table:covered-table-cell/>
          <table:table-cell office:value-type="float" office:value="951842.59" table:style-name="ce19">
            <text:p>951842,59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6:000006:2048</text:p>
          </table:table-cell>
          <table:covered-table-cell/>
          <table:table-cell office:value-type="float" office:value="1225965.8500000001" table:style-name="ce19">
            <text:p>1225965,85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6:000006:4763</text:p>
          </table:table-cell>
          <table:covered-table-cell/>
          <table:table-cell office:value-type="float" office:value="1231116.96" table:style-name="ce19">
            <text:p>1231116,96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6:000006:4764</text:p>
          </table:table-cell>
          <table:covered-table-cell/>
          <table:table-cell office:value-type="float" office:value="1200918.1000000001" table:style-name="ce19">
            <text:p>1200918,1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6:000006:6230</text:p>
          </table:table-cell>
          <table:covered-table-cell/>
          <table:table-cell office:value-type="float" office:value="1096595.96" table:style-name="ce19">
            <text:p>1096595,96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6:000006:6463</text:p>
          </table:table-cell>
          <table:covered-table-cell/>
          <table:table-cell office:value-type="float" office:value="1094830.1000000001" table:style-name="ce19">
            <text:p>1094830,1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6:000006:6594</text:p>
          </table:table-cell>
          <table:covered-table-cell/>
          <table:table-cell office:value-type="float" office:value="834144.19" table:style-name="ce19">
            <text:p>834144,19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6:000006:7957</text:p>
          </table:table-cell>
          <table:covered-table-cell/>
          <table:table-cell office:value-type="float" office:value="800206.85" table:style-name="ce19">
            <text:p>800206,85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6:000006:7983</text:p>
          </table:table-cell>
          <table:covered-table-cell/>
          <table:table-cell office:value-type="float" office:value="1046662.2" table:style-name="ce19">
            <text:p>1046662,2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6:000006:925</text:p>
          </table:table-cell>
          <table:covered-table-cell/>
          <table:table-cell office:value-type="float" office:value="25715820" table:style-name="ce19">
            <text:p>25715820,0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6:000010:10608</text:p>
          </table:table-cell>
          <table:covered-table-cell/>
          <table:table-cell office:value-type="float" office:value="909479.28" table:style-name="ce19">
            <text:p>909479,28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6:000010:10609</text:p>
          </table:table-cell>
          <table:covered-table-cell/>
          <table:table-cell office:value-type="float" office:value="206850.51" table:style-name="ce19">
            <text:p>206850,51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6:000010:10610</text:p>
          </table:table-cell>
          <table:covered-table-cell/>
          <table:table-cell office:value-type="float" office:value="1028444.85" table:style-name="ce19">
            <text:p>1028444,85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6:000010:10611</text:p>
          </table:table-cell>
          <table:covered-table-cell/>
          <table:table-cell office:value-type="float" office:value="242209.58" table:style-name="ce19">
            <text:p>242209,58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6:000010:10612</text:p>
          </table:table-cell>
          <table:covered-table-cell/>
          <table:table-cell office:value-type="float" office:value="748106.62" table:style-name="ce19">
            <text:p>748106,62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6:000010:12198</text:p>
          </table:table-cell>
          <table:covered-table-cell/>
          <table:table-cell office:value-type="float" office:value="566628.97" table:style-name="ce19">
            <text:p>566628,97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6:000010:1335</text:p>
          </table:table-cell>
          <table:covered-table-cell/>
          <table:table-cell office:value-type="float" office:value="344086.3" table:style-name="ce19">
            <text:p>344086,3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6:000010:13425</text:p>
          </table:table-cell>
          <table:covered-table-cell/>
          <table:table-cell office:value-type="float" office:value="5240262.41" table:style-name="ce19">
            <text:p>5240262,41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6:000010:13762</text:p>
          </table:table-cell>
          <table:covered-table-cell/>
          <table:table-cell office:value-type="float" office:value="396021.5" table:style-name="ce19">
            <text:p>396021,5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6:000010:3035</text:p>
          </table:table-cell>
          <table:covered-table-cell/>
          <table:table-cell office:value-type="float" office:value="313228.51" table:style-name="ce19">
            <text:p>313228,51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6:000010:669</text:p>
          </table:table-cell>
          <table:covered-table-cell/>
          <table:table-cell office:value-type="float" office:value="55903715.280000001" table:style-name="ce19">
            <text:p>55903715,28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6:000010:743</text:p>
          </table:table-cell>
          <table:covered-table-cell/>
          <table:table-cell office:value-type="float" office:value="60006715.670000002" table:style-name="ce19">
            <text:p>60006715,67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6:000010:8090</text:p>
          </table:table-cell>
          <table:covered-table-cell/>
          <table:table-cell office:value-type="float" office:value="146247442.31" table:style-name="ce19">
            <text:p>146247442,31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6:000010:874</text:p>
          </table:table-cell>
          <table:covered-table-cell/>
          <table:table-cell office:value-type="float" office:value="46159424.350000001" table:style-name="ce19">
            <text:p>46159424,35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6:000012:2009</text:p>
          </table:table-cell>
          <table:covered-table-cell/>
          <table:table-cell office:value-type="float" office:value="726479.24" table:style-name="ce19">
            <text:p>726479,24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6:000015:3072</text:p>
          </table:table-cell>
          <table:covered-table-cell/>
          <table:table-cell office:value-type="float" office:value="70614396.379999995" table:style-name="ce19">
            <text:p>70614396,38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6:000016:3003</text:p>
          </table:table-cell>
          <table:covered-table-cell/>
          <table:table-cell office:value-type="float" office:value="53412549.649999999" table:style-name="ce19">
            <text:p>53412549,65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6:000016:3266</text:p>
          </table:table-cell>
          <table:covered-table-cell/>
          <table:table-cell office:value-type="float" office:value="2085865.5" table:style-name="ce19">
            <text:p>2085865,5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6:000016:3268</text:p>
          </table:table-cell>
          <table:covered-table-cell/>
          <table:table-cell office:value-type="float" office:value="959802.92" table:style-name="ce19">
            <text:p>959802,92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6:000016:3269</text:p>
          </table:table-cell>
          <table:covered-table-cell/>
          <table:table-cell office:value-type="float" office:value="944507.25" table:style-name="ce19">
            <text:p>944507,25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6:000016:3270</text:p>
          </table:table-cell>
          <table:covered-table-cell/>
          <table:table-cell office:value-type="float" office:value="1134026.8500000001" table:style-name="ce19">
            <text:p>1134026,85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6:000016:3271</text:p>
          </table:table-cell>
          <table:covered-table-cell/>
          <table:table-cell office:value-type="float" office:value="973523.3" table:style-name="ce19">
            <text:p>973523,3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6:000016:3272</text:p>
          </table:table-cell>
          <table:covered-table-cell/>
          <table:table-cell office:value-type="float" office:value="1134655.1000000001" table:style-name="ce19">
            <text:p>1134655,1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6:000016:3273</text:p>
          </table:table-cell>
          <table:covered-table-cell/>
          <table:table-cell office:value-type="float" office:value="934814.62" table:style-name="ce19">
            <text:p>934814,62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6:000016:3274</text:p>
          </table:table-cell>
          <table:covered-table-cell/>
          <table:table-cell office:value-type="float" office:value="1130828.27" table:style-name="ce19">
            <text:p>1130828,27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6:000016:3275</text:p>
          </table:table-cell>
          <table:covered-table-cell/>
          <table:table-cell office:value-type="float" office:value="2166091.09" table:style-name="ce19">
            <text:p>2166091,09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6:000016:3362</text:p>
          </table:table-cell>
          <table:covered-table-cell/>
          <table:table-cell office:value-type="float" office:value="1023844.59" table:style-name="ce19">
            <text:p>1023844,59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6:000016:3624</text:p>
          </table:table-cell>
          <table:covered-table-cell/>
          <table:table-cell office:value-type="float" office:value="2188868.62" table:style-name="ce19">
            <text:p>2188868,62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6:000016:3725</text:p>
          </table:table-cell>
          <table:covered-table-cell/>
          <table:table-cell office:value-type="float" office:value="12391859.32" table:style-name="ce19">
            <text:p>12391859,32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6:000017:1053</text:p>
          </table:table-cell>
          <table:covered-table-cell/>
          <table:table-cell office:value-type="float" office:value="609201.18999999994" table:style-name="ce19">
            <text:p>609201,19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6:000017:1054</text:p>
          </table:table-cell>
          <table:covered-table-cell/>
          <table:table-cell office:value-type="float" office:value="638012.92000000004" table:style-name="ce19">
            <text:p>638012,92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6:000017:1055</text:p>
          </table:table-cell>
          <table:covered-table-cell/>
          <table:table-cell office:value-type="float" office:value="595349.43999999994" table:style-name="ce19">
            <text:p>595349,44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6:000017:1056</text:p>
          </table:table-cell>
          <table:covered-table-cell/>
          <table:table-cell office:value-type="float" office:value="616681.18000000005" table:style-name="ce19">
            <text:p>616681,18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6:000017:1057</text:p>
          </table:table-cell>
          <table:covered-table-cell/>
          <table:table-cell office:value-type="float" office:value="132049.10999999999" table:style-name="ce19">
            <text:p>132049,11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6:000017:1058</text:p>
          </table:table-cell>
          <table:covered-table-cell/>
          <table:table-cell office:value-type="float" office:value="739470.62" table:style-name="ce19">
            <text:p>739470,62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6:000017:291</text:p>
          </table:table-cell>
          <table:covered-table-cell/>
          <table:table-cell office:value-type="float" office:value="7675799.3300000001" table:style-name="ce19">
            <text:p>7675799,33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6:000017:3021</text:p>
          </table:table-cell>
          <table:covered-table-cell/>
          <table:table-cell office:value-type="float" office:value="1380376.48" table:style-name="ce19">
            <text:p>1380376,48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6:000017:3033</text:p>
          </table:table-cell>
          <table:covered-table-cell/>
          <table:table-cell office:value-type="float" office:value="1085979.6499999999" table:style-name="ce19">
            <text:p>1085979,65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6:000017:3179</text:p>
          </table:table-cell>
          <table:covered-table-cell/>
          <table:table-cell office:value-type="float" office:value="1512814.67" table:style-name="ce19">
            <text:p>1512814,67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6:000017:3182</text:p>
          </table:table-cell>
          <table:covered-table-cell/>
          <table:table-cell office:value-type="float" office:value="1145712.02" table:style-name="ce19">
            <text:p>1145712,02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6:000017:3282</text:p>
          </table:table-cell>
          <table:covered-table-cell/>
          <table:table-cell office:value-type="float" office:value="817529.13" table:style-name="ce19">
            <text:p>817529,13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6:000017:376</text:p>
          </table:table-cell>
          <table:covered-table-cell/>
          <table:table-cell office:value-type="float" office:value="66298850.68" table:style-name="ce19">
            <text:p>66298850,68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6:000018:1965</text:p>
          </table:table-cell>
          <table:covered-table-cell/>
          <table:table-cell office:value-type="float" office:value="75024347.859999999" table:style-name="ce19">
            <text:p>75024347,86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6:000018:2017</text:p>
          </table:table-cell>
          <table:covered-table-cell/>
          <table:table-cell office:value-type="float" office:value="68462930.090000004" table:style-name="ce19">
            <text:p>68462930,09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6:000018:614</text:p>
          </table:table-cell>
          <table:covered-table-cell/>
          <table:table-cell office:value-type="float" office:value="70584708.719999999" table:style-name="ce19">
            <text:p>70584708,72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6:000018:7528</text:p>
          </table:table-cell>
          <table:covered-table-cell/>
          <table:table-cell office:value-type="float" office:value="824717.74" table:style-name="ce19">
            <text:p>824717,74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6:000019:3969</text:p>
          </table:table-cell>
          <table:covered-table-cell/>
          <table:table-cell office:value-type="float" office:value="26016284.5" table:style-name="ce19">
            <text:p>26016284,5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6:000019:4239</text:p>
          </table:table-cell>
          <table:covered-table-cell/>
          <table:table-cell office:value-type="float" office:value="696454.52" table:style-name="ce19">
            <text:p>696454,52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6:000019:4350</text:p>
          </table:table-cell>
          <table:covered-table-cell/>
          <table:table-cell office:value-type="float" office:value="1222619" table:style-name="ce19">
            <text:p>1222619,00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7:010144:219</text:p>
          </table:table-cell>
          <table:covered-table-cell/>
          <table:table-cell office:value-type="float" office:value="379602.63" table:style-name="ce19">
            <text:p>379602,63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8:040118:113</text:p>
          </table:table-cell>
          <table:covered-table-cell/>
          <table:table-cell office:value-type="float" office:value="2355284.4300000002" table:style-name="ce19">
            <text:p>2355284,43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number-columns-spanned="2" table:number-rows-spanned="1" table:style-name="ce1">
            <text:p>34:39:000046:1623</text:p>
          </table:table-cell>
          <table:covered-table-cell/>
          <table:table-cell office:value-type="float" office:value="1675297.72" table:style-name="ce21">
            <text:p>1675297,72</text:p>
          </table:table-cell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0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0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64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90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50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82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64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709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010002:9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3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40109:76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40114:128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40114:86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230002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230007:5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5:010119:3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5:010119:3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5:010119:3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5:010119:3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5:010119:3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5:010119:3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5:010119:3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5:010119:3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5:010119:3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5:010119:3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5:010119:3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5:010119:3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5:010119:5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5:010119:7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5:010119:7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5:010122:1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5:010122:1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5:010122:1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5:010122: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5:010122:2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5:010122:2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5:010122:3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5:010122:3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5:010122:3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5:010143:1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5:010143:1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5:010143:1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5:010143:1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5:010143: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5:010143:2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5:010153:1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5:150101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5:150102:1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5:150102:1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6:180003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6:180003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6:180003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6:180003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6:180003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6:180004:2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6:190003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6:190003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6:190003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6:190003:17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6:190003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6:190003:17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6:190003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6:190003:17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6:190003:17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6:200001:2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6:200001:2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6:200002:4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6:250004:18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6:250005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6:250005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6:250005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6:250005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6:250005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6:250005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6:250005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6:250005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6:250005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6:250005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6:250005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6:250005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6:250005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6:250005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6:250005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6:250005:8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6:250007:8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6:250008:9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6:250008:9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6:250008:9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6:250009:17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6:250009:17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6:250009:17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6:250009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6:250009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6:250009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6:250009:17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6:250009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6:250009:17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6:250009:17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6:250010:23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6:250010:23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6:250010:23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6:250010:23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6:250010:23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6:250010:23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6:250010:23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6:250010:23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6:250010:23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6:250010:23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6:250010:23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6:250010:23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6:250010:23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6:250010:23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6:250010:24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6:250010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6:250010:24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6:250011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6:250011:21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6:250011:2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6:250011:21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6:250011:21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6:250011:21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6:250011:21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6:250011:21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6:250011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6:250011:2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6:250011:21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6:250011:21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6:250011:21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6:250011:21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6:250011:21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6:250011:21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6:250011:21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6:250012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6:250012:20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6:250012:20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6:250012:20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6:250012:20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6:250012:21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6:250012:21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6:250012:2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6:250013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6:250013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6:250013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6:250013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6:250013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6:250013:16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6:250013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6:250013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6:250013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6:250013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6:250013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6:250013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6:250013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6:250013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6:250013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6:250013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6:250013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6:250013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6:250013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6:250013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6:250013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6:250013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6:250013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6:250013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6:250013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6:250013:16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6:250013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6:250013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6:250013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6:250013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6:250013:16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6:250013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6:250013:16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6:250013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6:250013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6:250013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6:250013:16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6:250013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6:250013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6:250013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6:250013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6:250013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6:250013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6:250013:17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6:250013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6:250013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6:250013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6:250013:17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6:250014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6:250014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6:250014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6:250014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6:250014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6:250014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6:250015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6:250015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6:250015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6:250015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6:250015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6:250015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000000:75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00000:76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010001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7:010001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7:010002:6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7:010007:6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7:020002:5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7:030002:25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7:030002:33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7:030002:33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7:030002:34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7:030002:34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7:030002:34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8:000000:47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8:000000:47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8:120202:139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9:021009:2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0:000000:7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0:000000:7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0:000000:8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0:060003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0:060003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0:080001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0:080001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0:080001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0:080001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0:080001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0:080001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0:080001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0:080001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0:080001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0:080001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0:080001:17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0:080001:18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0:080001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0:080001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0:080001:18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0:080001:18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0:080001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0:080001:19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0:080001:19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0:080001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0:080001:27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0:080001:32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0:200016:3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1:000000:7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2:010502:34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2:100004:6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3:010002:1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4:090002:121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4:090003:101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6:060001:4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6:130001:6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7:13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7:130001:7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8:140218:1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8:140218:1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8:140218:1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8:140218:2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8:140223:1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8:140223:2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8:140223:2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8:140501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8:140501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8:140501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8:140501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8:140501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8:140501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8:140501:9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9:000000:26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9:040003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0:030101:27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0:040001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1:010002:7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3:190011:6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3:190048:3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4:010601:6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4:010601:6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4:010601:6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4:050201:4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4:050201:6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4:070203:27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4:070251:2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6:010601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6:030601:21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6:050702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6:050702:22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7:05000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7:050001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7:050001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7:050001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7:050001:19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7:050001:21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7:050007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7:050007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7:050007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7:050007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8:010001:23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8:030001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8:080004:38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8:100001:8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8:100028:71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8:110005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8:110005:5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8:110023:33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8:110023:37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9:040002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9:110002:6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1:100005:5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1:140003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2:080001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2:080001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2:080001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2:080001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2:080001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2:080001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2:080001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2:08000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2:080001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2:080001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2:080001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2:080001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2:080001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2:080001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2:080001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2:080001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2:080001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2:080001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2:080001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2:080001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2:080001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2:080001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2:080001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2:080001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2:080001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2:080001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2:080001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2:080001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2:080001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2:080001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2:080001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2:080001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2:080001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2:080001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2:080001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2:080001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2:080001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2:080001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2:080001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2:080001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2:080001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2:080001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2:080001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2:080001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2:080001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2:080001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2:080001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2:080001:15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2:080001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2:080001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2:080001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2:080004:6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2:080004:8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2:080004:9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2:080004:9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2:080004:9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2:090001:8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2:090005:6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2:120001:5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3:000000:12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3:040006: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00000:341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00000:458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00000:535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00000:57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11:27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11:30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24:56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30:33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42:6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50:27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52:8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63:25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20002:2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20014:8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20023:7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20025:8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20043:18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20044:8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20045: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20047:7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20049:8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20051:1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20052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20052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20064:4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20082:2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20093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30052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30070:65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30070:68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30070:68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30070:68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30070:68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30070:68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30070:68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30070:68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30070:68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30070:68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30070:6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30070:6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30070:68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30070:68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30070:68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30070:68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30070:68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30070:68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30070:68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30070:68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30070:68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30070:68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30070:68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30070:68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30070:68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30070:68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30070:68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30070:68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30070:68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30070:68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30070:68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30070:68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30070:68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30070:68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30070:68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30070:68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30070:68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30070:68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30070:68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30070:68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30070:68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30070:68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30070:68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30070:68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30070:68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30070:68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30070:68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30070:68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30070:68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070:68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070:68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30070:68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070:68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070:68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30070:69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30070:69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070:69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070:69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070:69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070:69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70:69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70:69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70:69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070:69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070:69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70:69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70:69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70:69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070:69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070:69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070:69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070:69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70:69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070:69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070:69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070:69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70:69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70:69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070:69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070:69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070:69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070:69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070:69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070:69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070:69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070:69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070:69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070:69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070:69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70:69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070:69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070:69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070:69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070:69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070:69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070:69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070:69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70:69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070:69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74:24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074:24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074:25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074:25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074:25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074:25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074:25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074:25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074:25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074:25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074:25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074:25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074:25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074:25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074:25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074:25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074:25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074:25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074:25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074:25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074:25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074:25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074:25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074:25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074:25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074:25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074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074:25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074:25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74:25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074:25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074:25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074:25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074:25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074:25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074:25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074:25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074:25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074:25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074:25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074:25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074:25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074:25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074:25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074:25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074:25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074:25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074:25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074:25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074:25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074:25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074:25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074:25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074:25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074:25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074:25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074:25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074:25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074:25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074:25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74:25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74:25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74:25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074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074:25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074:25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074:25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74:25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74:25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74:25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74:25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74:25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74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74:25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74:25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74:25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74:25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74:25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74:25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74:25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74:25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74:25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74:25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74:25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74:25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74:25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74:25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74:25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74:25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74:25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74:26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74:26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74:26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74:26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74:26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74:26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74:26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74:26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74:26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74:26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74:26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74:26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74:26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74:26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74:26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74:26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74:26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74:26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74:26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74:26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74:26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74:26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74:26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74:26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74:26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74:26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74:26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74:26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74:26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74:26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74:26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74:26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74:26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74:26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74:26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74:26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74:26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74:26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74:26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74:26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74:26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74:26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74:26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74:26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74:26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74:26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74:26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74:26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74:26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74:26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74:26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74:26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74:26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74:26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74:26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74:26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74:26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74:26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74:26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74:26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74:26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74:26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74:26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74:26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74:26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74:26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74:26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74:26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74:26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74:26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74:26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74:26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74:26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74:26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74:26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74:26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74:26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74:26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74:26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74:26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74:26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74:26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74:26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74:44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74:44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74:44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74:44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76:25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82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87:3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91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115:46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115:46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116:32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126:4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126:7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126:7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132:1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134:28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40005:9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40020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40020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40020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40020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40020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40020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40020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40020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40020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40020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40020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40020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40020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40020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40020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40020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40020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40020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40020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40020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40020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40020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40020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40020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40020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40020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40020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40020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40020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40020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40020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40020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40020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40020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40020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40022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40022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40022:27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40022:28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40022:29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40022:39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40022:45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40022:48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40022:81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40022:81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40022:81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40022:8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40022:81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40022:8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40022:81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40022:81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40022:81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40022:81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40022:81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40022:81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40022:81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40022:81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40022:81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40022:81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40022:82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40022:82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40022:82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40022:82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40022:82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40022:83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40023:20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40023:28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40023:59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40023:59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40023:59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40023:59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40023:59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40023:59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40023:59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40023:59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40023:59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40023:59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40023:59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40023:59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40023:59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40023:59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40023:59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40023:59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40023:59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40023:59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40023:59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40023:59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40023:59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40023:59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40023:59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40023:59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40023:59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40023:59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40023:59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40023:59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40023:59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40023:59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40023:59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40023:59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40023:59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40023:59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40023:59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40023:59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40023:59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40023:59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40023:59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40023:59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40023:59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40023:60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40023:60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40023:60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40023:60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40023:60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40023:60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40023:60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40023:60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40023:60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40023:60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40023:60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40023:60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40023:60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40023:60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40023:60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40023:60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40023:60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40023:60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40023:60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40023:60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40023:60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40023:60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40023:60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40023:60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40023:60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40023:60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40023:60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40023:60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40023:60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40023:60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40023:60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40023:60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40023:60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40023:60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40023:60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40023:60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40023:60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40023:60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40023:60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40023:60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40023:60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40023:60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40023:60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40023:60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40023:60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40023:60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40023:60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40023:60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40023:60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40023:60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40023:60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40023:60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40023:60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40023:60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40023:60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40023:60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40023:60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40023:60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40023:60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40023:60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40023:60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40023:60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40023:60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40023:60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40023:60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40023:60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40023:60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40023:60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40023:60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40023:60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40023:60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40023:60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40023:60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40023:60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40023:60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40023:60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40023:60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40023:60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40023:60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40023:60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40023:60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40023:60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40023:60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40023:60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40023:60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40023:60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40023:60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40023:60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40023:60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40023:60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40023:60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40023:60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40023:60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40023:60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40023:60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40023:60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40023:60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40023:60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40023:60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40023:60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40023:61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40023:61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40023:61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40023:61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40023:61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40023:61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40023:61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40023:61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40023:61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40023:61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40023:61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40023:61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40023:61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40023:61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40023:61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40023:61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40023:61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40023:61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40023:61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40023:61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40023:61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40023:61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40023:6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40023:61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40023:61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40023:6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40023:61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40023:61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40023:61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40023:61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40023:61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40023:61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40023:61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40023:61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40023:61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40023:61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40023:61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40023:61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40023:61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40023:61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40023:61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40023:61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40023:61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40023:61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40023:61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40023:61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40023:61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40023:61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40023:61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40023:6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40023:61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40023:6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40023:61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40023:61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40023:61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40023:61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40023:61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40023:61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40023:61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40023:61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40023:61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40023:6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40023:61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40023:61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40023:61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40023:61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40023:61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40023:61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40023:61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40023:61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40023:61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40023:61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40023:61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40023:61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40023:61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40023:61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40023:61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40023:61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40023:61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40023:61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40023:6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40023:61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40023:61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40023:61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40023:61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40023:61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40023:61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40023:61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40023:61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40023:61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40023:61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40023:61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40023:61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40023:61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40023:6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40023:61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40023:61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40023:62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40023:62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40023:62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40023:62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40023:62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40023:62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40023:62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40023:62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40023:62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40023:62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40023:62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40023:62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40023:62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40023:62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40023:62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40023:62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40023:62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40023:62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40023:62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40023:62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40023:62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40023:62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40023:62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40023:62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40023:62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40023:62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40023:62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40023:62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40023:62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40023:62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40023:62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40023:62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40023:62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40023:62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40023:62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40023:62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40023:62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40023:62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40023:62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40023:62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40023:62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40023:62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40023:62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40023:6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40023:62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40023:62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40023:62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40023:62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40023:62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40023:62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40023:62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40023:62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40023:62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40023:62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40023:62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40023:62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40023:62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40023:62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40023:62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40023:62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40023:62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40023:62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40023:62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40023:62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40023:62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40023:62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40023:62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40023:62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40023:62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40023:62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40023:62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40023:62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40023:62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40023:62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40023:62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40023:62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40023:62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40023:62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40023:62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40023:62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40023:62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40023:62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40023:62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40023:62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40023:62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40023:62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40023:62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40023:62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40023:62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40023:62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40023:62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40023:62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40023:62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40023:62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40023:62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40023:62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40023:62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40023:62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40023:62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40023:62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40023:63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40023:63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40023:63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40023:63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40023:63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40023:63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40023:63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40023:63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40023:63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40023:63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40023:63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40023:63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40023:6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40023:63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40023:63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40023:63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40023:63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40023:63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40023:63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40023:63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40023:63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40023:63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40023:63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40023:63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40023:63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40023:63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40023:63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40023:63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40023:63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40023:63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40023:63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40023:63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40023:63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40023:63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40023:63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40023:63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40023:63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40023:63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40023:63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40023:63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40023:63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40023:63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40023:63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40023:63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40023:63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40023:63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40023:63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40023:63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40023:63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40023:63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40023:63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40023:63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40023:63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40023:63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40023:63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40023:63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40023:63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40023:63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40023:63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40023:63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40023:63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40023:63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40023:63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40023:63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40023:63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40023:63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40023:63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40023:63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40023:63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40023:63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40023:63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40023:63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40023:63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40023:63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40023:63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40023:63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40023:63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40023:63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40023:63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40023:63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40023:63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40023:63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40023:63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40023:63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40023:63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40023:63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40023:63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40023:63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40023:63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40023:63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40023:63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40023:63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40023:63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40023:63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40023:63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40023:63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40023:63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40023:63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40023:63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40023:63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40023:64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40023:64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40023:64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40023:64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40023:64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40023:64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40023:64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40023:64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40023:64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40023:64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40023:64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40023:64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40023:64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40023:64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40023:64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40023:64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40023:64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40023:64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40023:64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40023:64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40023:64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40023:64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40023:64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40023:64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40023:64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40023:64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40023:64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40023:64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40023:64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40023:64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40023:64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40023:64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40023:64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40023:64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40023:64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40023:64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40023:64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40023:64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40023:64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40023:64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40023:64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40023:64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40023:64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40023:64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40023:64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40023:64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40023:64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40023:64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40023:64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40023:64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40023:64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40023:64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40023:64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40023:64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40023:64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40023:64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40023:64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40023:64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40023:64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40023:64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40023:64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40023:64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40023:64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40023:64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40023:64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40023:64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40023:64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40023:64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40023:64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40023:64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40023:64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40023:64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40023:64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40023:64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40023:64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40023:64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40023:64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40023:64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40023:64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40023:64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40023:64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40023:64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40023:64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40023:64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40023:64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40023:64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40023:64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40023:64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40023:64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40023:64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40023:64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40023:64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40023:64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40023:64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40023:65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40023:65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40023:65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40023:65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40023:65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40023:65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40023:65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40023:65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40023:65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40023:65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40023:65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40023:65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40023:65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40023:65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40023:65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40023:65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40023:65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40023:65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40023:65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40023:65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40023:65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40023:65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40023:65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40023:65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40023:65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40023:65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40023:65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40023:65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40023:65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40023:65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40023:65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40023:65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40023:65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40023:65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40023:65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40023:65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40023:65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40023:65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40023:65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40023:65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40023:65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40023:65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40023:65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40023:65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40023:65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40023:65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40023:65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40023:65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40023:65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40023:65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40023:65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40023:65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40023:65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40023:65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40023:65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40023:65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40023:65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40023:65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40023:65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40023:65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40023:65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40023:65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40023:65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40023:65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40023:65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40023:65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40023:65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40023:65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40023:65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40023:65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40023:65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40023:65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40023:65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40023:65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40023:65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40023:65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40023:66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40023:66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40023:66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40023:66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40023:66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40023:66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40023:66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40023:66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40023:66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40023:66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40023:66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40023:66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40023:66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40023:66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40023:66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40023:66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40023:66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40023:66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40023:66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40023:66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40023:66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40023:66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40023:66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40023:66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40023:66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40023:66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40023:66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40023:66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40023:66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40023:66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40023:66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40023:66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40023:66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40023:66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40023:66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40023:66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40023:66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40023:66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40023:66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40023:66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40023:66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40023:66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40023:66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40023:66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40023:66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40023:66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40023:66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40023:66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40023:66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40023:66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40023:66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40023:66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40023:66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40023:66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40023:66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40023:66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40023:66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40023:66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40023:66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40023:66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40023:66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40023:66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40023:66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40023:66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40023:66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40023:66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40023:66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40023:66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40023:66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40023:66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40023:66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40023:66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40023:66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40023:66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40023:66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40023:66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40023:66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40023:66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40023:67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40023:67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40023:67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40023:68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40023:68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40023:68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40023:68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40023:75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40023:75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40023:7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40023:7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40023:78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40023:78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40023:78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40023:78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40023:78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40023:78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40023:78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40023:78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40023:78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40023:79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40023:79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40023:79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40023:79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40023:79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40023:79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40023:79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40023:79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40023:79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40023:79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40023:79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40023:79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40023:79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40023:79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40023:79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40023:79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40023:79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40023:79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40023:79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40023:79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40023:79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40023:79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40023:79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40023:79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40023:79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40023:79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40023:79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40023:79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40023:79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40023:79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40023:80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40023:80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400235: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40036:7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40038:4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50009:2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50037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50039:9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50053:1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50064:36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50068:8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50069:1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60014:81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60014:81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60014:81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60014:81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60014:81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60014:81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60014:81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60014:81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60014:8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60014:81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60014:8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60014:81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60014:81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60014:81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60014:81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60014:81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60014:81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60014:81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60014:81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60014:81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60014:8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60014:81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60014:81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60014:81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60014:81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60014:81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60014:81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60014:81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60014:81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60014:81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60014:81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60014:81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60014:81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60014:81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60014:81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60014:81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60014:81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60014:81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60014:81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60014:8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60014:81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60014:81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60014:81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60014:81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60014:81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60014:81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60014:81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60014:81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60014:81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60014:81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60014:81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60014:81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60014:81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60014:8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60014:81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60014:81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60014:82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60014:82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60014:82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60014:82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60014:82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60014:82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60014:82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60014:82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60014:82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60014:82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60014:82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60014:82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60014:82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60014:82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60014:82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60014:82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60014:82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60014:82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60014:82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60014:82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60014:82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60014:82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60014:82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60014:82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60014:82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60014:82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60014:82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60014:82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60014:82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60014:82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60014:82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60014:82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60014:82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60014:82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60014:82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60014:82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60014:82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60014:82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60014:82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60014:82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60014:82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60014:82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60014:82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60014:8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60014:82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60014:82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60014:82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60014:82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60014:82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60014:82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60014:82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60016:42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60016:63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60016:63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60016:63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60016:63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60016:63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60016:63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60016:63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60016:63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60016:63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60016:63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60016:63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60016:63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60016:63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60016:63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60016:63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60016:63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60016:63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60016:63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60016:63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60016:63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60016:63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60016:63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60016:63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60016:63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60016:63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60016:63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60016:63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60016:63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60016:63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60016:63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60016:63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60016:63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60016:63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60016:63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60016:63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60016:63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60016:63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60016:63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60016:63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60016:63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60016:63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60016:63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60016:63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60016:63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60016:63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60016:63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60016:63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60016:63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60016:63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60016:63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60016:63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60016:63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60016:63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60016:63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60016:63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60016:63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60016:63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60016:63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60016:63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60016:63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60016:63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60016:63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60016:63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60016:63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60016:63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60016:63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60016:63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60016:63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60016:63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60016:63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60016:63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60016:63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60016:63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60016:63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60016:63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60016:63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60016:63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60016:63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60016:63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60016:63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60016:63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60016:63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60016:63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60016:64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60016:64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60016:64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60016:64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60016:64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60016:64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60016:64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60016:64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60016:64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60016:64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60016:64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60016:64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60016:64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60016:64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60016:64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60016:64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60016:64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60016:64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60016:64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60016:64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60016:64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60016:64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60016:64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60016:64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60016:64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60016:64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60016:64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60016:64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60016:64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60016:64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60016:64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60016:64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60016:64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60016:64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60016:64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60016:64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60016:64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60016:64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60016:64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60016:64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60016:64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60016:64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60016:64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60016:64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60016:64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60016:64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60016:64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60016:64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60016:64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60016:64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60016:64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60016:64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60016:64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60016:64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60016:64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60016:64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60016:64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60022:22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60022:42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60035:50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60035:50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60035:50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60035:50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60035:51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60035:51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60035:51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60035:51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60035:51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60035:51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60035:51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60035:51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60035:51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60035:51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60035:51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60035:51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60035:51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60035:51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60035:51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60035:51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60035:51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60035:51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60035:51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60035:51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60035:5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60035:51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60035:51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60035:51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60035:51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60035:5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60035:51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60035:51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60035:51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60035:51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60035:51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60035:51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60035:51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60035:51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60035:51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60035:51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60035:58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60060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60065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70001:120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70001:69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70004:9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70005:29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70011:3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70031: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70086:4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80095:24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80100: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80110:24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00000:248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00000:510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00000:660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20102:62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20106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20206:2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30101:43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30102:22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30102:33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30113:49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30114:30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30119:41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30119:94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30120:112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30120:165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30123:115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30202:180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30202:82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30207:108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30215:83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30216:69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30217:63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30221:7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30222:53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6:000000:46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6:000002:9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6:000004:6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6:000005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6:000005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6:000005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6:000005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6:000005:17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6:000005:17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6:000005:18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6:000005:19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6:000005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6:000005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6:000005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6:000005:20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6:000005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6:000005:20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6:000005:20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6:000005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6:000005:20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6:000005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6:000005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6:000005:20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6:000005:20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6:000005:21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6:000005:21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6:000005:21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6:000005:21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6:000005:21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6:000005:21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6:000005:21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6:000005:21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6:000005:22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6:000005:22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6:000005:22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6:000005:22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6:000005:22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6:000005:22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6:000005:22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6:000005:24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6:000005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6:000005:4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6:000005:5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6:000005:5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6:000005:5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6:000005:5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6:000005:5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6:000005:5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6:000005:5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6:000005:5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6:000005:5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6:000005:5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6:000005:5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6:000005:5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6:000005:5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6:000005:5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6:000005:5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6:000005:5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6:000005:5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6:000005:5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6:000005:5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6:000005:5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6:000005:5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6:000005:5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6:000005:5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6:000005:9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6:000005:9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6:000005:9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6:000005:9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6:000005:9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6:000006:17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6:000006:17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6:000006:55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6:000006:56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6:000006:56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6:000006:59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6:000006:61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6:000006:62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6:000006:62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6:000006:62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6:000006:62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6:000006:63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6:000006:64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6:000006:64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6:000006:64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6:000006:64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6:000006:64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6:000006:65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6:000006:65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6:000006:66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6:000006:66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6:000006:66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6:000006:71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6:000006:79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6:000006:80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6:000006:80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6:000010:105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6:000010:105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6:000010:105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6:000010:105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6:000010:105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6:000010:105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6:000010:105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6:000010:105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6:000010:105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6:000010:105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6:000010:105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6:000010:105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6:000010:105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6:000010:105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6:000010:105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6:000010:105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6:000010:105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6:000010:105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6:000010:105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6:000010:105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6:000010:105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6:000010:105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6:000010:105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6:000010:105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6:000010:105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6:000010:105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6:000010:105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6:000010:105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6:000010:105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6:000010:105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6:000010:105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6:000010:105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6:000010:105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6:000010:105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6:000010:105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6:000010:105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6:000010:106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6:000010:106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6:000010:106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6:000010:106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6:000010:106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6:000010:106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6:000010:106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6:000010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6:000010:12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6:000010:121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6:000010:123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6:000010:123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6:000010:125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6:000010:125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6:000010:125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6:000010:125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6:000010:126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6:000010:126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6:000010:126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6:000010:127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6:000010:127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6:000010:128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6:000010:128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6:000010:128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6:000010:129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6:000010:130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6:000010:130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6:000010:130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6:000010:130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6:000010:131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6:000010:131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6:000010:13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6:000010:131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6:000010:131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6:000010:131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6:000010:132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6:000010:132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6:000010:133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6:000010:134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6:000010:134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6:000010:136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6:000010:137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6:000010:137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6:000010:137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6:000010:140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6:000010:142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6:000010:147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6:000010:148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6:000010:148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6:000010:150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6:000010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6:000010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6:000010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6:000010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6:000010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6:000010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6:000010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6:000010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6:000010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6:000010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6:000010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6:000010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6:000010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6:000010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6:000010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6:000010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6:000010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6:000010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6:000010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6:000010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6:000010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6:000010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6:000010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6:000010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6:000010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6:000010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6:000010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6:000010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6:000010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6:000010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6:000010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6:000010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6:000010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6:000010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6:000010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6:000010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6:000010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6:000010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6:000010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6:000010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6:000010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6:000010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6:000010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6:000010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6:000010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6:000010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6:000010:15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6:000010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6:000010:15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6:000010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6:000010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6:000010:20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6:000010:20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6:000010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6:000010:23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6:000010:30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6:000010:30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6:000010:30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6:000010:30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6:000010:30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6:000010:30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6:000010:30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6:000010:30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6:000010:30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6:000010:30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6:000010:30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6:000010:30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6:000010:30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6:000010:30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6:000010:30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6:000010:30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6:000010:30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6:000010:30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6:000010:77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6:000010:77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6:000010:77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6:000013:22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6:000013:22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6:000015:32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6:000015:32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6:000015:35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6:000015:35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6:000015:35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6:000015:35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6:000015:35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6:000015:35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6:000015:35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6:000015:35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6:000015:35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6:000015:35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6:000015:35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6:000015:35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6:000015:35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6:000015:35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6:000015:35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6:000015:36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6:000015:36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6:000015:36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6:000015:36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6:000015:36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6:000015:36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6:000015:37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6:000015:37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6:000015:38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6:000015:40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6:000015:40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6:000015:41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6:000015:41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6:000015:41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6:000015:41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6:000015:41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6:000015:41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6:000015:41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6:000015:41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6:000015:41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6:000015:41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6:000015:4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6:000015:41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6:000015:41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6:000015:41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6:000015:41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6:000015:41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6:000015:41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6:000015:41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6:000015:41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6:000015:41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6:000015:4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6:000015:41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6:000015:41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6:000015:41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6:000015:41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6:000015:41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6:000015:41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6:000015:4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6:000015:41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6:000015:42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6:000015:42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6:000015:42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6:000015:42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6:000015:42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6:000015:42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6:000015:42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6:000015:43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6:000015:43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6:000015:43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6:000015:43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6:000015:43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6:000015:43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6:000015:43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6:000015:43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6:000015:43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6:000015:43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6:000015:43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6:000015:43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6:000015:43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6:000015:43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6:000015:43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6:000015:43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6:000015:43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6:000015:43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6:000015:44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6:000015:44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6:000015:44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6:000015:44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6:000015:45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6:000015:45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6:000015:45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6:000015:45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6:000015:45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6:000015:45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6:000015:46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6:000015:46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6:000015:48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6:000015:49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6:000015:50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6:000016:32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6:000016:32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6:000016:37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6:000017:30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6:000017:30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6:000017:32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6:000017:36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6:000017:4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6:000017:4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6:000017:6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6:000017:7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6:000017:7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6:000017:7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6:000017:7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6:000017:7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6:000017:7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6:000017:7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6:000017:7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6:000017:7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6:000017:7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6:000017:7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6:000017:7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6:000017:7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6:000017:7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6:000017:7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6:000017:7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6:000017:7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6:000017:7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6:000017:7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6:000017:7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6:000017:7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6:000017:7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6:000017:7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6:000017:7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6:000017:7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6:000017:7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6:000017:7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6:000017:7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6:000017:7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6:000017:7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6:000017:7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6:000017:7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6:000017:7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6:000017:7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6:000017:7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6:000017:7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6:000017:7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6:000017:7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6:000017:7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6:000017:7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6:000017:7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6:000017:7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6:000017:7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6:000017:7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6:000017:7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6:000017:7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6:000017:7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6:000017:7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6:000017:7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6:000017:7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6:000018:100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6:000018:100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6:000018:100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6:000018:100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6:000018:100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6:000018:100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6:000018:100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6:000018:100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6:000018:101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6:000018:10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6:000018:101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6:000018:101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6:000018:101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6:000018:101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6:000018:10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6:000018:101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6:000018:101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6:000018:102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6:000018:10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6:000018:102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6:000018:102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6:000018:102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6:000018:102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6:000018:102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6:000018:103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6:000018:103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6:000018:104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6:000018:104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6:000018:104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6:000018:104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6:000018:104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6:000018:104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6:000018:104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6:000018:104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6:000018:105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6:000018:105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6:000018:105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6:000018:105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6:000018:105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6:000018:105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6:000018:105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6:000018:106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6:000018:106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6:000018:106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6:000018:106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6:000018:106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6:000018:106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6:000018:107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6:000018:107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6:000018:107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6:000018:107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6:000018:107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6:000018:107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6:000018:108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6:000018:108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6:000018:108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6:000018:108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6:000018:108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6:000018:108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6:000018:108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6:000018:108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6:000018:108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6:000018:109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6:000018:109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6:000018:109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6:000018:109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6:000018:109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6:000018:110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6:000018:110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6:000018:110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6:000018:110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6:000018:110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6:000018:110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6:000018:110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6:000018:111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6:000018:111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6:000018:111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6:000018:111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6:000018:111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6:000018:11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6:000018:111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6:000018:11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6:000018:112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6:000018:112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6:000018:112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6:000018:121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6:000018:122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6:000018:122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6:000018:122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6:000018:123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6:000018:123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6:000018:124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6:000018:124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6:000018:124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6:000018:125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6:000018:125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6:000018:126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6:000018:126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6:000018:126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6:000018:127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6:000018:127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6:000018:128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6:000018:132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6:000018:132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6:000018:134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6:000018:135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6:000018:135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6:000018:135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6:000018:136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6:000018:136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6:000018:138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6:000018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6:000018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6:000018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6:000018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6:000018:18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6:000018:18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6:000018:18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6:000018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6:000018:18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6:000018:18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6:000018:18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6:000018:4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6:000018:48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6:000018:48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6:000018:48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6:000018:48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6:000018:48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6:000018:48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6:000018:48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6:000018:48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6:000018:48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6:000018:48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6:000018:48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6:000018:48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6:000018:48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6:000018:48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6:000018:48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6:000018:56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6:000018:56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6:000018:56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6:000018:56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6:000018:56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6:000018:56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6:000018:56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6:000018:56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6:000018:56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6:000018:56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6:000018:6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6:000018:75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6:000018:75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6:000018:75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6:000018:75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6:000018:75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6:000018:75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6:000018:75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6:000018:75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6:000018:75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6:000018:75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6:000018:75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6:000018:96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6:000018:96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6:000018:96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6:000018:97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6:000018:98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6:000018:98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6:000018:99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6:000018:99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6:000018:99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6:000018:99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6:000018:99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6:000018:99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6:000019:40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6:000019:42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6:000019:42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6:000019:42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6:000019:42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6:000019:42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6:000019:42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6:000019:42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6:000019:42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6:000019:42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6:000019:42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6:000019:42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6:000019:42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6:000019:42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6:000019:42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6:000019:43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6:000019:43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6:000019:43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6:000019:43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6:000019:43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6:000019:43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6:000019:43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6:000019:43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6:000019:43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6:000019:43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6:000019:43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6:000019:43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6:000019:43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6:000019:43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6:000019:43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6:000019:43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6:000019:43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6:000019:46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6:000019:50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6:000019:50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6:000019:51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6:000019:52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6:000019:53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6:000020:33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6:000020:33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7:000000:19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7:010145:2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7:010214:4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7:010236:1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7:010337:1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8:000000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8:040110:1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9:000021:20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9:000022:4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9:000022:5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20">
            <text:p>2470</text:p>
          </table:table-cell>
          <table:table-cell office:value-type="string" table:number-columns-spanned="3" table:number-rows-spanned="1" table:style-name="ce1">
            <text:p>34:39:000022:5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AEFC8C4D5C4AFC3600F913624E41166F43C977FFDEB56106F9B4E628FFA9F901E9A8F5EE4107B96BBC29F02F746610017000302538BE618A908C0046B06A9CA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9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5-06T05:54:40Z</meta:creation-date>
    <dc:date>2025-05-06T05:54:40Z</dc:date>
  </office:meta>
</office:document-meta>
</file>