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90</text:p>
          </table:table-cell>
          <table:table-cell table:number-columns-repeated="4" table:style-name="ce2"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8" table:style-name="ce7">
            <text:p>7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561</text:p>
          </table:table-cell>
          <table:covered-table-cell/>
          <table:table-cell office:value-type="float" office:value="173925.5" table:style-name="ce11">
            <text:p>173925,5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7:710</text:p>
          </table:table-cell>
          <table:covered-table-cell/>
          <table:table-cell office:value-type="float" office:value="125926.92" table:style-name="ce11">
            <text:p>125926,9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7:711</text:p>
          </table:table-cell>
          <table:covered-table-cell/>
          <table:table-cell office:value-type="float" office:value="201617.64" table:style-name="ce11">
            <text:p>201617,6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7:712</text:p>
          </table:table-cell>
          <table:covered-table-cell/>
          <table:table-cell office:value-type="float" office:value="473912" table:style-name="ce11">
            <text:p>47391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7:713</text:p>
          </table:table-cell>
          <table:covered-table-cell/>
          <table:table-cell office:value-type="float" office:value="334172" table:style-name="ce11">
            <text:p>33417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40004:1291</text:p>
          </table:table-cell>
          <table:covered-table-cell/>
          <table:table-cell office:value-type="float" office:value="149279.24" table:style-name="ce11">
            <text:p>149279,2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40001:653</text:p>
          </table:table-cell>
          <table:covered-table-cell/>
          <table:table-cell office:value-type="float" office:value="312123.59999999998" table:style-name="ce11">
            <text:p>312123,6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80003:302</text:p>
          </table:table-cell>
          <table:covered-table-cell/>
          <table:table-cell office:value-type="float" office:value="92400" table:style-name="ce11">
            <text:p>924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80003:303</text:p>
          </table:table-cell>
          <table:covered-table-cell/>
          <table:table-cell office:value-type="float" office:value="144008.48000000001" table:style-name="ce11">
            <text:p>144008,4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6:7373</text:p>
          </table:table-cell>
          <table:covered-table-cell/>
          <table:table-cell office:value-type="float" office:value="545105" table:style-name="ce11">
            <text:p>54510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2960</text:p>
          </table:table-cell>
          <table:covered-table-cell/>
          <table:table-cell office:value-type="float" office:value="318212.49" table:style-name="ce11">
            <text:p>318212,4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700</text:p>
          </table:table-cell>
          <table:covered-table-cell/>
          <table:table-cell office:value-type="float" office:value="194055.36" table:style-name="ce11">
            <text:p>194055,3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5489</text:p>
          </table:table-cell>
          <table:covered-table-cell/>
          <table:table-cell office:value-type="float" office:value="87450" table:style-name="ce11">
            <text:p>8745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5831</text:p>
          </table:table-cell>
          <table:covered-table-cell/>
          <table:table-cell office:value-type="float" office:value="57279.75" table:style-name="ce11">
            <text:p>57279,7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626</text:p>
          </table:table-cell>
          <table:covered-table-cell/>
          <table:table-cell office:value-type="float" office:value="199481.25" table:style-name="ce11">
            <text:p>199481,2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0348</text:p>
          </table:table-cell>
          <table:covered-table-cell/>
          <table:table-cell office:value-type="float" office:value="89744.71" table:style-name="ce11">
            <text:p>89744,7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0907</text:p>
          </table:table-cell>
          <table:covered-table-cell/>
          <table:table-cell office:value-type="float" office:value="94456.02" table:style-name="ce11">
            <text:p>94456,0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0968</text:p>
          </table:table-cell>
          <table:covered-table-cell/>
          <table:table-cell office:value-type="float" office:value="93766.56" table:style-name="ce11">
            <text:p>93766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1085</text:p>
          </table:table-cell>
          <table:covered-table-cell/>
          <table:table-cell office:value-type="float" office:value="93077.1" table:style-name="ce11">
            <text:p>93077,1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1207</text:p>
          </table:table-cell>
          <table:covered-table-cell/>
          <table:table-cell office:value-type="float" office:value="93881.47" table:style-name="ce11">
            <text:p>93881,4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11285</text:p>
          </table:table-cell>
          <table:covered-table-cell/>
          <table:table-cell office:value-type="float" office:value="91123.63" table:style-name="ce11">
            <text:p>91123,6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11417</text:p>
          </table:table-cell>
          <table:covered-table-cell/>
          <table:table-cell office:value-type="float" office:value="93881.47" table:style-name="ce11">
            <text:p>93881,4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11514</text:p>
          </table:table-cell>
          <table:covered-table-cell/>
          <table:table-cell office:value-type="float" office:value="91698.18" table:style-name="ce11">
            <text:p>91698,1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11698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11806</text:p>
          </table:table-cell>
          <table:covered-table-cell/>
          <table:table-cell office:value-type="float" office:value="91813.09" table:style-name="ce11">
            <text:p>91813,0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11807</text:p>
          </table:table-cell>
          <table:covered-table-cell/>
          <table:table-cell office:value-type="float" office:value="95834.94" table:style-name="ce11">
            <text:p>95834,9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1802</text:p>
          </table:table-cell>
          <table:covered-table-cell/>
          <table:table-cell office:value-type="float" office:value="94341.11" table:style-name="ce11">
            <text:p>94341,1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2350</text:p>
          </table:table-cell>
          <table:covered-table-cell/>
          <table:table-cell office:value-type="float" office:value="93192.01" table:style-name="ce11">
            <text:p>93192,0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2737</text:p>
          </table:table-cell>
          <table:covered-table-cell/>
          <table:table-cell office:value-type="float" office:value="95949.85" table:style-name="ce11">
            <text:p>95949,8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3085</text:p>
          </table:table-cell>
          <table:covered-table-cell/>
          <table:table-cell office:value-type="float" office:value="92732.37" table:style-name="ce11">
            <text:p>92732,3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324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3246</text:p>
          </table:table-cell>
          <table:covered-table-cell/>
          <table:table-cell office:value-type="float" office:value="92387.64" table:style-name="ce11">
            <text:p>92387,6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3320</text:p>
          </table:table-cell>
          <table:covered-table-cell/>
          <table:table-cell office:value-type="float" office:value="89859.62" table:style-name="ce11">
            <text:p>89859,6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3425</text:p>
          </table:table-cell>
          <table:covered-table-cell/>
          <table:table-cell office:value-type="float" office:value="89859.62" table:style-name="ce11">
            <text:p>89859,6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9:3739</text:p>
          </table:table-cell>
          <table:covered-table-cell/>
          <table:table-cell office:value-type="float" office:value="98018.23" table:style-name="ce11">
            <text:p>98018,2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9:4088</text:p>
          </table:table-cell>
          <table:covered-table-cell/>
          <table:table-cell office:value-type="float" office:value="96064.76" table:style-name="ce11">
            <text:p>96064,7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09:4623</text:p>
          </table:table-cell>
          <table:covered-table-cell/>
          <table:table-cell office:value-type="float" office:value="92617.46" table:style-name="ce11">
            <text:p>92617,4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09:4651</text:p>
          </table:table-cell>
          <table:covered-table-cell/>
          <table:table-cell office:value-type="float" office:value="93421.83" table:style-name="ce11">
            <text:p>93421,8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09:4729</text:p>
          </table:table-cell>
          <table:covered-table-cell/>
          <table:table-cell office:value-type="float" office:value="95260.39" table:style-name="ce11">
            <text:p>95260,3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09:4809</text:p>
          </table:table-cell>
          <table:covered-table-cell/>
          <table:table-cell office:value-type="float" office:value="94226.2" table:style-name="ce11">
            <text:p>94226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09:5273</text:p>
          </table:table-cell>
          <table:covered-table-cell/>
          <table:table-cell office:value-type="float" office:value="96179.67" table:style-name="ce11">
            <text:p>96179,6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09:5481</text:p>
          </table:table-cell>
          <table:covered-table-cell/>
          <table:table-cell office:value-type="float" office:value="97558.59" table:style-name="ce11">
            <text:p>97558,5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09:5482</text:p>
          </table:table-cell>
          <table:covered-table-cell/>
          <table:table-cell office:value-type="float" office:value="92502.55" table:style-name="ce11">
            <text:p>92502,5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09:6156</text:p>
          </table:table-cell>
          <table:covered-table-cell/>
          <table:table-cell office:value-type="float" office:value="101120.8" table:style-name="ce11">
            <text:p>101120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09:6591</text:p>
          </table:table-cell>
          <table:covered-table-cell/>
          <table:table-cell office:value-type="float" office:value="92157.82" table:style-name="ce11">
            <text:p>92157,8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09:6592</text:p>
          </table:table-cell>
          <table:covered-table-cell/>
          <table:table-cell office:value-type="float" office:value="92617.46" table:style-name="ce11">
            <text:p>92617,4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09:6693</text:p>
          </table:table-cell>
          <table:covered-table-cell/>
          <table:table-cell office:value-type="float" office:value="91123.63" table:style-name="ce11">
            <text:p>91123,6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2:802</text:p>
          </table:table-cell>
          <table:covered-table-cell/>
          <table:table-cell office:value-type="float" office:value="158147.98000000001" table:style-name="ce11">
            <text:p>158147,9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14:1745</text:p>
          </table:table-cell>
          <table:covered-table-cell/>
          <table:table-cell office:value-type="float" office:value="62959.05" table:style-name="ce11">
            <text:p>62959,0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70001:2749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70001:2750</text:p>
          </table:table-cell>
          <table:covered-table-cell/>
          <table:table-cell office:value-type="float" office:value="1274985" table:style-name="ce11">
            <text:p>127498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80005:239</text:p>
          </table:table-cell>
          <table:covered-table-cell/>
          <table:table-cell office:value-type="float" office:value="108312644.88" table:style-name="ce11">
            <text:p>108312644,8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80005:3382</text:p>
          </table:table-cell>
          <table:covered-table-cell/>
          <table:table-cell office:value-type="float" office:value="458648.98" table:style-name="ce11">
            <text:p>458648,9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210002:1246</text:p>
          </table:table-cell>
          <table:covered-table-cell/>
          <table:table-cell office:value-type="float" office:value="109158.8" table:style-name="ce11">
            <text:p>109158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220005:647</text:p>
          </table:table-cell>
          <table:covered-table-cell/>
          <table:table-cell office:value-type="float" office:value="188704.86" table:style-name="ce11">
            <text:p>188704,8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220006:36</text:p>
          </table:table-cell>
          <table:covered-table-cell/>
          <table:table-cell office:value-type="float" office:value="130152" table:style-name="ce11">
            <text:p>13015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220006:3890</text:p>
          </table:table-cell>
          <table:covered-table-cell/>
          <table:table-cell office:value-type="float" office:value="122734.39999999999" table:style-name="ce11">
            <text:p>122734,4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220006:666</text:p>
          </table:table-cell>
          <table:covered-table-cell/>
          <table:table-cell office:value-type="float" office:value="130152" table:style-name="ce11">
            <text:p>13015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90004:255</text:p>
          </table:table-cell>
          <table:covered-table-cell/>
          <table:table-cell office:value-type="float" office:value="2020460.76" table:style-name="ce11">
            <text:p>2020460,7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100004:360</text:p>
          </table:table-cell>
          <table:covered-table-cell/>
          <table:table-cell office:value-type="float" office:value="911991.4" table:style-name="ce11">
            <text:p>911991,4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70003:8914</text:p>
          </table:table-cell>
          <table:covered-table-cell/>
          <table:table-cell office:value-type="float" office:value="48932.43" table:style-name="ce11">
            <text:p>48932,4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20202:14309</text:p>
          </table:table-cell>
          <table:covered-table-cell/>
          <table:table-cell office:value-type="float" office:value="11327.4" table:style-name="ce11">
            <text:p>11327,4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120202:1602</text:p>
          </table:table-cell>
          <table:covered-table-cell/>
          <table:table-cell office:value-type="float" office:value="507479.06" table:style-name="ce11">
            <text:p>507479,0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8:120202:2285</text:p>
          </table:table-cell>
          <table:covered-table-cell/>
          <table:table-cell office:value-type="float" office:value="348991.83" table:style-name="ce11">
            <text:p>348991,8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6305591.75" table:style-name="ce11">
            <text:p>6305591,7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50701:262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060003:2069</text:p>
          </table:table-cell>
          <table:covered-table-cell/>
          <table:table-cell office:value-type="float" office:value="153383.72" table:style-name="ce11">
            <text:p>153383,7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060003:2070</text:p>
          </table:table-cell>
          <table:covered-table-cell/>
          <table:table-cell office:value-type="float" office:value="137037.32" table:style-name="ce11">
            <text:p>137037,3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200005:74</text:p>
          </table:table-cell>
          <table:covered-table-cell/>
          <table:table-cell office:value-type="float" office:value="602719.22" table:style-name="ce11">
            <text:p>602719,2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200016:1063</text:p>
          </table:table-cell>
          <table:covered-table-cell/>
          <table:table-cell office:value-type="float" office:value="233951.72" table:style-name="ce11">
            <text:p>233951,7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1:080006:690</text:p>
          </table:table-cell>
          <table:covered-table-cell/>
          <table:table-cell office:value-type="float" office:value="128370.48" table:style-name="ce11">
            <text:p>128370,4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2:050005:76</text:p>
          </table:table-cell>
          <table:covered-table-cell/>
          <table:table-cell office:value-type="float" office:value="133413.12" table:style-name="ce11">
            <text:p>133413,1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3937133.25" table:style-name="ce11">
            <text:p>3937133,2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000000:2085</text:p>
          </table:table-cell>
          <table:covered-table-cell/>
          <table:table-cell office:value-type="float" office:value="474452" table:style-name="ce11">
            <text:p>47445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040004:32</text:p>
          </table:table-cell>
          <table:covered-table-cell/>
          <table:table-cell office:value-type="float" office:value="171313.72" table:style-name="ce11">
            <text:p>171313,7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070001:13</text:p>
          </table:table-cell>
          <table:covered-table-cell/>
          <table:table-cell office:value-type="float" office:value="86100" table:style-name="ce11">
            <text:p>861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070001:89</text:p>
          </table:table-cell>
          <table:covered-table-cell/>
          <table:table-cell office:value-type="float" office:value="183479.1" table:style-name="ce11">
            <text:p>183479,1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070002:128</text:p>
          </table:table-cell>
          <table:covered-table-cell/>
          <table:table-cell office:value-type="float" office:value="207764.95" table:style-name="ce11">
            <text:p>207764,9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130030:4</text:p>
          </table:table-cell>
          <table:covered-table-cell/>
          <table:table-cell office:value-type="float" office:value="509333.11" table:style-name="ce11">
            <text:p>509333,1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4:090003:12269</text:p>
          </table:table-cell>
          <table:covered-table-cell/>
          <table:table-cell office:value-type="float" office:value="525237.42000000004" table:style-name="ce11">
            <text:p>525237,4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4:090004:1414</text:p>
          </table:table-cell>
          <table:covered-table-cell/>
          <table:table-cell office:value-type="float" office:value="258444" table:style-name="ce11">
            <text:p>258444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4:140002:672</text:p>
          </table:table-cell>
          <table:covered-table-cell/>
          <table:table-cell office:value-type="float" office:value="163611.25" table:style-name="ce11">
            <text:p>163611,2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080303:604</text:p>
          </table:table-cell>
          <table:covered-table-cell/>
          <table:table-cell office:value-type="float" office:value="191184.33" table:style-name="ce11">
            <text:p>191184,3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5:080303:605</text:p>
          </table:table-cell>
          <table:covered-table-cell/>
          <table:table-cell office:value-type="float" office:value="200958.58" table:style-name="ce11">
            <text:p>200958,5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000000:3830</text:p>
          </table:table-cell>
          <table:covered-table-cell/>
          <table:table-cell office:value-type="float" office:value="30478272.48" table:style-name="ce11">
            <text:p>30478272,4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030007:154</text:p>
          </table:table-cell>
          <table:covered-table-cell/>
          <table:table-cell office:value-type="float" office:value="1312505.74" table:style-name="ce11">
            <text:p>1312505,7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040003:1093</text:p>
          </table:table-cell>
          <table:covered-table-cell/>
          <table:table-cell office:value-type="float" office:value="2886135.96" table:style-name="ce11">
            <text:p>2886135,9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040003:1094</text:p>
          </table:table-cell>
          <table:covered-table-cell/>
          <table:table-cell office:value-type="float" office:value="914037" table:style-name="ce11">
            <text:p>914037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60006:497</text:p>
          </table:table-cell>
          <table:covered-table-cell/>
          <table:table-cell office:value-type="float" office:value="401198.8" table:style-name="ce11">
            <text:p>401198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30102:3142</text:p>
          </table:table-cell>
          <table:covered-table-cell/>
          <table:table-cell office:value-type="float" office:value="126751.18" table:style-name="ce11">
            <text:p>126751,1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030105:3080</text:p>
          </table:table-cell>
          <table:covered-table-cell/>
          <table:table-cell office:value-type="float" office:value="179916.95" table:style-name="ce11">
            <text:p>179916,9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070005:148</text:p>
          </table:table-cell>
          <table:covered-table-cell/>
          <table:table-cell office:value-type="float" office:value="177571.1" table:style-name="ce11">
            <text:p>177571,1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1:070005:897</text:p>
          </table:table-cell>
          <table:covered-table-cell/>
          <table:table-cell office:value-type="float" office:value="176811.6" table:style-name="ce11">
            <text:p>176811,6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1:110001:397</text:p>
          </table:table-cell>
          <table:covered-table-cell/>
          <table:table-cell office:value-type="float" office:value="363587.84000000003" table:style-name="ce11">
            <text:p>363587,8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2:010001:194</text:p>
          </table:table-cell>
          <table:covered-table-cell/>
          <table:table-cell office:value-type="float" office:value="87831.72" table:style-name="ce11">
            <text:p>87831,7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60166:32</text:p>
          </table:table-cell>
          <table:covered-table-cell/>
          <table:table-cell office:value-type="float" office:value="261419.9" table:style-name="ce11">
            <text:p>261419,9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020001:2103</text:p>
          </table:table-cell>
          <table:covered-table-cell/>
          <table:table-cell office:value-type="float" office:value="171425.28" table:style-name="ce11">
            <text:p>171425,2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120004:357</text:p>
          </table:table-cell>
          <table:covered-table-cell/>
          <table:table-cell office:value-type="float" office:value="1159200" table:style-name="ce11">
            <text:p>11592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3:120004:410</text:p>
          </table:table-cell>
          <table:covered-table-cell/>
          <table:table-cell office:value-type="float" office:value="358400" table:style-name="ce11">
            <text:p>3584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3:120004:411</text:p>
          </table:table-cell>
          <table:covered-table-cell/>
          <table:table-cell office:value-type="float" office:value="537600" table:style-name="ce11">
            <text:p>5376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3:130001:52</text:p>
          </table:table-cell>
          <table:covered-table-cell/>
          <table:table-cell office:value-type="float" office:value="109499.04" table:style-name="ce11">
            <text:p>109499,0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3:140002:634</text:p>
          </table:table-cell>
          <table:covered-table-cell/>
          <table:table-cell office:value-type="float" office:value="589756.29" table:style-name="ce11">
            <text:p>589756,2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3:190028:76</text:p>
          </table:table-cell>
          <table:covered-table-cell/>
          <table:table-cell office:value-type="float" office:value="461344.6" table:style-name="ce11">
            <text:p>461344,6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4:000000:430</text:p>
          </table:table-cell>
          <table:covered-table-cell/>
          <table:table-cell office:value-type="float" office:value="1336051.02" table:style-name="ce11">
            <text:p>1336051,0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3:4053</text:p>
          </table:table-cell>
          <table:covered-table-cell/>
          <table:table-cell office:value-type="float" office:value="186007.5" table:style-name="ce11">
            <text:p>186007,5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4:2083</text:p>
          </table:table-cell>
          <table:covered-table-cell/>
          <table:table-cell office:value-type="float" office:value="120112.5" table:style-name="ce11">
            <text:p>120112,5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1015289.469999999" table:style-name="ce11">
            <text:p>21015289,4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9414718.25999999" table:style-name="ce11">
            <text:p>279414718,2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5:996</text:p>
          </table:table-cell>
          <table:covered-table-cell/>
          <table:table-cell office:value-type="float" office:value="321874.83" table:style-name="ce11">
            <text:p>321874,8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00001:1441</text:p>
          </table:table-cell>
          <table:covered-table-cell/>
          <table:table-cell office:value-type="float" office:value="500428.32" table:style-name="ce11">
            <text:p>500428,3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01:1442</text:p>
          </table:table-cell>
          <table:covered-table-cell/>
          <table:table-cell office:value-type="float" office:value="456973.76" table:style-name="ce11">
            <text:p>456973,7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13:505</text:p>
          </table:table-cell>
          <table:covered-table-cell/>
          <table:table-cell office:value-type="float" office:value="635064.39" table:style-name="ce11">
            <text:p>635064,39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20:501</text:p>
          </table:table-cell>
          <table:covered-table-cell/>
          <table:table-cell office:value-type="float" office:value="160806.88" table:style-name="ce11">
            <text:p>160806,8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05:1394</text:p>
          </table:table-cell>
          <table:covered-table-cell/>
          <table:table-cell office:value-type="float" office:value="70488" table:style-name="ce11">
            <text:p>70488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10005:1395</text:p>
          </table:table-cell>
          <table:covered-table-cell/>
          <table:table-cell office:value-type="float" office:value="76743.81" table:style-name="ce11">
            <text:p>76743,8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10010:437</text:p>
          </table:table-cell>
          <table:covered-table-cell/>
          <table:table-cell office:value-type="float" office:value="90546.5" table:style-name="ce11">
            <text:p>90546,5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10010:438</text:p>
          </table:table-cell>
          <table:covered-table-cell/>
          <table:table-cell office:value-type="float" office:value="89291.4" table:style-name="ce11">
            <text:p>89291,4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20010:529</text:p>
          </table:table-cell>
          <table:covered-table-cell/>
          <table:table-cell office:value-type="float" office:value="158858.79999999999" table:style-name="ce11">
            <text:p>158858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9:000000:177</text:p>
          </table:table-cell>
          <table:covered-table-cell/>
          <table:table-cell office:value-type="float" office:value="47764800" table:style-name="ce11">
            <text:p>4776480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9:040002:2152</text:p>
          </table:table-cell>
          <table:covered-table-cell/>
          <table:table-cell office:value-type="float" office:value="116507.3" table:style-name="ce11">
            <text:p>116507,3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9:040002:2153</text:p>
          </table:table-cell>
          <table:covered-table-cell/>
          <table:table-cell office:value-type="float" office:value="62734.7" table:style-name="ce11">
            <text:p>62734,7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110002:622</text:p>
          </table:table-cell>
          <table:covered-table-cell/>
          <table:table-cell office:value-type="float" office:value="174488.73" table:style-name="ce11">
            <text:p>174488,7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130003:167</text:p>
          </table:table-cell>
          <table:covered-table-cell/>
          <table:table-cell office:value-type="float" office:value="159210" table:style-name="ce11">
            <text:p>15921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9:150010:129</text:p>
          </table:table-cell>
          <table:covered-table-cell/>
          <table:table-cell office:value-type="float" office:value="1944720" table:style-name="ce11">
            <text:p>194472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9:150010:273</text:p>
          </table:table-cell>
          <table:covered-table-cell/>
          <table:table-cell office:value-type="float" office:value="1101120" table:style-name="ce11">
            <text:p>110112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9:150010:274</text:p>
          </table:table-cell>
          <table:covered-table-cell/>
          <table:table-cell office:value-type="float" office:value="1049040" table:style-name="ce11">
            <text:p>104904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9:150010:95</text:p>
          </table:table-cell>
          <table:covered-table-cell/>
          <table:table-cell office:value-type="float" office:value="499140" table:style-name="ce11">
            <text:p>49914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0:110003:890</text:p>
          </table:table-cell>
          <table:covered-table-cell/>
          <table:table-cell office:value-type="float" office:value="44590.5" table:style-name="ce11">
            <text:p>44590,5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0:120003:19</text:p>
          </table:table-cell>
          <table:covered-table-cell/>
          <table:table-cell office:value-type="float" office:value="37674" table:style-name="ce11">
            <text:p>37674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120003:20</text:p>
          </table:table-cell>
          <table:covered-table-cell/>
          <table:table-cell office:value-type="float" office:value="215280" table:style-name="ce11">
            <text:p>21528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150001:28</text:p>
          </table:table-cell>
          <table:covered-table-cell/>
          <table:table-cell office:value-type="float" office:value="182583.4" table:style-name="ce11">
            <text:p>182583,4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60003:2587</text:p>
          </table:table-cell>
          <table:covered-table-cell/>
          <table:table-cell office:value-type="float" office:value="245159.55" table:style-name="ce11">
            <text:p>245159,5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60003:684</text:p>
          </table:table-cell>
          <table:covered-table-cell/>
          <table:table-cell office:value-type="float" office:value="233943.1" table:style-name="ce11">
            <text:p>233943,1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100007:1132</text:p>
          </table:table-cell>
          <table:covered-table-cell/>
          <table:table-cell office:value-type="float" office:value="7883.25" table:style-name="ce11">
            <text:p>7883,2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100009:161</text:p>
          </table:table-cell>
          <table:covered-table-cell/>
          <table:table-cell office:value-type="float" office:value="1233795" table:style-name="ce11">
            <text:p>123379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41:160</text:p>
          </table:table-cell>
          <table:covered-table-cell/>
          <table:table-cell office:value-type="float" office:value="950513.33" table:style-name="ce11">
            <text:p>950513,33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61:1216</text:p>
          </table:table-cell>
          <table:covered-table-cell/>
          <table:table-cell office:value-type="float" office:value="16167.17" table:style-name="ce11">
            <text:p>16167,17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805822.720000001" table:style-name="ce11">
            <text:p>10805822,7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75:7</text:p>
          </table:table-cell>
          <table:covered-table-cell/>
          <table:table-cell office:value-type="float" office:value="1398292.8" table:style-name="ce11">
            <text:p>1398292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398474.48" table:style-name="ce11">
            <text:p>14398474,4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03:1445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40036:1684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40036:41</text:p>
          </table:table-cell>
          <table:covered-table-cell/>
          <table:table-cell office:value-type="float" office:value="275821.34999999998" table:style-name="ce11">
            <text:p>275821,35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59:198</text:p>
          </table:table-cell>
          <table:covered-table-cell/>
          <table:table-cell office:value-type="float" office:value="1061963.76" table:style-name="ce11">
            <text:p>1061963,7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59:201</text:p>
          </table:table-cell>
          <table:covered-table-cell/>
          <table:table-cell office:value-type="float" office:value="807292.2" table:style-name="ce11">
            <text:p>807292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65:1312</text:p>
          </table:table-cell>
          <table:covered-table-cell/>
          <table:table-cell office:value-type="float" office:value="394125" table:style-name="ce11">
            <text:p>39412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65:1313</text:p>
          </table:table-cell>
          <table:covered-table-cell/>
          <table:table-cell office:value-type="float" office:value="394125" table:style-name="ce11">
            <text:p>394125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4289636.8" table:style-name="ce11">
            <text:p>114289636,8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36:3511</text:p>
          </table:table-cell>
          <table:covered-table-cell/>
          <table:table-cell office:value-type="float" office:value="232212" table:style-name="ce11">
            <text:p>23221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118:204</text:p>
          </table:table-cell>
          <table:covered-table-cell/>
          <table:table-cell office:value-type="float" office:value="884208.71" table:style-name="ce11">
            <text:p>884208,7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47:4397</text:p>
          </table:table-cell>
          <table:covered-table-cell/>
          <table:table-cell office:value-type="float" office:value="162341.20000000001" table:style-name="ce11">
            <text:p>162341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10106:595</text:p>
          </table:table-cell>
          <table:covered-table-cell/>
          <table:table-cell office:value-type="float" office:value="186007.5" table:style-name="ce11">
            <text:p>186007,5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102:723</text:p>
          </table:table-cell>
          <table:covered-table-cell/>
          <table:table-cell office:value-type="float" office:value="205370" table:style-name="ce11">
            <text:p>205370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106:7163</text:p>
          </table:table-cell>
          <table:covered-table-cell/>
          <table:table-cell office:value-type="float" office:value="326941.5" table:style-name="ce11">
            <text:p>326941,5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8:1008</text:p>
          </table:table-cell>
          <table:covered-table-cell/>
          <table:table-cell office:value-type="float" office:value="16109.82" table:style-name="ce11">
            <text:p>16109,8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8:461</text:p>
          </table:table-cell>
          <table:covered-table-cell/>
          <table:table-cell office:value-type="float" office:value="34588359.979999997" table:style-name="ce11">
            <text:p>34588359,9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6579656.95999998" table:style-name="ce11">
            <text:p>396579656,9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01:7661</text:p>
          </table:table-cell>
          <table:covered-table-cell/>
          <table:table-cell office:value-type="float" office:value="204557.12" table:style-name="ce11">
            <text:p>204557,12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2:4549</text:p>
          </table:table-cell>
          <table:covered-table-cell/>
          <table:table-cell office:value-type="float" office:value="603403.9" table:style-name="ce11">
            <text:p>603403,9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06:6163</text:p>
          </table:table-cell>
          <table:covered-table-cell/>
          <table:table-cell office:value-type="float" office:value="28612732" table:style-name="ce11">
            <text:p>28612732,0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201:576</text:p>
          </table:table-cell>
          <table:covered-table-cell/>
          <table:table-cell office:value-type="float" office:value="956959.68" table:style-name="ce11">
            <text:p>956959,68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6:000002:309</text:p>
          </table:table-cell>
          <table:covered-table-cell/>
          <table:table-cell office:value-type="float" office:value="305683.20000000001" table:style-name="ce11">
            <text:p>305683,2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6:000004:2904</text:p>
          </table:table-cell>
          <table:covered-table-cell/>
          <table:table-cell office:value-type="float" office:value="719353.64" table:style-name="ce11">
            <text:p>719353,64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6:000016:4506</text:p>
          </table:table-cell>
          <table:covered-table-cell/>
          <table:table-cell office:value-type="float" office:value="537908.9" table:style-name="ce11">
            <text:p>537908,90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8:050209:15</text:p>
          </table:table-cell>
          <table:covered-table-cell/>
          <table:table-cell office:value-type="float" office:value="964954.46" table:style-name="ce11">
            <text:p>964954,46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20">
            <text:p>34:38:050310:76</text:p>
          </table:table-cell>
          <table:covered-table-cell/>
          <table:table-cell office:value-type="float" office:value="739871.71" table:style-name="ce13">
            <text:p>739871,71</text:p>
          </table:table-cell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7">
            <text:p>2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0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4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10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1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1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5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6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4:1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4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10002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20005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3:4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7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4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502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502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9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9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9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19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9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90003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50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5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500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50005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5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5000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09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50009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09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09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09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09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1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5001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10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10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50010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1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1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1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5001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25001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5001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25001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25001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25001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250012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250012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25001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25001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5001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50012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250013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25001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250013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250013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25001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00000:7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00000:7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00000:7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00000:7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00000:7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00000:7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00000:7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00000:7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00000:7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00000:7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00000:7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00000:7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00000:7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00000:7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00000:7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00000:7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00000:7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00000:76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00000:7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1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1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1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1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1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1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20001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20001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20001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20001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20001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20001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20001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20001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20001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20001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20001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2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2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20005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20005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20005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20006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20006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20006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20006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20006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20006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20006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2000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20006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20006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20006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20006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2000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30002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30003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70003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12000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120006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120006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120006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120006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120006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8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2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2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102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102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102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108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2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80003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10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2:05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2:1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4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4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4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7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90007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90009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90009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90009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0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2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90002:18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90002:18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90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12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0803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803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803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08040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00000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2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6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9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7:0700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7:1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7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1402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1402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14023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140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1403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1404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140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1404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1404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1405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1405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1405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1405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1405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1405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1405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1405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3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03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25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101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101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30102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4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000000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01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1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6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000000:6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0106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702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1502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306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44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507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9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1306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050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16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3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040003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4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7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70007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80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80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00028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10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1002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10023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2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20015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3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9:0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9:0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9:08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9:09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9:15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9:15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9:15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9:150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9:150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9:150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9:15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160005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16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0:16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1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1:01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2:080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2:08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2:08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2:080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2:08000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2:080004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2:09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2:1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3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3:000000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3:0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3:01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3:0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3:0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3:0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3:0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3:0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3:0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3:01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3:0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3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3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3:0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3:0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3:0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3:01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3:010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3:01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3:01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3:01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3:010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3:010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3:01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3:01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3:01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3:01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3:01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3:010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3:01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3:01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3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3:010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3:01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3:010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3:01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3:01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3:010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3:01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3:01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3:010001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3:01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3:0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3:0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3:0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3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3:0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3:0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3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3:0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3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3:0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3:010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3:0100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3:010001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3:010001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3:010001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3:010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3:01000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3:010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3:0100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3:010001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3:0100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3:010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3:010001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3:010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3:0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3:0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3:0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3:010001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3:010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3:010001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3:010001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3:010001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3:010001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3:010001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3:010001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3:010001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3:010001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10001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10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10001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010001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010001:4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3:010001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3:010001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3:010001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010001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010001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01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010001:4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010001:4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010001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3:010001:4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3:010001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3:010001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3:010001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3:010001:48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010001:4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010001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010001:4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10001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10001:4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10001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10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010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010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010001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0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3:01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0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0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0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0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0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3:01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3:0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3:01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3:0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3:01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01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01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0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01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3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0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3:0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3:0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3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0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3:01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3:0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3:0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3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3:0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3:0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3:0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3:0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3:0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3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3:0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3:0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3:0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3:0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3:0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3:01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3:0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3:0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3:01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3:0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3:01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3:0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3:01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3:0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3:01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3:02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3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3:0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3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3:0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3:02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3:02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3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3:02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3:02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3:02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3:02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3:0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3:04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3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10050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0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0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0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0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0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00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20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2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2001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1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2001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2001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2001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20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20014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20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20014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20014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2001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20014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2001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14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20014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20014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20014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2001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20014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20014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20014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20014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20014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20014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20014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2001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20014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20014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2001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20014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2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2001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1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2001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2001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20017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2002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20023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2002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20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2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20029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2003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2003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20032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20033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20033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33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33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33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2003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2003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2003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2003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2003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2003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2003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2003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2003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2003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2003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2003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2003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20037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3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20038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2004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2004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2004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2004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2004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4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4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4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5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55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58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2005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2006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6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6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2006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6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6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6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69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6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69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6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9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06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07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30085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08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1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40022:8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40038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5004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5005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5006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6001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60035:8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60035:8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60035:8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60035:8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60035:8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60035:8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60035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60035:8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60035:8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60035:8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60035:8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60035:8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60035:8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60035:8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60035:8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60035:8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60035:8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60035:8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60035:8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60035:8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60035:8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60035:8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60035:8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60035:8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60035:8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60035:8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60035:8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60035:8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60035:8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60035:8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60035:8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60035:8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60035:8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60035:8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60035:8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60035:8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60035:8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60035:8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60035:8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60035:8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60035:8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60035:8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60035:8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60035:8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60035:8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60035:8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60035:8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60035:8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60035:8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60035:8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60035:8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60035:8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35:8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60035:8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60035:8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60035:8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60035:8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60035:8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60035:8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35:8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35:8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35:8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35:8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35:8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35:8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35:8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35:8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35:8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35:8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35:8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35:8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35:8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35:8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35:8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35:8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35:8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35:8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35:8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35:8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35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35:8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35:8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35:8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35:8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35:8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35:8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35:8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35:8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35:8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35:8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35:8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35:8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35:8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35:8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35:8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35:8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35:8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35:8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35:8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35:8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35:8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35:8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35:8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35:8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35:8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35:8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35:8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35:8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35:8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35:8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35:8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35:8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35:8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35:8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35:8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35:8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60035:8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35:8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35:8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60035:8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60035:8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60035:8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60035:8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60035:8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60035:8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60035:8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60035:8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60035:8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35:8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35:8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35:8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35:8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35:8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35:8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35:8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60035:8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35:8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35:8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60035:8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60035:8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70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7001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70036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80062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20102:6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201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20106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2010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20108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20108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07:5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2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6:00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6:00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6:00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6:00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6:000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6:000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6:000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6:00001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6:0000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6:00001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6:000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6:000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6:000019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6:000019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7:0102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7:01023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7:01029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7:0103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9:00001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9:00003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number-columns-spanned="3" table:number-rows-spanned="1" table:style-name="ce20">
            <text:p>34:39:000046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10D9FC03417A103D2ED2FA5CBA3BF84EEE2CB057F73A63413AEF1E2715A5B0751547578D89DB9F4573B85D1ED16A28F0887665709096A522296D3990554DE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Р. Симак</meta:initial-creator>
    <dc:creator>Алексей А. Бакулин</dc:creator>
    <meta:creation-date>2025-05-06T05:54:25Z</meta:creation-date>
    <dc:date>2025-05-06T06:36:11Z</dc:date>
  </office:meta>
</office:document-meta>
</file>