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5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92</text:p>
          </table:table-cell>
          <table:table-cell table:number-columns-repeated="4" table:style-name="ce2"/>
          <table:table-cell office:value-type="string" table:style-name="ce4">
            <text:p>13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8" table:style-name="ce7">
            <text:p>5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536</text:p>
          </table:table-cell>
          <table:covered-table-cell/>
          <table:table-cell office:value-type="float" office:value="189906.15" table:style-name="ce11">
            <text:p>189906,1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70001:612</text:p>
          </table:table-cell>
          <table:covered-table-cell/>
          <table:table-cell office:value-type="float" office:value="206070.48" table:style-name="ce11">
            <text:p>206070,4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139</text:p>
          </table:table-cell>
          <table:covered-table-cell/>
          <table:table-cell office:value-type="float" office:value="171689.62" table:style-name="ce11">
            <text:p>171689,6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30004:297</text:p>
          </table:table-cell>
          <table:covered-table-cell/>
          <table:table-cell office:value-type="float" office:value="72000.600000000006" table:style-name="ce11">
            <text:p>72000,6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30004:298</text:p>
          </table:table-cell>
          <table:covered-table-cell/>
          <table:table-cell office:value-type="float" office:value="72007.199999999997" table:style-name="ce11">
            <text:p>72007,2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30004:299</text:p>
          </table:table-cell>
          <table:covered-table-cell/>
          <table:table-cell office:value-type="float" office:value="72012.600000000006" table:style-name="ce11">
            <text:p>72012,6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30006:313</text:p>
          </table:table-cell>
          <table:covered-table-cell/>
          <table:table-cell office:value-type="float" office:value="146674.32" table:style-name="ce11">
            <text:p>146674,3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130006:314</text:p>
          </table:table-cell>
          <table:covered-table-cell/>
          <table:table-cell office:value-type="float" office:value="180985.74" table:style-name="ce11">
            <text:p>180985,7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30006:315</text:p>
          </table:table-cell>
          <table:covered-table-cell/>
          <table:table-cell office:value-type="float" office:value="146640.78" table:style-name="ce11">
            <text:p>146640,7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30006:316</text:p>
          </table:table-cell>
          <table:covered-table-cell/>
          <table:table-cell office:value-type="float" office:value="180955.32" table:style-name="ce11">
            <text:p>180955,3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30006:317</text:p>
          </table:table-cell>
          <table:covered-table-cell/>
          <table:table-cell office:value-type="float" office:value="146636.1" table:style-name="ce11">
            <text:p>146636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030001:636</text:p>
          </table:table-cell>
          <table:covered-table-cell/>
          <table:table-cell office:value-type="float" office:value="88460.68" table:style-name="ce11">
            <text:p>88460,6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30002:1068</text:p>
          </table:table-cell>
          <table:covered-table-cell/>
          <table:table-cell office:value-type="float" office:value="97953.17" table:style-name="ce11">
            <text:p>97953,1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7:1358</text:p>
          </table:table-cell>
          <table:covered-table-cell/>
          <table:table-cell office:value-type="float" office:value="52207.65" table:style-name="ce11">
            <text:p>52207,6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7:5387</text:p>
          </table:table-cell>
          <table:covered-table-cell/>
          <table:table-cell office:value-type="float" office:value="74944.649999999994" table:style-name="ce11">
            <text:p>74944,6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2644</text:p>
          </table:table-cell>
          <table:covered-table-cell/>
          <table:table-cell office:value-type="float" office:value="59753.2" table:style-name="ce11">
            <text:p>59753,2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3874</text:p>
          </table:table-cell>
          <table:covered-table-cell/>
          <table:table-cell office:value-type="float" office:value="78094.66" table:style-name="ce11">
            <text:p>78094,6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70002:1719</text:p>
          </table:table-cell>
          <table:covered-table-cell/>
          <table:table-cell office:value-type="float" office:value="255824.36" table:style-name="ce11">
            <text:p>255824,3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00007:452</text:p>
          </table:table-cell>
          <table:covered-table-cell/>
          <table:table-cell office:value-type="float" office:value="972635.96" table:style-name="ce11">
            <text:p>972635,9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3:9</text:p>
          </table:table-cell>
          <table:covered-table-cell/>
          <table:table-cell office:value-type="float" office:value="1887223.59" table:style-name="ce11">
            <text:p>1887223,59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201:164</text:p>
          </table:table-cell>
          <table:covered-table-cell/>
          <table:table-cell office:value-type="float" office:value="15297.09" table:style-name="ce11">
            <text:p>15297,09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6:110001:160</text:p>
          </table:table-cell>
          <table:covered-table-cell/>
          <table:table-cell office:value-type="float" office:value="61600" table:style-name="ce11">
            <text:p>6160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6:170001:444</text:p>
          </table:table-cell>
          <table:covered-table-cell/>
          <table:table-cell office:value-type="float" office:value="363000" table:style-name="ce11">
            <text:p>36300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7:070003:9648</text:p>
          </table:table-cell>
          <table:covered-table-cell/>
          <table:table-cell office:value-type="float" office:value="97864.86" table:style-name="ce11">
            <text:p>97864,8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7:090001:437</text:p>
          </table:table-cell>
          <table:covered-table-cell/>
          <table:table-cell office:value-type="float" office:value="3435020.1" table:style-name="ce11">
            <text:p>3435020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7:090001:441</text:p>
          </table:table-cell>
          <table:covered-table-cell/>
          <table:table-cell office:value-type="float" office:value="52149867.659999996" table:style-name="ce11">
            <text:p>52149867,6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90001:445</text:p>
          </table:table-cell>
          <table:covered-table-cell/>
          <table:table-cell office:value-type="float" office:value="1105293.75" table:style-name="ce11">
            <text:p>1105293,7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90001:446</text:p>
          </table:table-cell>
          <table:covered-table-cell/>
          <table:table-cell office:value-type="float" office:value="937479.9" table:style-name="ce11">
            <text:p>937479,9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111304:26</text:p>
          </table:table-cell>
          <table:covered-table-cell/>
          <table:table-cell office:value-type="float" office:value="85857.2" table:style-name="ce11">
            <text:p>85857,2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040004:1198</text:p>
          </table:table-cell>
          <table:covered-table-cell/>
          <table:table-cell office:value-type="float" office:value="309256.88" table:style-name="ce11">
            <text:p>309256,8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11:179</text:p>
          </table:table-cell>
          <table:covered-table-cell/>
          <table:table-cell office:value-type="float" office:value="775732.85" table:style-name="ce11">
            <text:p>775732,8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3:1087</text:p>
          </table:table-cell>
          <table:covered-table-cell/>
          <table:table-cell office:value-type="float" office:value="250483.1" table:style-name="ce11">
            <text:p>250483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80003:61</text:p>
          </table:table-cell>
          <table:covered-table-cell/>
          <table:table-cell office:value-type="float" office:value="50238" table:style-name="ce11">
            <text:p>50238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00000:16</text:p>
          </table:table-cell>
          <table:covered-table-cell/>
          <table:table-cell office:value-type="float" office:value="3875108.25" table:style-name="ce11">
            <text:p>3875108,2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20005:603</text:p>
          </table:table-cell>
          <table:covered-table-cell/>
          <table:table-cell office:value-type="float" office:value="2402497.5" table:style-name="ce11">
            <text:p>2402497,5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20005:614</text:p>
          </table:table-cell>
          <table:covered-table-cell/>
          <table:table-cell office:value-type="float" office:value="358050" table:style-name="ce11">
            <text:p>35805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90004:534</text:p>
          </table:table-cell>
          <table:covered-table-cell/>
          <table:table-cell office:value-type="float" office:value="73603" table:style-name="ce11">
            <text:p>73603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90004:535</text:p>
          </table:table-cell>
          <table:covered-table-cell/>
          <table:table-cell office:value-type="float" office:value="73603" table:style-name="ce11">
            <text:p>73603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4:090003:1086</text:p>
          </table:table-cell>
          <table:covered-table-cell/>
          <table:table-cell office:value-type="float" office:value="476550" table:style-name="ce11">
            <text:p>47655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4:090004:731</text:p>
          </table:table-cell>
          <table:covered-table-cell/>
          <table:table-cell office:value-type="float" office:value="654494.96" table:style-name="ce11">
            <text:p>654494,9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30302:28</text:p>
          </table:table-cell>
          <table:covered-table-cell/>
          <table:table-cell office:value-type="float" office:value="96310.75" table:style-name="ce11">
            <text:p>96310,7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60205:1145</text:p>
          </table:table-cell>
          <table:covered-table-cell/>
          <table:table-cell office:value-type="float" office:value="128755.17" table:style-name="ce11">
            <text:p>128755,1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140233:219</text:p>
          </table:table-cell>
          <table:covered-table-cell/>
          <table:table-cell office:value-type="float" office:value="199973.28" table:style-name="ce11">
            <text:p>199973,2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8:140404:1507</text:p>
          </table:table-cell>
          <table:covered-table-cell/>
          <table:table-cell office:value-type="float" office:value="7551.6" table:style-name="ce11">
            <text:p>7551,6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140404:343</text:p>
          </table:table-cell>
          <table:covered-table-cell/>
          <table:table-cell office:value-type="float" office:value="2310924.75" table:style-name="ce11">
            <text:p>2310924,7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70006:405</text:p>
          </table:table-cell>
          <table:covered-table-cell/>
          <table:table-cell office:value-type="float" office:value="197630.57" table:style-name="ce11">
            <text:p>197630,5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70006:406</text:p>
          </table:table-cell>
          <table:covered-table-cell/>
          <table:table-cell office:value-type="float" office:value="1103040.96" table:style-name="ce11">
            <text:p>1103040,9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70007:414</text:p>
          </table:table-cell>
          <table:covered-table-cell/>
          <table:table-cell office:value-type="float" office:value="579395.81999999995" table:style-name="ce11">
            <text:p>579395,8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80009:663</text:p>
          </table:table-cell>
          <table:covered-table-cell/>
          <table:table-cell office:value-type="float" office:value="293824.08" table:style-name="ce11">
            <text:p>293824,0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80009:664</text:p>
          </table:table-cell>
          <table:covered-table-cell/>
          <table:table-cell office:value-type="float" office:value="1444922.55" table:style-name="ce11">
            <text:p>1444922,5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80009:665</text:p>
          </table:table-cell>
          <table:covered-table-cell/>
          <table:table-cell office:value-type="float" office:value="282336.12" table:style-name="ce11">
            <text:p>282336,1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1:140001:1552</text:p>
          </table:table-cell>
          <table:covered-table-cell/>
          <table:table-cell office:value-type="float" office:value="113076" table:style-name="ce11">
            <text:p>113076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40301:188</text:p>
          </table:table-cell>
          <table:covered-table-cell/>
          <table:table-cell office:value-type="float" office:value="32564.7" table:style-name="ce11">
            <text:p>32564,7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43001:55</text:p>
          </table:table-cell>
          <table:covered-table-cell/>
          <table:table-cell office:value-type="float" office:value="141545.25" table:style-name="ce11">
            <text:p>141545,2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50601:142</text:p>
          </table:table-cell>
          <table:covered-table-cell/>
          <table:table-cell office:value-type="float" office:value="164955.92000000001" table:style-name="ce11">
            <text:p>164955,9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60401:710</text:p>
          </table:table-cell>
          <table:covered-table-cell/>
          <table:table-cell office:value-type="float" office:value="49951.89" table:style-name="ce11">
            <text:p>49951,89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7:030003:90</text:p>
          </table:table-cell>
          <table:covered-table-cell/>
          <table:table-cell office:value-type="float" office:value="110558.75" table:style-name="ce11">
            <text:p>110558,7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40001:1019</text:p>
          </table:table-cell>
          <table:covered-table-cell/>
          <table:table-cell office:value-type="float" office:value="588000.06000000006" table:style-name="ce11">
            <text:p>588000,0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80004:227</text:p>
          </table:table-cell>
          <table:covered-table-cell/>
          <table:table-cell office:value-type="float" office:value="112414.05" table:style-name="ce11">
            <text:p>112414,0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10002:435</text:p>
          </table:table-cell>
          <table:covered-table-cell/>
          <table:table-cell office:value-type="float" office:value="123594.1" table:style-name="ce11">
            <text:p>123594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10008:71</text:p>
          </table:table-cell>
          <table:covered-table-cell/>
          <table:table-cell office:value-type="float" office:value="75341.87" table:style-name="ce11">
            <text:p>75341,8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10009:682</text:p>
          </table:table-cell>
          <table:covered-table-cell/>
          <table:table-cell office:value-type="float" office:value="206105.35" table:style-name="ce11">
            <text:p>206105,3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10023:3442</text:p>
          </table:table-cell>
          <table:covered-table-cell/>
          <table:table-cell office:value-type="float" office:value="132170.4" table:style-name="ce11">
            <text:p>132170,4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40012:566</text:p>
          </table:table-cell>
          <table:covered-table-cell/>
          <table:table-cell office:value-type="float" office:value="133695" table:style-name="ce11">
            <text:p>133695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9:000000:104</text:p>
          </table:table-cell>
          <table:covered-table-cell/>
          <table:table-cell office:value-type="float" office:value="52056130" table:style-name="ce11">
            <text:p>5205613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000000:2859</text:p>
          </table:table-cell>
          <table:covered-table-cell/>
          <table:table-cell office:value-type="float" office:value="3966.77" table:style-name="ce11">
            <text:p>3966,77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9:080001:234</text:p>
          </table:table-cell>
          <table:covered-table-cell/>
          <table:table-cell office:value-type="float" office:value="163910" table:style-name="ce11">
            <text:p>16391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030002:66</text:p>
          </table:table-cell>
          <table:covered-table-cell/>
          <table:table-cell office:value-type="float" office:value="50955.32" table:style-name="ce11">
            <text:p>50955,3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050007:476</text:p>
          </table:table-cell>
          <table:covered-table-cell/>
          <table:table-cell office:value-type="float" office:value="77960.800000000003" table:style-name="ce11">
            <text:p>77960,8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0:050007:96</text:p>
          </table:table-cell>
          <table:covered-table-cell/>
          <table:table-cell office:value-type="float" office:value="17097829.239999998" table:style-name="ce11">
            <text:p>17097829,2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0:150001:108</text:p>
          </table:table-cell>
          <table:covered-table-cell/>
          <table:table-cell office:value-type="float" office:value="128688.3" table:style-name="ce11">
            <text:p>128688,3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0:150001:1512</text:p>
          </table:table-cell>
          <table:covered-table-cell/>
          <table:table-cell office:value-type="float" office:value="110759.93" table:style-name="ce11">
            <text:p>110759,93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1:100001:2497</text:p>
          </table:table-cell>
          <table:covered-table-cell/>
          <table:table-cell office:value-type="float" office:value="210900" table:style-name="ce11">
            <text:p>21090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2:080004:1085</text:p>
          </table:table-cell>
          <table:covered-table-cell/>
          <table:table-cell office:value-type="float" office:value="1849567.32" table:style-name="ce11">
            <text:p>1849567,3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2:080004:1086</text:p>
          </table:table-cell>
          <table:covered-table-cell/>
          <table:table-cell office:value-type="float" office:value="752642.8" table:style-name="ce11">
            <text:p>752642,8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2:080004:463</text:p>
          </table:table-cell>
          <table:covered-table-cell/>
          <table:table-cell office:value-type="float" office:value="4602474.22" table:style-name="ce11">
            <text:p>4602474,2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10010:18</text:p>
          </table:table-cell>
          <table:covered-table-cell/>
          <table:table-cell office:value-type="float" office:value="8929528.8499999996" table:style-name="ce11">
            <text:p>8929528,8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10010:2047</text:p>
          </table:table-cell>
          <table:covered-table-cell/>
          <table:table-cell office:value-type="float" office:value="207360.65" table:style-name="ce11">
            <text:p>207360,6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10018:1677</text:p>
          </table:table-cell>
          <table:covered-table-cell/>
          <table:table-cell office:value-type="float" office:value="185348.31" table:style-name="ce11">
            <text:p>185348,31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10018:2</text:p>
          </table:table-cell>
          <table:covered-table-cell/>
          <table:table-cell office:value-type="float" office:value="34578208.340000004" table:style-name="ce11">
            <text:p>34578208,3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16:775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156067.8500000001" table:style-name="ce11">
            <text:p>1156067,8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20033:118</text:p>
          </table:table-cell>
          <table:covered-table-cell/>
          <table:table-cell office:value-type="float" office:value="260355.68" table:style-name="ce11">
            <text:p>260355,6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20084:34</text:p>
          </table:table-cell>
          <table:covered-table-cell/>
          <table:table-cell office:value-type="float" office:value="6220209.7000000002" table:style-name="ce11">
            <text:p>6220209,7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84:803</text:p>
          </table:table-cell>
          <table:covered-table-cell/>
          <table:table-cell office:value-type="float" office:value="37089.39" table:style-name="ce11">
            <text:p>37089,39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84:804</text:p>
          </table:table-cell>
          <table:covered-table-cell/>
          <table:table-cell office:value-type="float" office:value="24726.26" table:style-name="ce11">
            <text:p>24726,2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1161500.41" table:style-name="ce11">
            <text:p>11161500,41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86:3207</text:p>
          </table:table-cell>
          <table:covered-table-cell/>
          <table:table-cell office:value-type="float" office:value="26353.41" table:style-name="ce11">
            <text:p>26353,41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104:3105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942243.200000003" table:style-name="ce11">
            <text:p>57942243,2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40036:1685</text:p>
          </table:table-cell>
          <table:covered-table-cell/>
          <table:table-cell office:value-type="float" office:value="20159.7" table:style-name="ce11">
            <text:p>20159,7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7381426.2400000002" table:style-name="ce11">
            <text:p>7381426,2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732987.760000002" table:style-name="ce11">
            <text:p>32732987,7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60014:14975</text:p>
          </table:table-cell>
          <table:covered-table-cell/>
          <table:table-cell office:value-type="float" office:value="28848.3" table:style-name="ce11">
            <text:p>28848,3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60038:1234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70049:99</text:p>
          </table:table-cell>
          <table:covered-table-cell/>
          <table:table-cell office:value-type="float" office:value="1459467.05" table:style-name="ce11">
            <text:p>1459467,0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80150:1016</text:p>
          </table:table-cell>
          <table:covered-table-cell/>
          <table:table-cell office:value-type="float" office:value="230187.04" table:style-name="ce11">
            <text:p>230187,0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20102:8533</text:p>
          </table:table-cell>
          <table:covered-table-cell/>
          <table:table-cell office:value-type="float" office:value="274411.8" table:style-name="ce11">
            <text:p>274411,8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9899531.82" table:style-name="ce11">
            <text:p>49899531,8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20103:7511</text:p>
          </table:table-cell>
          <table:covered-table-cell/>
          <table:table-cell office:value-type="float" office:value="223788.1" table:style-name="ce11">
            <text:p>223788,1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20106:7164</text:p>
          </table:table-cell>
          <table:covered-table-cell/>
          <table:table-cell office:value-type="float" office:value="372860.25" table:style-name="ce11">
            <text:p>372860,25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6250168.44" table:style-name="ce11">
            <text:p>126250168,4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20201:3481</text:p>
          </table:table-cell>
          <table:covered-table-cell/>
          <table:table-cell office:value-type="float" office:value="340230" table:style-name="ce11">
            <text:p>340230,0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01:1411</text:p>
          </table:table-cell>
          <table:covered-table-cell/>
          <table:table-cell office:value-type="float" office:value="412363.98" table:style-name="ce11">
            <text:p>412363,9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30101:5085</text:p>
          </table:table-cell>
          <table:covered-table-cell/>
          <table:table-cell office:value-type="float" office:value="197316.16" table:style-name="ce11">
            <text:p>197316,16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546196.329999998" table:style-name="ce11">
            <text:p>18546196,33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124:8454</text:p>
          </table:table-cell>
          <table:covered-table-cell/>
          <table:table-cell office:value-type="float" office:value="17828.72" table:style-name="ce11">
            <text:p>17828,7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30215:18695</text:p>
          </table:table-cell>
          <table:covered-table-cell/>
          <table:table-cell office:value-type="float" office:value="4901904.5" table:style-name="ce11">
            <text:p>4901904,50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6:000002:2646</text:p>
          </table:table-cell>
          <table:covered-table-cell/>
          <table:table-cell office:value-type="float" office:value="41719.440000000002" table:style-name="ce11">
            <text:p>41719,44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7:010357:40</text:p>
          </table:table-cell>
          <table:covered-table-cell/>
          <table:table-cell office:value-type="float" office:value="330942.48" table:style-name="ce11">
            <text:p>330942,48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29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0">
            <text:p>34:38:050205:28</text:p>
          </table:table-cell>
          <table:covered-table-cell/>
          <table:table-cell office:value-type="float" office:value="5446391.5199999996" table:style-name="ce13">
            <text:p>5446391,52</text:p>
          </table:table-cell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7">
            <text:p>29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1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1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1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1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1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10003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10003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10003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3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3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3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10003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10003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10003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10003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10003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10003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10003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10003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10003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1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1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10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10003:20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10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10003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5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1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70001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80001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8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6: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6:8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5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5:02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30003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30003:3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30003:3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30003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30003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30003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030003:3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030003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04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7:04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7:05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7:0500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7:050004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7:06000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7:060001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7:060001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7:060002:9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7:070001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7:070001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7:070001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7:070001:69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7:070003:1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7:080002:22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80002:22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80002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80002:222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80002:222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22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222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80002:222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80002:222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80002:222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80002:222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80002:222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80002:222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2:222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2:22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22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2:22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80002:22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80002:22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80002:22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80003:30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80003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10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0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1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1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2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20003:9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120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120004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120004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120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120004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120004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120004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120004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120004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120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20004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20006:40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20006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120006:40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120006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120006:40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120006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120006:4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120006:4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120006:4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120006:4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120006:4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120006:4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120006:4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0801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0801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1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20202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5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508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508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4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8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09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10003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20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5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90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9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9000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1100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130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130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130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0303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10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0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10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10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10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0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0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10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00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10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10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100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1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100001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02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07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3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1:03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1:07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1:07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1:07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1:07001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07001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07001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1:070013: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1:07001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90001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3:000000:7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3:06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3:07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3:150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3:19004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4:120508:2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5:01013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5:01014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5:01014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5:01014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5:02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5:11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6:0606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6:0606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6:110401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7:02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7:12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7:12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7:120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8:040004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8:070007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8:080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8:100015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8:10002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8:11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8:110023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8:120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8:14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8:140010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8:15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9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9:000000:27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9:02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9:02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9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9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9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9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9:08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9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9:08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9:08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9:08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9:0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9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9:08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9:0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9:08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9:08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9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9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9:08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9:0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9:08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9:08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9:08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9:08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9:08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9:080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9:08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9:08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9:08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9:08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9:08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9:0800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9:080006:7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9:15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0:000000:27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0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0:0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0:03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0:030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0:03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0:0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0:09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0:150001:5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0:160005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0:160005: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1:040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1:08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1:18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2:030003:7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2:110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2:110002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3: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3:000000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3:000000:18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3:000000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3:000000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3:000000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3:000000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3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3:000000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3:000000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3:000000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3:000000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3:000000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3:000000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3:000000:19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3:000000:19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3:05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3:05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1001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1001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10038:5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10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2001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20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20087:9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2009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30008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30009:8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3001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3001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30010:8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30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3001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30017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30019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3002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3002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3002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3002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3002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3002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30025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30025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30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3003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3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30070:70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30070:70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30070:70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3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3008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30083: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30104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3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301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301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5004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5005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5006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50064:3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5007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50077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50077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50077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50077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50077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5007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5007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5007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5007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5007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5007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5007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5007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5007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5007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5007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5007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5007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5007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5007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5007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5007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50077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50077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5007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50077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5007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5007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50077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5007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50077:3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5007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50077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5007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5007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5007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5007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5007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50077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5007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5007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5007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50077: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50077: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5007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50077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50077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50077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50077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50077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50077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50077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50077: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5007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50077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5007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5007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5007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50077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5007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5007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50077:7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5007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50077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5007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77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7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77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50077:8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50077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5007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50077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50077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50077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50077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50077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50077:9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50077:9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50077:9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5007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7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77:9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5007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77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77:9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50077:9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50077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5007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5007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7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6001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60014:7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60014:84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60014:8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60026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60031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60035:87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60035:87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60035:8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60035:87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60035:87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60035:87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60035:87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60035:8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60035:87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60035:87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60035:87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60035:87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60035:8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60035:87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60035:8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60035:87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60035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60035:87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60035:87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60035:87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6004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6004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60043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60049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60050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60050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60058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70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7003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7009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80062:30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8014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8015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80150:5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5:01010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5:020103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5:020103:7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5:020105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5:020106:45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5:0301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5:030107:39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5:030115:4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6:000009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7: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2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21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2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21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357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8:0401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9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9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9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9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9: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9:00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9:00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9:00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9:00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9:0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9:00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9:0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9:0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9:000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9:000001:8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9:000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9:00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9:0000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9:00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9:00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9:00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9:00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9:00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9:00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9:000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9:00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9:00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9:000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9:00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9:00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9:00000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9:000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9:000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9:00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9:000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9:00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9:000005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9:00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9:00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9:00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9:000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9:000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9:00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9:000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9:00001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9:00002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9:000031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9:000031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9:00003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9:000031:2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9:00003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number-columns-spanned="3" table:number-rows-spanned="1" table:style-name="ce20">
            <text:p>34:39:000031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04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6C9042C50D37A97E58C397D6351CE5811D74D74909F5FF08302F59D11733F1EA3230E899EF0F8DE3F7DEFD8839E517B990D16F4BE4533A118462BD40995F2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А. Кряжева</meta:initial-creator>
    <dc:creator>Алексей А. Бакулин</dc:creator>
    <meta:creation-date>2025-05-13T06:22:34Z</meta:creation-date>
    <dc:date>2025-05-13T08:10:08Z</dc:date>
  </office:meta>
</office:document-meta>
</file>