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93</text:p>
          </table:table-cell>
          <table:table-cell table:number-columns-repeated="4" table:style-name="ce9"/>
          <table:table-cell office:value-type="string" table:style-name="ce11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2" table:style-name="ce16">
            <text:p>9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68</text:p>
          </table:table-cell>
          <table:covered-table-cell/>
          <table:table-cell office:value-type="float" office:value="1370277.79" table:style-name="ce19">
            <text:p>1370277,7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3844</text:p>
          </table:table-cell>
          <table:covered-table-cell/>
          <table:table-cell office:value-type="float" office:value="938037" table:style-name="ce19">
            <text:p>938037,0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2:1304</text:p>
          </table:table-cell>
          <table:covered-table-cell/>
          <table:table-cell office:value-type="float" office:value="1483289.01" table:style-name="ce19">
            <text:p>1483289,0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2:1308</text:p>
          </table:table-cell>
          <table:covered-table-cell/>
          <table:table-cell office:value-type="float" office:value="805737.24" table:style-name="ce19">
            <text:p>805737,2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50003:1571</text:p>
          </table:table-cell>
          <table:covered-table-cell/>
          <table:table-cell office:value-type="float" office:value="338231.23" table:style-name="ce19">
            <text:p>338231,23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3110</text:p>
          </table:table-cell>
          <table:covered-table-cell/>
          <table:table-cell office:value-type="float" office:value="7870893.5800000001" table:style-name="ce19">
            <text:p>7870893,5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3:3111</text:p>
          </table:table-cell>
          <table:covered-table-cell/>
          <table:table-cell office:value-type="float" office:value="172563.38" table:style-name="ce19">
            <text:p>172563,3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3:3112</text:p>
          </table:table-cell>
          <table:covered-table-cell/>
          <table:table-cell office:value-type="float" office:value="1748531.42" table:style-name="ce19">
            <text:p>1748531,4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40001:1248</text:p>
          </table:table-cell>
          <table:covered-table-cell/>
          <table:table-cell office:value-type="float" office:value="873196.13" table:style-name="ce19">
            <text:p>873196,13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6:7374</text:p>
          </table:table-cell>
          <table:covered-table-cell/>
          <table:table-cell office:value-type="float" office:value="1282407.2" table:style-name="ce19">
            <text:p>1282407,2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7:5267</text:p>
          </table:table-cell>
          <table:covered-table-cell/>
          <table:table-cell office:value-type="float" office:value="629161.37" table:style-name="ce19">
            <text:p>629161,3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5845</text:p>
          </table:table-cell>
          <table:covered-table-cell/>
          <table:table-cell office:value-type="float" office:value="31255.27" table:style-name="ce19">
            <text:p>31255,2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229</text:p>
          </table:table-cell>
          <table:covered-table-cell/>
          <table:table-cell office:value-type="float" office:value="346677.4" table:style-name="ce19">
            <text:p>346677,4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5238</text:p>
          </table:table-cell>
          <table:covered-table-cell/>
          <table:table-cell office:value-type="float" office:value="1144535.3" table:style-name="ce19">
            <text:p>1144535,3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9649</text:p>
          </table:table-cell>
          <table:covered-table-cell/>
          <table:table-cell office:value-type="float" office:value="338523.43" table:style-name="ce19">
            <text:p>338523,43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1:1869</text:p>
          </table:table-cell>
          <table:covered-table-cell/>
          <table:table-cell office:value-type="float" office:value="928040.88" table:style-name="ce19">
            <text:p>928040,8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17603</text:p>
          </table:table-cell>
          <table:covered-table-cell/>
          <table:table-cell office:value-type="float" office:value="3449495.88" table:style-name="ce19">
            <text:p>3449495,8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3295</text:p>
          </table:table-cell>
          <table:covered-table-cell/>
          <table:table-cell office:value-type="float" office:value="440185.67" table:style-name="ce19">
            <text:p>440185,6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20001:614</text:p>
          </table:table-cell>
          <table:covered-table-cell/>
          <table:table-cell office:value-type="float" office:value="59865.09" table:style-name="ce19">
            <text:p>59865,0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102:1023</text:p>
          </table:table-cell>
          <table:covered-table-cell/>
          <table:table-cell office:value-type="float" office:value="692863.5" table:style-name="ce19">
            <text:p>692863,5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39:1720</text:p>
          </table:table-cell>
          <table:covered-table-cell/>
          <table:table-cell office:value-type="float" office:value="119439" table:style-name="ce19">
            <text:p>119439,0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05:378</text:p>
          </table:table-cell>
          <table:covered-table-cell/>
          <table:table-cell office:value-type="float" office:value="183134.3" table:style-name="ce19">
            <text:p>183134,3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3:1992</text:p>
          </table:table-cell>
          <table:covered-table-cell/>
          <table:table-cell office:value-type="float" office:value="9033062.6799999997" table:style-name="ce19">
            <text:p>9033062,6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32:1665</text:p>
          </table:table-cell>
          <table:covered-table-cell/>
          <table:table-cell office:value-type="float" office:value="1838154.31" table:style-name="ce19">
            <text:p>1838154,3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060002:376</text:p>
          </table:table-cell>
          <table:covered-table-cell/>
          <table:table-cell office:value-type="float" office:value="460389.19" table:style-name="ce19">
            <text:p>460389,1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1:030003:864</text:p>
          </table:table-cell>
          <table:covered-table-cell/>
          <table:table-cell office:value-type="float" office:value="457665.76" table:style-name="ce19">
            <text:p>457665,76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30801:4246</text:p>
          </table:table-cell>
          <table:covered-table-cell/>
          <table:table-cell office:value-type="float" office:value="198139.41" table:style-name="ce19">
            <text:p>198139,4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40301:836</text:p>
          </table:table-cell>
          <table:covered-table-cell/>
          <table:table-cell office:value-type="float" office:value="304319.11" table:style-name="ce19">
            <text:p>304319,1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90201:6720</text:p>
          </table:table-cell>
          <table:covered-table-cell/>
          <table:table-cell office:value-type="float" office:value="1486575.88" table:style-name="ce19">
            <text:p>1486575,8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90202:1171</text:p>
          </table:table-cell>
          <table:covered-table-cell/>
          <table:table-cell office:value-type="float" office:value="826144.9" table:style-name="ce19">
            <text:p>826144,9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7:160102:3343</text:p>
          </table:table-cell>
          <table:covered-table-cell/>
          <table:table-cell office:value-type="float" office:value="39063.69" table:style-name="ce19">
            <text:p>39063,6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7:160102:4747</text:p>
          </table:table-cell>
          <table:covered-table-cell/>
          <table:table-cell office:value-type="float" office:value="1638552.74" table:style-name="ce19">
            <text:p>1638552,7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7:160102:5137</text:p>
          </table:table-cell>
          <table:covered-table-cell/>
          <table:table-cell office:value-type="float" office:value="1367062.33" table:style-name="ce19">
            <text:p>1367062,33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40004:2084</text:p>
          </table:table-cell>
          <table:covered-table-cell/>
          <table:table-cell office:value-type="float" office:value="1053659.2" table:style-name="ce19">
            <text:p>1053659,2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70007:5197</text:p>
          </table:table-cell>
          <table:covered-table-cell/>
          <table:table-cell office:value-type="float" office:value="3992453.49" table:style-name="ce19">
            <text:p>3992453,4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06:2735</text:p>
          </table:table-cell>
          <table:covered-table-cell/>
          <table:table-cell office:value-type="float" office:value="3786862.27" table:style-name="ce19">
            <text:p>3786862,2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9:040002:2154</text:p>
          </table:table-cell>
          <table:covered-table-cell/>
          <table:table-cell office:value-type="float" office:value="627917.01" table:style-name="ce19">
            <text:p>627917,0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00000:58197</text:p>
          </table:table-cell>
          <table:covered-table-cell/>
          <table:table-cell office:value-type="float" office:value="8653880.8699999992" table:style-name="ce19">
            <text:p>8653880,8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58198</text:p>
          </table:table-cell>
          <table:covered-table-cell/>
          <table:table-cell office:value-type="float" office:value="20160663.75" table:style-name="ce19">
            <text:p>20160663,75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00000:58199</text:p>
          </table:table-cell>
          <table:covered-table-cell/>
          <table:table-cell office:value-type="float" office:value="33471010.690000001" table:style-name="ce19">
            <text:p>33471010,6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13:871</text:p>
          </table:table-cell>
          <table:covered-table-cell/>
          <table:table-cell office:value-type="float" office:value="182302.89" table:style-name="ce19">
            <text:p>182302,8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51:3042</text:p>
          </table:table-cell>
          <table:covered-table-cell/>
          <table:table-cell office:value-type="float" office:value="216443.67" table:style-name="ce19">
            <text:p>216443,6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61:1218</text:p>
          </table:table-cell>
          <table:covered-table-cell/>
          <table:table-cell office:value-type="float" office:value="234174.9" table:style-name="ce19">
            <text:p>234174,9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61:1219</text:p>
          </table:table-cell>
          <table:covered-table-cell/>
          <table:table-cell office:value-type="float" office:value="214454.91" table:style-name="ce19">
            <text:p>214454,9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72:3795</text:p>
          </table:table-cell>
          <table:covered-table-cell/>
          <table:table-cell office:value-type="float" office:value="2335004.64" table:style-name="ce19">
            <text:p>2335004,6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78:1160</text:p>
          </table:table-cell>
          <table:covered-table-cell/>
          <table:table-cell office:value-type="float" office:value="599441.30000000005" table:style-name="ce19">
            <text:p>599441,3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78:1227</text:p>
          </table:table-cell>
          <table:covered-table-cell/>
          <table:table-cell office:value-type="float" office:value="243172.17" table:style-name="ce19">
            <text:p>243172,1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78:1294</text:p>
          </table:table-cell>
          <table:covered-table-cell/>
          <table:table-cell office:value-type="float" office:value="248369.09" table:style-name="ce19">
            <text:p>248369,0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83:1984</text:p>
          </table:table-cell>
          <table:covered-table-cell/>
          <table:table-cell office:value-type="float" office:value="2612965.89" table:style-name="ce19">
            <text:p>2612965,8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86:3208</text:p>
          </table:table-cell>
          <table:covered-table-cell/>
          <table:table-cell office:value-type="float" office:value="299209.71999999997" table:style-name="ce19">
            <text:p>299209,7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97:1109</text:p>
          </table:table-cell>
          <table:covered-table-cell/>
          <table:table-cell office:value-type="float" office:value="3446716.98" table:style-name="ce19">
            <text:p>3446716,9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41:290</text:p>
          </table:table-cell>
          <table:covered-table-cell/>
          <table:table-cell office:value-type="float" office:value="3793911.41" table:style-name="ce19">
            <text:p>3793911,4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50022:1941</text:p>
          </table:table-cell>
          <table:covered-table-cell/>
          <table:table-cell office:value-type="float" office:value="178132.64" table:style-name="ce19">
            <text:p>178132,6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50026:557</text:p>
          </table:table-cell>
          <table:covered-table-cell/>
          <table:table-cell office:value-type="float" office:value="3106251.36" table:style-name="ce19">
            <text:p>3106251,36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50043:1027</text:p>
          </table:table-cell>
          <table:covered-table-cell/>
          <table:table-cell office:value-type="float" office:value="2320546.7400000002" table:style-name="ce19">
            <text:p>2320546,7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50046:228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50063:342</text:p>
          </table:table-cell>
          <table:covered-table-cell/>
          <table:table-cell office:value-type="float" office:value="324364.52" table:style-name="ce19">
            <text:p>324364,5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50063:343</text:p>
          </table:table-cell>
          <table:covered-table-cell/>
          <table:table-cell office:value-type="float" office:value="375336.09" table:style-name="ce19">
            <text:p>375336,0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01:1219</text:p>
          </table:table-cell>
          <table:covered-table-cell/>
          <table:table-cell office:value-type="float" office:value="1114544.3700000001" table:style-name="ce19">
            <text:p>1114544,3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14:7295</text:p>
          </table:table-cell>
          <table:covered-table-cell/>
          <table:table-cell office:value-type="float" office:value="2081579.45" table:style-name="ce19">
            <text:p>2081579,45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35:8862</text:p>
          </table:table-cell>
          <table:covered-table-cell/>
          <table:table-cell office:value-type="float" office:value="333907.84999999998" table:style-name="ce19">
            <text:p>333907,85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35:8863</text:p>
          </table:table-cell>
          <table:covered-table-cell/>
          <table:table-cell office:value-type="float" office:value="502500.96" table:style-name="ce19">
            <text:p>502500,96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43:1807</text:p>
          </table:table-cell>
          <table:covered-table-cell/>
          <table:table-cell office:value-type="float" office:value="206057.75" table:style-name="ce19">
            <text:p>206057,75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44:2415</text:p>
          </table:table-cell>
          <table:covered-table-cell/>
          <table:table-cell office:value-type="float" office:value="948360.82" table:style-name="ce19">
            <text:p>948360,8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22:609</text:p>
          </table:table-cell>
          <table:covered-table-cell/>
          <table:table-cell office:value-type="float" office:value="78309.31" table:style-name="ce19">
            <text:p>78309,3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20106:7165</text:p>
          </table:table-cell>
          <table:covered-table-cell/>
          <table:table-cell office:value-type="float" office:value="302421.78000000003" table:style-name="ce19">
            <text:p>302421,7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30105:1977</text:p>
          </table:table-cell>
          <table:covered-table-cell/>
          <table:table-cell office:value-type="float" office:value="295124.14" table:style-name="ce19">
            <text:p>295124,1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110:10426</text:p>
          </table:table-cell>
          <table:covered-table-cell/>
          <table:table-cell office:value-type="float" office:value="961407.12" table:style-name="ce19">
            <text:p>961407,1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115:4837</text:p>
          </table:table-cell>
          <table:covered-table-cell/>
          <table:table-cell office:value-type="float" office:value="409324.37" table:style-name="ce19">
            <text:p>409324,3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118:849</text:p>
          </table:table-cell>
          <table:covered-table-cell/>
          <table:table-cell office:value-type="float" office:value="1307950.49" table:style-name="ce19">
            <text:p>1307950,4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6:000009:1823</text:p>
          </table:table-cell>
          <table:covered-table-cell/>
          <table:table-cell office:value-type="float" office:value="1380018.32" table:style-name="ce19">
            <text:p>1380018,3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6:000021:1370</text:p>
          </table:table-cell>
          <table:covered-table-cell/>
          <table:table-cell office:value-type="float" office:value="611593.93999999994" table:style-name="ce19">
            <text:p>611593,9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7:010120:182</text:p>
          </table:table-cell>
          <table:covered-table-cell/>
          <table:table-cell office:value-type="float" office:value="1410873.92" table:style-name="ce19">
            <text:p>1410873,9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7:010120:183</text:p>
          </table:table-cell>
          <table:covered-table-cell/>
          <table:table-cell office:value-type="float" office:value="2007006.14" table:style-name="ce19">
            <text:p>2007006,1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7:010120:184</text:p>
          </table:table-cell>
          <table:covered-table-cell/>
          <table:table-cell office:value-type="float" office:value="1753257.41" table:style-name="ce19">
            <text:p>1753257,41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7:010120:185</text:p>
          </table:table-cell>
          <table:covered-table-cell/>
          <table:table-cell office:value-type="float" office:value="1508579.87" table:style-name="ce19">
            <text:p>1508579,8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7:010120:186</text:p>
          </table:table-cell>
          <table:covered-table-cell/>
          <table:table-cell office:value-type="float" office:value="1784083.92" table:style-name="ce19">
            <text:p>1784083,9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7:010120:187</text:p>
          </table:table-cell>
          <table:covered-table-cell/>
          <table:table-cell office:value-type="float" office:value="2154001.9700000002" table:style-name="ce19">
            <text:p>2154001,9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7:010205:159</text:p>
          </table:table-cell>
          <table:covered-table-cell/>
          <table:table-cell office:value-type="float" office:value="2858030.22" table:style-name="ce19">
            <text:p>2858030,2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7:010205:331</text:p>
          </table:table-cell>
          <table:covered-table-cell/>
          <table:table-cell office:value-type="float" office:value="461346.34" table:style-name="ce19">
            <text:p>461346,34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7:010205:332</text:p>
          </table:table-cell>
          <table:covered-table-cell/>
          <table:table-cell office:value-type="float" office:value="568888.35" table:style-name="ce19">
            <text:p>568888,35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7:010205:333</text:p>
          </table:table-cell>
          <table:covered-table-cell/>
          <table:table-cell office:value-type="float" office:value="310327.03000000003" table:style-name="ce19">
            <text:p>310327,03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7:010205:334</text:p>
          </table:table-cell>
          <table:covered-table-cell/>
          <table:table-cell office:value-type="float" office:value="562452.86" table:style-name="ce19">
            <text:p>562452,86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7:010205:335</text:p>
          </table:table-cell>
          <table:covered-table-cell/>
          <table:table-cell office:value-type="float" office:value="467594.95" table:style-name="ce19">
            <text:p>467594,95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7:010205:336</text:p>
          </table:table-cell>
          <table:covered-table-cell/>
          <table:table-cell office:value-type="float" office:value="313877.5" table:style-name="ce19">
            <text:p>313877,50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7:010213:2478</text:p>
          </table:table-cell>
          <table:covered-table-cell/>
          <table:table-cell office:value-type="float" office:value="199566.73" table:style-name="ce19">
            <text:p>199566,73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7:010213:2479</text:p>
          </table:table-cell>
          <table:covered-table-cell/>
          <table:table-cell office:value-type="float" office:value="250016.48" table:style-name="ce19">
            <text:p>250016,48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7:010214:3083</text:p>
          </table:table-cell>
          <table:covered-table-cell/>
          <table:table-cell office:value-type="float" office:value="1681852.93" table:style-name="ce19">
            <text:p>1681852,93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311:269</text:p>
          </table:table-cell>
          <table:covered-table-cell/>
          <table:table-cell office:value-type="float" office:value="2293419.7599999998" table:style-name="ce19">
            <text:p>2293419,76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8:020304:217</text:p>
          </table:table-cell>
          <table:covered-table-cell/>
          <table:table-cell office:value-type="float" office:value="1085164.8700000001" table:style-name="ce19">
            <text:p>1085164,87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9:000013:731</text:p>
          </table:table-cell>
          <table:covered-table-cell/>
          <table:table-cell office:value-type="float" office:value="533466.12" table:style-name="ce19">
            <text:p>533466,12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1">
            <text:p>34:39:000025:656</text:p>
          </table:table-cell>
          <table:covered-table-cell/>
          <table:table-cell office:value-type="float" office:value="453663.09" table:style-name="ce21">
            <text:p>453663,09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1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6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9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3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20002: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30007:4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2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5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5000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6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8000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8000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2000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8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0000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70003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70003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70003:4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70003:5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70003:5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70003:5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70003:9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70003:9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70003:9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70003:9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70003:9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70003:9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70003:9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70003:9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70003:9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70003:9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70003:9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7000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12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2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2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2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22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22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2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22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22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22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22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22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22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22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22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22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23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23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23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9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11000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1000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11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120003:9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20003:9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20003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20003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20003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20003:9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20003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20003:9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3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3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130002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30002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30002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30002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000000:4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040101:4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040101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040101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040101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04010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401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0401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0401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04010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401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04010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0601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08010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0801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109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08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1300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2000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00000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00000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00000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0000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00000: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0000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000000: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000000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00000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000000: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1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19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19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19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2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5: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2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4:090002:15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5:0102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5:06020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5:06020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5:08010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00000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040003: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1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0:0602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1:0700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000000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000000:5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03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200001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043001: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613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902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1306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7:110004: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7:16010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080004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08000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080005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0001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000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00028:5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00028:6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0:160003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0:160005:5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0:160005:9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3:00000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3:00000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3:00000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3:010001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3:10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00000:46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00000:54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55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08: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10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1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5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64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64: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2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37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43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48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4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65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72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8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100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3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4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69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7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70:7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7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74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7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7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7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7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7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7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7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7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7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7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74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74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7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74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74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7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07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07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07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07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74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074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074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07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7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74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74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74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7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7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74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7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74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7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7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7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7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7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7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7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74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7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74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74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7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7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74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7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7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7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7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74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7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74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7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7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7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7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7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7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74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7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7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7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7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7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74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7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7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74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74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74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7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7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7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7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74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7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7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7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7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7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7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7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74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74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74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74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7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7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7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74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4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4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4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4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4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4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4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4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4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4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4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4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4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4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4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4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4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4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4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4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4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4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4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4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4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4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4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4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4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4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4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4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4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4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4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4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4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4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4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4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4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4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4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4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4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4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4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4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4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4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4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4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4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4:2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4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4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4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4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4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4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4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4:2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4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4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4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4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4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4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4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4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4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4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4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4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4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4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4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4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4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4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4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4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4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4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4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4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4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4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4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4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4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4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4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4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4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4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4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4:2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4:3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4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4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4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4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4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4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4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4:3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4:3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4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4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4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4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4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4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4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4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4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4:3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4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4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4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4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4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4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4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4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4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4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4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4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4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4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4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4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4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4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4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4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4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4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4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4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4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4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4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4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4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4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4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4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4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4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4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4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4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4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4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4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4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4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4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4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4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4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4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4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4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4:3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4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4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4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4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4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4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4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4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4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4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4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4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4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4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4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4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4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4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4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4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4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7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15: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3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1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1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1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17: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24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03: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06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14: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15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4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64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3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3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3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3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3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38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3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3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3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3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3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3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3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38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38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40: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40: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40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40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40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4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6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01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01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01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01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01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01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01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01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01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01:10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1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1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01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01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01:10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01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1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01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01:10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01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01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01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01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01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1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1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1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1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10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14: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17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38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43: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59: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7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2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69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8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86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9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9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94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1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147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147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147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00000:21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2010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20105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2010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11:4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20:14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20:18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20:8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2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22:20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04:12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12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13:12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13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13:12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13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13:12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13:12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13:12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17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17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08:9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120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120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12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120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120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12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13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7:01021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7:01021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7:010283: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285: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1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1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502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9:00001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9:000013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9:000023: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9:000037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number-columns-spanned="3" table:number-rows-spanned="1" table:style-name="ce1">
            <text:p>34:39:000037: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7F55099ABB4FDCCE248CB5A88D19E220CE056E30160C37E2ACB4E0882B43B914504321E70778F7FE79F660AF0E1D8AF6AEACB557AD85B0AE1570FCA93C61E7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13T05:33:30Z</meta:creation-date>
    <dc:date>2025-05-13T05:33:31Z</dc:date>
  </office:meta>
</office:document-meta>
</file>