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77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94</text:p>
          </table:table-cell>
          <table:table-cell table:number-columns-repeated="4" table:style-name="ce2"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6">
            <text:p>13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4" table:style-name="ce7">
            <text:p>16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30006:922</text:p>
          </table:table-cell>
          <table:covered-table-cell/>
          <table:table-cell office:value-type="float" office:value="82039.320000000007" table:style-name="ce11">
            <text:p>82039,32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30006:923</text:p>
          </table:table-cell>
          <table:covered-table-cell/>
          <table:table-cell office:value-type="float" office:value="120744.36" table:style-name="ce11">
            <text:p>120744,3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10002:9</text:p>
          </table:table-cell>
          <table:covered-table-cell/>
          <table:table-cell office:value-type="float" office:value="256806" table:style-name="ce11">
            <text:p>256806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60002:178</text:p>
          </table:table-cell>
          <table:covered-table-cell/>
          <table:table-cell office:value-type="float" office:value="108381.7" table:style-name="ce11">
            <text:p>108381,7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2273</text:p>
          </table:table-cell>
          <table:covered-table-cell/>
          <table:table-cell office:value-type="float" office:value="587934292.65999997" table:style-name="ce11">
            <text:p>587934292,6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3077</text:p>
          </table:table-cell>
          <table:covered-table-cell/>
          <table:table-cell office:value-type="float" office:value="326366.03999999998" table:style-name="ce11">
            <text:p>326366,04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1298</text:p>
          </table:table-cell>
          <table:covered-table-cell/>
          <table:table-cell office:value-type="float" office:value="319489.17" table:style-name="ce11">
            <text:p>319489,17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10634</text:p>
          </table:table-cell>
          <table:covered-table-cell/>
          <table:table-cell office:value-type="float" office:value="74024.58" table:style-name="ce11">
            <text:p>74024,58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1:2751</text:p>
          </table:table-cell>
          <table:covered-table-cell/>
          <table:table-cell office:value-type="float" office:value="1450082.94" table:style-name="ce11">
            <text:p>1450082,94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2:1720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4:1054</text:p>
          </table:table-cell>
          <table:covered-table-cell/>
          <table:table-cell office:value-type="float" office:value="132067.28" table:style-name="ce11">
            <text:p>132067,28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4:2</text:p>
          </table:table-cell>
          <table:covered-table-cell/>
          <table:table-cell office:value-type="float" office:value="45352903.640000001" table:style-name="ce11">
            <text:p>45352903,64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1:7853</text:p>
          </table:table-cell>
          <table:covered-table-cell/>
          <table:table-cell office:value-type="float" office:value="612070" table:style-name="ce11">
            <text:p>612070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4:1692</text:p>
          </table:table-cell>
          <table:covered-table-cell/>
          <table:table-cell office:value-type="float" office:value="59160" table:style-name="ce11">
            <text:p>59160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4:1693</text:p>
          </table:table-cell>
          <table:covered-table-cell/>
          <table:table-cell office:value-type="float" office:value="583473.67000000004" table:style-name="ce11">
            <text:p>583473,67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6:50</text:p>
          </table:table-cell>
          <table:covered-table-cell/>
          <table:table-cell office:value-type="float" office:value="48324819.990000002" table:style-name="ce11">
            <text:p>48324819,99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6:6595</text:p>
          </table:table-cell>
          <table:covered-table-cell/>
          <table:table-cell office:value-type="float" office:value="124616.77" table:style-name="ce11">
            <text:p>124616,77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6:6596</text:p>
          </table:table-cell>
          <table:covered-table-cell/>
          <table:table-cell office:value-type="float" office:value="120404" table:style-name="ce11">
            <text:p>120404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1:3906</text:p>
          </table:table-cell>
          <table:covered-table-cell/>
          <table:table-cell office:value-type="float" office:value="12116.49" table:style-name="ce11">
            <text:p>12116,49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30004:1620</text:p>
          </table:table-cell>
          <table:covered-table-cell/>
          <table:table-cell office:value-type="float" office:value="945522.63" table:style-name="ce11">
            <text:p>945522,63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30004:1621</text:p>
          </table:table-cell>
          <table:covered-table-cell/>
          <table:table-cell office:value-type="float" office:value="1173105" table:style-name="ce11">
            <text:p>1173105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30005:1919</text:p>
          </table:table-cell>
          <table:covered-table-cell/>
          <table:table-cell office:value-type="float" office:value="190863.66" table:style-name="ce11">
            <text:p>190863,6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30005:5192</text:p>
          </table:table-cell>
          <table:covered-table-cell/>
          <table:table-cell office:value-type="float" office:value="187352.79" table:style-name="ce11">
            <text:p>187352,79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070003:408</text:p>
          </table:table-cell>
          <table:covered-table-cell/>
          <table:table-cell office:value-type="float" office:value="1200081.68" table:style-name="ce11">
            <text:p>1200081,68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6:070003:439</text:p>
          </table:table-cell>
          <table:covered-table-cell/>
          <table:table-cell office:value-type="float" office:value="76244.12" table:style-name="ce11">
            <text:p>76244,12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070003:440</text:p>
          </table:table-cell>
          <table:covered-table-cell/>
          <table:table-cell office:value-type="float" office:value="75452.800000000003" table:style-name="ce11">
            <text:p>75452,8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150001:187</text:p>
          </table:table-cell>
          <table:covered-table-cell/>
          <table:table-cell office:value-type="float" office:value="225400" table:style-name="ce11">
            <text:p>225400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250012:723</text:p>
          </table:table-cell>
          <table:covered-table-cell/>
          <table:table-cell office:value-type="float" office:value="435149.61" table:style-name="ce11">
            <text:p>435149,61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70003:1910</text:p>
          </table:table-cell>
          <table:covered-table-cell/>
          <table:table-cell office:value-type="float" office:value="132478.64000000001" table:style-name="ce11">
            <text:p>132478,64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040101:770</text:p>
          </table:table-cell>
          <table:covered-table-cell/>
          <table:table-cell office:value-type="float" office:value="183772.05" table:style-name="ce11">
            <text:p>183772,05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120202:1924</text:p>
          </table:table-cell>
          <table:covered-table-cell/>
          <table:table-cell office:value-type="float" office:value="542235.24" table:style-name="ce11">
            <text:p>542235,24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130104:368</text:p>
          </table:table-cell>
          <table:covered-table-cell/>
          <table:table-cell office:value-type="float" office:value="123470" table:style-name="ce11">
            <text:p>123470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130104:84</text:p>
          </table:table-cell>
          <table:covered-table-cell/>
          <table:table-cell office:value-type="float" office:value="118037.32" table:style-name="ce11">
            <text:p>118037,32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30602:23</text:p>
          </table:table-cell>
          <table:covered-table-cell/>
          <table:table-cell office:value-type="float" office:value="152611.82" table:style-name="ce11">
            <text:p>152611,82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0:000000:37</text:p>
          </table:table-cell>
          <table:covered-table-cell/>
          <table:table-cell office:value-type="float" office:value="49908180.840000004" table:style-name="ce11">
            <text:p>49908180,84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0:040003:27</text:p>
          </table:table-cell>
          <table:covered-table-cell/>
          <table:table-cell office:value-type="float" office:value="184676.1" table:style-name="ce11">
            <text:p>184676,1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0:080002:507</text:p>
          </table:table-cell>
          <table:covered-table-cell/>
          <table:table-cell office:value-type="float" office:value="156706" table:style-name="ce11">
            <text:p>156706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080002:508</text:p>
          </table:table-cell>
          <table:covered-table-cell/>
          <table:table-cell office:value-type="float" office:value="22440" table:style-name="ce11">
            <text:p>22440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090002:32</text:p>
          </table:table-cell>
          <table:covered-table-cell/>
          <table:table-cell office:value-type="float" office:value="717276.45" table:style-name="ce11">
            <text:p>717276,45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0:140002:727</text:p>
          </table:table-cell>
          <table:covered-table-cell/>
          <table:table-cell office:value-type="float" office:value="423815.9" table:style-name="ce11">
            <text:p>423815,9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0:160001:636</text:p>
          </table:table-cell>
          <table:covered-table-cell/>
          <table:table-cell office:value-type="float" office:value="33151.919999999998" table:style-name="ce11">
            <text:p>33151,92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0:200016:254</text:p>
          </table:table-cell>
          <table:covered-table-cell/>
          <table:table-cell office:value-type="float" office:value="706574.7" table:style-name="ce11">
            <text:p>706574,7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200016:6</text:p>
          </table:table-cell>
          <table:covered-table-cell/>
          <table:table-cell office:value-type="float" office:value="574429.05000000005" table:style-name="ce11">
            <text:p>574429,05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1:000000:388</text:p>
          </table:table-cell>
          <table:covered-table-cell/>
          <table:table-cell office:value-type="float" office:value="338737" table:style-name="ce11">
            <text:p>338737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1:020006:246</text:p>
          </table:table-cell>
          <table:covered-table-cell/>
          <table:table-cell office:value-type="float" office:value="1418557.8" table:style-name="ce11">
            <text:p>1418557,8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1:080006:691</text:p>
          </table:table-cell>
          <table:covered-table-cell/>
          <table:table-cell office:value-type="float" office:value="71790.399999999994" table:style-name="ce11">
            <text:p>71790,4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2:010502:4320</text:p>
          </table:table-cell>
          <table:covered-table-cell/>
          <table:table-cell office:value-type="float" office:value="615.36" table:style-name="ce11">
            <text:p>615,3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2:020001:128</text:p>
          </table:table-cell>
          <table:covered-table-cell/>
          <table:table-cell office:value-type="float" office:value="835425.9" table:style-name="ce11">
            <text:p>835425,9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2:080004:1501</text:p>
          </table:table-cell>
          <table:covered-table-cell/>
          <table:table-cell office:value-type="float" office:value="53678.6" table:style-name="ce11">
            <text:p>53678,6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2:090003:374</text:p>
          </table:table-cell>
          <table:covered-table-cell/>
          <table:table-cell office:value-type="float" office:value="352076.01" table:style-name="ce11">
            <text:p>352076,01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2:090008:117</text:p>
          </table:table-cell>
          <table:covered-table-cell/>
          <table:table-cell office:value-type="float" office:value="4328720.58" table:style-name="ce11">
            <text:p>4328720,58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2:090009:193</text:p>
          </table:table-cell>
          <table:covered-table-cell/>
          <table:table-cell office:value-type="float" office:value="661572.21" table:style-name="ce11">
            <text:p>661572,21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000000:116</text:p>
          </table:table-cell>
          <table:covered-table-cell/>
          <table:table-cell office:value-type="float" office:value="171311.14" table:style-name="ce11">
            <text:p>171311,14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3:050005:239</text:p>
          </table:table-cell>
          <table:covered-table-cell/>
          <table:table-cell office:value-type="float" office:value="335670.67" table:style-name="ce11">
            <text:p>335670,67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5:060102:1009</text:p>
          </table:table-cell>
          <table:covered-table-cell/>
          <table:table-cell office:value-type="float" office:value="142008" table:style-name="ce11">
            <text:p>142008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8:050012:40</text:p>
          </table:table-cell>
          <table:covered-table-cell/>
          <table:table-cell office:value-type="float" office:value="56180.95" table:style-name="ce11">
            <text:p>56180,95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8:100014:264</text:p>
          </table:table-cell>
          <table:covered-table-cell/>
          <table:table-cell office:value-type="float" office:value="121820" table:style-name="ce11">
            <text:p>121820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8:140302:74</text:p>
          </table:table-cell>
          <table:covered-table-cell/>
          <table:table-cell office:value-type="float" office:value="147004.72" table:style-name="ce11">
            <text:p>147004,72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000000:3975</text:p>
          </table:table-cell>
          <table:covered-table-cell/>
          <table:table-cell office:value-type="float" office:value="310840" table:style-name="ce11">
            <text:p>310840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050006:1060</text:p>
          </table:table-cell>
          <table:covered-table-cell/>
          <table:table-cell office:value-type="float" office:value="288270" table:style-name="ce11">
            <text:p>288270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9:070006:407</text:p>
          </table:table-cell>
          <table:covered-table-cell/>
          <table:table-cell office:value-type="float" office:value="861039.76" table:style-name="ce11">
            <text:p>861039,7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9:070006:408</text:p>
          </table:table-cell>
          <table:covered-table-cell/>
          <table:table-cell office:value-type="float" office:value="395382.96" table:style-name="ce11">
            <text:p>395382,9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9:080009:666</text:p>
          </table:table-cell>
          <table:covered-table-cell/>
          <table:table-cell office:value-type="float" office:value="196890" table:style-name="ce11">
            <text:p>196890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9:080009:667</text:p>
          </table:table-cell>
          <table:covered-table-cell/>
          <table:table-cell office:value-type="float" office:value="196890" table:style-name="ce11">
            <text:p>196890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9:080009:668</text:p>
          </table:table-cell>
          <table:covered-table-cell/>
          <table:table-cell office:value-type="float" office:value="196890" table:style-name="ce11">
            <text:p>196890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9:080009:669</text:p>
          </table:table-cell>
          <table:covered-table-cell/>
          <table:table-cell office:value-type="float" office:value="196890" table:style-name="ce11">
            <text:p>196890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9:090005:141</text:p>
          </table:table-cell>
          <table:covered-table-cell/>
          <table:table-cell office:value-type="float" office:value="87148.59" table:style-name="ce11">
            <text:p>87148,59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9:100105:421</text:p>
          </table:table-cell>
          <table:covered-table-cell/>
          <table:table-cell office:value-type="float" office:value="374549.26" table:style-name="ce11">
            <text:p>374549,2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1:000000:127</text:p>
          </table:table-cell>
          <table:covered-table-cell/>
          <table:table-cell office:value-type="float" office:value="20283100" table:style-name="ce11">
            <text:p>20283100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1:060004:502</text:p>
          </table:table-cell>
          <table:covered-table-cell/>
          <table:table-cell office:value-type="float" office:value="196020" table:style-name="ce11">
            <text:p>196020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1:070001:2590</text:p>
          </table:table-cell>
          <table:covered-table-cell/>
          <table:table-cell office:value-type="float" office:value="150638.04" table:style-name="ce11">
            <text:p>150638,04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1:070001:2598</text:p>
          </table:table-cell>
          <table:covered-table-cell/>
          <table:table-cell office:value-type="float" office:value="169558.76" table:style-name="ce11">
            <text:p>169558,7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1:070001:2599</text:p>
          </table:table-cell>
          <table:covered-table-cell/>
          <table:table-cell office:value-type="float" office:value="153912.78" table:style-name="ce11">
            <text:p>153912,78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1:070001:2601</text:p>
          </table:table-cell>
          <table:covered-table-cell/>
          <table:table-cell office:value-type="float" office:value="171559.99" table:style-name="ce11">
            <text:p>171559,99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1:070001:2602</text:p>
          </table:table-cell>
          <table:covered-table-cell/>
          <table:table-cell office:value-type="float" office:value="114979.76" table:style-name="ce11">
            <text:p>114979,7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1:070001:2603</text:p>
          </table:table-cell>
          <table:covered-table-cell/>
          <table:table-cell office:value-type="float" office:value="143906.63" table:style-name="ce11">
            <text:p>143906,63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1:070001:2604</text:p>
          </table:table-cell>
          <table:covered-table-cell/>
          <table:table-cell office:value-type="float" office:value="143724.70000000001" table:style-name="ce11">
            <text:p>143724,7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1:070001:2605</text:p>
          </table:table-cell>
          <table:covered-table-cell/>
          <table:table-cell office:value-type="float" office:value="143724.70000000001" table:style-name="ce11">
            <text:p>143724,7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1:070001:2606</text:p>
          </table:table-cell>
          <table:covered-table-cell/>
          <table:table-cell office:value-type="float" office:value="143724.70000000001" table:style-name="ce11">
            <text:p>143724,7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1:070001:2607</text:p>
          </table:table-cell>
          <table:covered-table-cell/>
          <table:table-cell office:value-type="float" office:value="169558.76" table:style-name="ce11">
            <text:p>169558,7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1:070001:2608</text:p>
          </table:table-cell>
          <table:covered-table-cell/>
          <table:table-cell office:value-type="float" office:value="169376.83" table:style-name="ce11">
            <text:p>169376,83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1:070001:2609</text:p>
          </table:table-cell>
          <table:covered-table-cell/>
          <table:table-cell office:value-type="float" office:value="169376.83" table:style-name="ce11">
            <text:p>169376,83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1:070016:1035</text:p>
          </table:table-cell>
          <table:covered-table-cell/>
          <table:table-cell office:value-type="float" office:value="271326.26" table:style-name="ce11">
            <text:p>271326,2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1:070016:902</text:p>
          </table:table-cell>
          <table:covered-table-cell/>
          <table:table-cell office:value-type="float" office:value="402194" table:style-name="ce11">
            <text:p>402194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2:040005:1013</text:p>
          </table:table-cell>
          <table:covered-table-cell/>
          <table:table-cell office:value-type="float" office:value="33500" table:style-name="ce11">
            <text:p>33500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2:040005:1014</text:p>
          </table:table-cell>
          <table:covered-table-cell/>
          <table:table-cell office:value-type="float" office:value="33500" table:style-name="ce11">
            <text:p>33500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2:060201:1439</text:p>
          </table:table-cell>
          <table:covered-table-cell/>
          <table:table-cell office:value-type="float" office:value="387880.16" table:style-name="ce11">
            <text:p>387880,1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2:120107:33</text:p>
          </table:table-cell>
          <table:covered-table-cell/>
          <table:table-cell office:value-type="float" office:value="108057.32" table:style-name="ce11">
            <text:p>108057,32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3:020003:131</text:p>
          </table:table-cell>
          <table:covered-table-cell/>
          <table:table-cell office:value-type="float" office:value="126706.75" table:style-name="ce11">
            <text:p>126706,75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5:110006:1064</text:p>
          </table:table-cell>
          <table:covered-table-cell/>
          <table:table-cell office:value-type="float" office:value="734823.32" table:style-name="ce11">
            <text:p>734823,32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5:110006:1065</text:p>
          </table:table-cell>
          <table:covered-table-cell/>
          <table:table-cell office:value-type="float" office:value="579535.6" table:style-name="ce11">
            <text:p>579535,6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5:110006:883</text:p>
          </table:table-cell>
          <table:covered-table-cell/>
          <table:table-cell office:value-type="float" office:value="3233436.36" table:style-name="ce11">
            <text:p>3233436,3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130301:131</text:p>
          </table:table-cell>
          <table:covered-table-cell/>
          <table:table-cell office:value-type="float" office:value="152148.5" table:style-name="ce11">
            <text:p>152148,5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7:110003:128</text:p>
          </table:table-cell>
          <table:covered-table-cell/>
          <table:table-cell office:value-type="float" office:value="131956" table:style-name="ce11">
            <text:p>131956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7:120005:356</text:p>
          </table:table-cell>
          <table:covered-table-cell/>
          <table:table-cell office:value-type="float" office:value="4677986.34" table:style-name="ce11">
            <text:p>4677986,34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7:120005:498</text:p>
          </table:table-cell>
          <table:covered-table-cell/>
          <table:table-cell office:value-type="float" office:value="829724" table:style-name="ce11">
            <text:p>829724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22165240.7" table:style-name="ce11">
            <text:p>122165240,7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080004:157</text:p>
          </table:table-cell>
          <table:covered-table-cell/>
          <table:table-cell office:value-type="float" office:value="322040.25" table:style-name="ce11">
            <text:p>322040,25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080004:66</text:p>
          </table:table-cell>
          <table:covered-table-cell/>
          <table:table-cell office:value-type="float" office:value="354844.35" table:style-name="ce11">
            <text:p>354844,35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10004:29</text:p>
          </table:table-cell>
          <table:covered-table-cell/>
          <table:table-cell office:value-type="float" office:value="91671.58" table:style-name="ce11">
            <text:p>91671,58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9:000000:2860</text:p>
          </table:table-cell>
          <table:covered-table-cell/>
          <table:table-cell office:value-type="float" office:value="742917" table:style-name="ce11">
            <text:p>742917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9:000000:93</text:p>
          </table:table-cell>
          <table:covered-table-cell/>
          <table:table-cell office:value-type="float" office:value="1805247" table:style-name="ce11">
            <text:p>1805247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9:040003:804</text:p>
          </table:table-cell>
          <table:covered-table-cell/>
          <table:table-cell office:value-type="float" office:value="173773.6" table:style-name="ce11">
            <text:p>173773,6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0:150001:384</text:p>
          </table:table-cell>
          <table:covered-table-cell/>
          <table:table-cell office:value-type="float" office:value="107020.27" table:style-name="ce11">
            <text:p>107020,27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0:150001:6022</text:p>
          </table:table-cell>
          <table:covered-table-cell/>
          <table:table-cell office:value-type="float" office:value="120989" table:style-name="ce11">
            <text:p>120989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0:160003:306</text:p>
          </table:table-cell>
          <table:covered-table-cell/>
          <table:table-cell office:value-type="float" office:value="1441326.96" table:style-name="ce11">
            <text:p>1441326,9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10002:1227</text:p>
          </table:table-cell>
          <table:covered-table-cell/>
          <table:table-cell office:value-type="float" office:value="175545.37" table:style-name="ce11">
            <text:p>175545,37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10014:1247</text:p>
          </table:table-cell>
          <table:covered-table-cell/>
          <table:table-cell office:value-type="float" office:value="199884.23" table:style-name="ce11">
            <text:p>199884,23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10014:17</text:p>
          </table:table-cell>
          <table:covered-table-cell/>
          <table:table-cell office:value-type="float" office:value="18989656.199999999" table:style-name="ce11">
            <text:p>18989656,2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10014:1822</text:p>
          </table:table-cell>
          <table:covered-table-cell/>
          <table:table-cell office:value-type="float" office:value="179010" table:style-name="ce11">
            <text:p>179010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20061:1220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793896.960000001" table:style-name="ce11">
            <text:p>10793896,9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473093.329999998" table:style-name="ce11">
            <text:p>17473093,33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20087:925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20100:190</text:p>
          </table:table-cell>
          <table:covered-table-cell/>
          <table:table-cell office:value-type="float" office:value="31905430.739999998" table:style-name="ce11">
            <text:p>31905430,74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30130:2508</text:p>
          </table:table-cell>
          <table:covered-table-cell/>
          <table:table-cell office:value-type="float" office:value="19806.45" table:style-name="ce11">
            <text:p>19806,45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50028:32</text:p>
          </table:table-cell>
          <table:covered-table-cell/>
          <table:table-cell office:value-type="float" office:value="2890399.16" table:style-name="ce11">
            <text:p>2890399,1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50055:1136</text:p>
          </table:table-cell>
          <table:covered-table-cell/>
          <table:table-cell office:value-type="float" office:value="513424.7" table:style-name="ce11">
            <text:p>513424,7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70036:13</text:p>
          </table:table-cell>
          <table:covered-table-cell/>
          <table:table-cell office:value-type="float" office:value="114072635.2" table:style-name="ce11">
            <text:p>114072635,2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70036:2676</text:p>
          </table:table-cell>
          <table:covered-table-cell/>
          <table:table-cell office:value-type="float" office:value="238937" table:style-name="ce11">
            <text:p>238937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70036:3512</text:p>
          </table:table-cell>
          <table:covered-table-cell/>
          <table:table-cell office:value-type="float" office:value="213384" table:style-name="ce11">
            <text:p>213384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70057:542</text:p>
          </table:table-cell>
          <table:covered-table-cell/>
          <table:table-cell office:value-type="float" office:value="1171678.42" table:style-name="ce11">
            <text:p>1171678,42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70057:543</text:p>
          </table:table-cell>
          <table:covered-table-cell/>
          <table:table-cell office:value-type="float" office:value="648768.23" table:style-name="ce11">
            <text:p>648768,23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70057:544</text:p>
          </table:table-cell>
          <table:covered-table-cell/>
          <table:table-cell office:value-type="float" office:value="588835.82999999996" table:style-name="ce11">
            <text:p>588835,83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70059:1387</text:p>
          </table:table-cell>
          <table:covered-table-cell/>
          <table:table-cell office:value-type="float" office:value="758731.56" table:style-name="ce11">
            <text:p>758731,5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380272.33" table:style-name="ce11">
            <text:p>4380272,33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062:3020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062:3021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80062:3022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80062:3023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5069232.72" table:style-name="ce11">
            <text:p>5069232,72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20102:8534</text:p>
          </table:table-cell>
          <table:covered-table-cell/>
          <table:table-cell office:value-type="float" office:value="234540" table:style-name="ce11">
            <text:p>234540,00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6:000004:2905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6:000004:2906</text:p>
          </table:table-cell>
          <table:covered-table-cell/>
          <table:table-cell office:value-type="float" office:value="17312.490000000002" table:style-name="ce11">
            <text:p>17312,49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number-columns-spanned="2" table:number-rows-spanned="1" table:style-name="ce20">
            <text:p>34:39:000044:1045</text:p>
          </table:table-cell>
          <table:covered-table-cell/>
          <table:table-cell office:value-type="float" office:value="207465.15" table:style-name="ce13">
            <text:p>207465,15</text:p>
          </table:table-cell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7">
            <text:p>30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50003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2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3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3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3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10003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100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10003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10003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10003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10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10003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10003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10003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10003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10003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10003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20003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1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2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6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7:4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7:47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129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14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5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500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500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20006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00000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00000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06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08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08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80007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80007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100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11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11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6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05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11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25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250009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70001:69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70001:70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70001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70003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70003:9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70003:9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70003:9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70003:94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70003:94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70003:9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70003:95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70003:95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70004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70004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70004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80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80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80002:22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80002:22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80002:224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80002:224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80002:22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80002:225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80002:225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80002:225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80002:226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80002:227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80002:228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80002:230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80002:23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80002:23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80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80002:6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80003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9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11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11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110003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110003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12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12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12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12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120003:9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120003:9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120003:9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120003:9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120003:9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120003:9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120003:9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120003:9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120003:9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120003:9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120006:4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120006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120006:4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120006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120006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120006:4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120006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120006:4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130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130002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130002:28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130002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130002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130002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130002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130002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130002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130002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13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1400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140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140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140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1400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040101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040101:40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040101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040101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040101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040101:40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0401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0401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040102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0402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0402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0402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0402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0402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0402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0402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0402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0402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0402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06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08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0801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1201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120202:143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1401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00000:116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206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206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21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21039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2106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000000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0600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0600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0600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0600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060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06000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0600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0600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06000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0600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0600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0600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0600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06000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060002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0600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060002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0600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0600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06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06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06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06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06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06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06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06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0600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06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06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06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060003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060003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060003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06000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060003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060003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06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060003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06000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060003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06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06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060003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060003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060003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06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06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060003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06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06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06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06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06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06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06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06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06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06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06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06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06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06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06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06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06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06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06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06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06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06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060003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060003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06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06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06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06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06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06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0:06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06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060003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06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06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060003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06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060003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60003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60003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6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6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6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60003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60003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60003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6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60003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60003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6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6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60003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60003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60003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6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6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06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06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06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06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06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06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06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06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06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06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06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06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06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06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06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06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06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06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06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06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06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06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06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06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06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06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0:06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0:06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0:06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0:06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0:06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0:06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0:06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0:06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0:060003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0:060003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0:06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0:060003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0:06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0:060003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0:06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0:060003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0:06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0:060003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0:060003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0:060003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0:06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0:060003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0:060003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0:06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0:060003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0:060003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0:060003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0:060003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0:060003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0:06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0:060003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0:060003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0:060003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0:060003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0:06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0:060003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0:06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0:06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0:06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0:06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0:06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0:06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0:06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0:06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0:06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0:06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0:06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0:06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0:06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0:06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0:06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0:06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0:06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0:06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0:06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0:06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0:06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0:06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0:06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0:06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0:06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0:06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0:06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0:06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0:06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0:06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0:06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0:06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0:06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0:06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0:06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0:06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0:06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0:06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0:06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0:06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0:06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0:06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0:06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0:06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0:06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0:06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0:06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0:06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0:06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0:06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0:06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0:06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0:06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0:06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0:06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0:06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0:06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0:06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0:06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0:06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0:06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0:06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0:06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0:06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0:06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0:06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0:06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0:06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0:06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0:06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0:06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0:06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0:06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0:06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0:06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0:06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0:06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0:06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0:06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0:06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0:06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0:06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0:06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0:06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0:06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0:06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0:06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0:06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0:06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0:06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0:06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0:06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0:06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0:06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0:06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0:06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0:06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0:06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0:06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0:06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0:06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0:06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0:06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0:060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0:06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0:06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0:06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0:06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0:06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0:06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0:06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0:06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0:06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0:06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0:06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0:06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0:06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0:06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0:06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0:06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0:06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0:06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0:06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0:06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0:06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0:060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0:06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0:06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0:06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0:06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0:06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0:06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0:06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0:06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0:06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0:06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0:06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0:06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0:06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0:06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0:06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0:06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0:06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0:06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0:06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0:06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0:06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0:06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0:06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0:06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0:06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0:06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0:06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0:06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0:06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0:06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0:06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0:06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0:06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0:06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0:06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0:06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0:06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0:06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0:06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0:06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0:06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0:06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0:06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0:06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0:06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0:06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0:06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0:06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0:06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0:06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0:06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0:06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0:06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0:06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0:06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0:06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0:06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0:06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0:06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0:06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0:060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0:060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0:06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0:06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0:060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0:06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0:06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0:060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0:060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0:06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0:060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0:06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0:06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0:06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0:06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0:060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0:060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0:06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0:060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0:06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0:060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0:06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0:06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0:06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0:06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0:06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0:06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0:060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0:06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0:06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0:060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0:06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0:06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0:06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0:06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0:06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0:06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0:06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0:06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0:06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0:06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0:06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0:060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0:06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0:06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0:060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0:06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0:06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0:06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0:060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0:06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0:06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0:06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0:06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0:06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0:06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0:06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0:06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0:06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0:06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0:0600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0:060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0:060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0:06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0:06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0:06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0:06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0:06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0:06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0:06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0:06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0:06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0:06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0:06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0:060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0:06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0:06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0:06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0:060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0:06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0:06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0:06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0:06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0:06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0:06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0:06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0:06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0:06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0:06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0:06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0:06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0:06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0:06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0:06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0:060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0:060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0:06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0:0600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0:06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0:06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0:060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0:06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0:06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0:06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0:060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0:060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0:06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0:060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0:060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0:06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0:0600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0:0600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0:060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0:060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0:060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0:0600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0:06000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0:06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0:06000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0:06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0:0600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0:06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0:060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0:06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0:06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0:0600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0:06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0:06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0:06000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0:060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0:06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0:060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0:06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0:06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0:06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0:06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0:06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0:060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0:06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0:06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0:06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0:06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0:0600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0:06000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0:06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0:06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0:06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0:06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0:0600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0:06000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0:0600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0:060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0:06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0:060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0:06000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0:060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0:0600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0:06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0:060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0:06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0:06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0:06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0:06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0:06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0:060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0:060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0:060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0:060003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0:06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0:06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0:060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0:06000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0:06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0:06000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0:060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0:060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0:060003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0:06000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0:06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0:060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0:06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0:06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0:06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0:060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0:06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0:060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0:06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0:060003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0:06000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0:060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0:060003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0:06000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0:0600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0:06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0:060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0:060003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0:06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0:06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0:0600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0:06000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0:060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0:06000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0:06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0:0600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0:060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0:060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0:06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0:06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0:0600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0:06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0:0600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0:060003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0:06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0:06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0:06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0:06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0:06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0:06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0:06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0:06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0:06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0:06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0:06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0:06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0:06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0:06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0:06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0:06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0:06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0:06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0:06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0:06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0:06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0:06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0:06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0:06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0:06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0:06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0:06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0:06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0:06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0:06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0:0800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0:080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0:08001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0:08001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0:09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0:130002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0:130002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0:130002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0:13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0:130002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0:130002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0:130002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0:130002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0:130002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0:130002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0:130002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0:130002:2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0:13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0:13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0:13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0:130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0:13000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0:130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0:130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0:130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0:1300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0:13000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0:130002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0:16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0:20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0:200005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0:20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0:20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0:20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0:20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0:20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0:20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0:20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0:20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0:20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0:20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0:20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0:20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0:20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1:070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3:03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3:04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3:04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3:04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3:04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3:06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3:09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3:130019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3:13002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3:130023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3:13002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3:13002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4: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4:000000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4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4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4:02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4:02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4:02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4:020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4:020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4:02000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4:020001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4:020001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4:020001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4:020001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4:020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4:020001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4:02000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4:020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4:020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4:02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4:02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4:02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4:02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4:02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4:02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4:02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4:02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4:02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4:02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4:02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4:050003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4:080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4:080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4:08000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4:080001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4:080001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4:080001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4:080001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4:080001:47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4:080001:47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4:080001:47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4:080001:48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4:080001:48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4:080001:48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4:080001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4:080001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4:080001:50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4:080001:5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4:080001:5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4:080001:5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4:080001:5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4:080001:5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4:080001:5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4:080001:59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4:080001:59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4:080001:60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4:080001:6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4:080001:65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4:080001:68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4:080001:68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4:080001:68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4:080001:68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4:080001:68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4:080001:68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4:080001:68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4:080001:68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4:080001:68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4:080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4:080001:68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4:080001:68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4:080001:68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4:080001:69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4:080001:69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5:0102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6:12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7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8:060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9:06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9:0700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9:080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9:090005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9:10022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9:11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0:050005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0:0601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0:0602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1:03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1:07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1:070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1:070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1:07001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1:07001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1:070013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1:07001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2:1201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3:03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3:15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3:19001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3:19001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3:19004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3:19006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3:20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3:200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4:000000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6:0206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6:0206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6:0206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6:0206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6:0206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6:0206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6:0206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6:0206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6:0206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6:0206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6:0206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6:0206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6:0206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6:0206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6:0206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6:0206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6:0206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6:0206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6:0308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6:04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6:04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6:0401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6:0401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6:0401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6:04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6:04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6:04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6:04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6:04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6:04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6:0403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6:0403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6:0408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6:043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6:0503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6:0503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6:0503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6:0503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6:0503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6:0503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6:0503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6:0503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6:0503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6:0503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6:0503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6:050702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6:05070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6:0613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6:0902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6:0902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7:11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7:16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7:160102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7:160102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8:00000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8:02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8:02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8:040004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8:08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8:080004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8:08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8:08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8:08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8:100002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8:100006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8:100007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8:10001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8:100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8:100016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8:10002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8:130008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8:14001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9:03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0:150001:54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0:160003:1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0:160003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0:160003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0:160003:4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0:160005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1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1:1400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2:060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2:060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2:060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2:0600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2:060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2:060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2:0600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2:060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2:060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2:060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2:060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2:060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2:06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2:06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2:06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2:06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2:06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2:06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2:06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2:06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2:06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2:060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2:06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2:06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2:06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2:080004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2:120007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3:000000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3:000000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3:000000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3:000000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3:000000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3:000000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3:000000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3:000000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3:000000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3:000000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3:000000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3:000000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3:000000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3:000000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3:000000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3:000000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3:000000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3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3:010001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3:010001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3:0100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3:010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3:010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3:010001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3:010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3:010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3:010001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3:010001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3:010001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3:010001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3:010001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3:010001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3:010001:4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3:010001:44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3:010001:48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3:010001:48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3:010001:48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3:010001:48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3:010001:48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3:010001:48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3:010001:48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3:01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3:02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3:02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3:02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3:02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3:02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3:02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3:02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3:02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3:02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3:02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3:02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3:02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3:02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3:02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3:02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3:02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3:02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3:02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3:0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3:02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3:02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3:02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3:02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3:02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3:02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3:02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3:02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3:02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3:02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3:02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3:02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3:02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3:02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3:02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3:02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3:02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3:02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3:02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3:02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3:02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3:02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3:02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3:02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3:02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3:02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3:02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3:02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3:02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3:02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3:02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3:02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3:02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3:02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3:02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3:02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3:02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3:02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3:02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3:02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3:02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3:02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3:02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3:02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3:02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3:02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3:02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3:02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3:02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3:02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3:02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3:02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3:02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3:02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3:02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3:02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3:02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3:02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3:02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3:02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3:02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3:02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3:02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3:02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3:02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3:02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3:02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3:02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3:0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3:02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3:02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3:02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3:02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3:02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3:0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3:02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3:02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3:02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3:02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3:02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3:02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3:02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3:02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3:02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3:02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3:02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3:02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3:02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3:02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3:0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3:02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3:0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3:0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3:02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3:02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3:02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3:02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3:0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3:0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3:02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3:02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3:02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3:02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3:02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3:02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3:02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3:02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3:0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3:02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3:02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3:02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3:02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3:02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3:02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3:02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3:02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3:02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3:02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3:02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3:02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3:02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3:02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3:02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3:02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3:02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3:02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3:02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3:02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3:02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3:02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3:02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3:02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3:02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3:02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3:02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3:02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3:02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3:02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3:02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3:02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3:02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3:02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3:02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3:02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3:02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3:0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3:02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3:02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3:02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3:0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3:02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3:02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3:02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3:02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3:02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3:02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3:02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3:02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3:02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3:02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3:08000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3:080008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3:080008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10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10018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2001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2001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20051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2006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2006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2006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2006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20069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2007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20078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20078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20081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20081:36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2008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20081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20081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20081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20081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20081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2008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20081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20081:36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20081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20081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20081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20081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20081:36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20081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20081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20081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20086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20087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20089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20089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20089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20089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20094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20096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20097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20097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20097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20097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20098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20098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20098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20098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20098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20098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20098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20098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20099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20099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20099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20099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20099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20099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300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3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3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3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30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3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3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3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3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30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3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3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3007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30074:28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3013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50022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5004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6003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6003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6003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60038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60040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60040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60043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7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7002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7003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7006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7007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8007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80087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80147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8014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5:020106:68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5:0301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5:03011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5:03012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6:0000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6:000006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6:00002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6:000022:50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7:0102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7:010213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7:01023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8:000000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8: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8:0201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8:0201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8:0201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8:02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8:0201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8:0201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8:0202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8:0202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8:0202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8:0202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8:0202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8:0202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8:0202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8:0202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8:0202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8:0202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8:0203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8:0203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8:0203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8:0203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8:0203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8:0203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8:0203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8:020304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8:0203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8:0203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8:0302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8:0302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8:0302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8:0302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8:0302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8:0302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8:0302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8:0302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8:0302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8:0302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8:0302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8:0302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8:0302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8:0302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8:0401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8:04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8:0401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8:04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8:0401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8:0401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8:04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8:04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8:0401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8:0401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8:0401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8:0401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8:0401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8:0401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8:0401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8:04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8:0401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8:0401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8:0401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8:0401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8:0401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8:0401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8:0401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8:0401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8:0401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8:0401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8:0401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8:04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8:0401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8:0401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8:0401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8:0401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8:0401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8:0401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8:0401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8:0401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8:0401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8:0401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8:0401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8:0401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8:0401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8:0401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8:0401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8:0401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8:0401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8:0401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8:0401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8:0401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8:0401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8:0401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8:0401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8:0401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8:0401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8:0401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8:0401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8:0401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8:0401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8:0401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8:040108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8:0401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8:0401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8:0401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8:0401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8:0401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8:0401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8:0401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8:0401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8:0401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8:0401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8:0401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8:0401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8:0401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8:0401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8:0401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8:0401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8:0401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8:0401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8:0401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8:0401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8:0401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8:0401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8:0401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8:0401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8:0401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8:0401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8:0401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8:0401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8:0401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8:0401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8:0401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8:0401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8:0401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8:0401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8:0401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8:0401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8:0401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8:0401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8:0401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8:04011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8:04011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8:0401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8:0401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8:0401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8:0401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8:0401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8:0401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8:0401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8:0401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8:0401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8:0401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8:0401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8:0401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8:0401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8:0401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8:0401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8:0401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8:0401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8:0401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8:05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8:0502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8:05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8:0503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8:0601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9:000000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9:000000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9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9:000000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9:000013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9:000031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9:00003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9:00003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9:00003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9:000033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9:00003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9:00003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9:00003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9:00003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9:00003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9:00003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9:00003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9:00003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9:00003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9:00003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9:00003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9:00003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9:00003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9:00003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9:00003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9:00003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9:00003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9:00003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9:00003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9:00003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9:00003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9:00003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9:00003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9:0000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9:00003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9:00003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9:00003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9:00003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9:00003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9:00003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9:00003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9:00003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9:00003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9:00003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9:00003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9:00003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9:00003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9:00003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9:00003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9:00003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9:00003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9:00003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9:00003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9:00003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9:00003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9:00003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9:00003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9:00003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9:00003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9:00003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9:00003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9:00003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9:00003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9:00003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9:00003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9:00003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9:00003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9:00003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9:00003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9:000033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9:00003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9:00003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9:00003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9:00003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9:00003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9:00003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9:00003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9:000033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9:000033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9:00003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9:00003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9:00003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9:00003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9:00003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9:00003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9:00003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9:00003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9:000033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9:000033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9:00003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9:00004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2">
            <text:p>1614</text:p>
          </table:table-cell>
          <table:table-cell office:value-type="string" table:number-columns-spanned="3" table:number-rows-spanned="1" table:style-name="ce20">
            <text:p>34:39:00004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E8C63C092C6613D19723C7C8DD8EECF86BB04D22A064656CD18EDA8CF642660C9DFBA3494C6486DA147172F2E4230DC39B823E3092F67696ABA8CFB6EC084D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67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5-13T06:24:35Z</meta:creation-date>
    <dc:date>2025-05-13T08:14:03Z</dc:date>
  </office:meta>
</office:document-meta>
</file>