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96</text:p>
          </table:table-cell>
          <table:table-cell table:number-columns-repeated="4" table:style-name="ce9"/>
          <table:table-cell office:value-type="string" table:style-name="ce11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39:000034:446</text:p>
          </table:table-cell>
          <table:covered-table-cell/>
          <table:table-cell office:value-type="float" office:value="1201865.25" table:style-name="ce20">
            <text:p>1201865,25</text:p>
          </table:table-cell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6">
            <text:p>0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0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1">
            <text:p>34:32:060005: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5B095690C04AD1869C18A1F94DDC0DF8D76DFD62FA5A913E57F8E8F0C5A91FAF29ECB52073C8360F2D8DFE3D4DB84C0B71F63C08CF6EE1C1855E39D245E946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13T05:41:35Z</meta:creation-date>
    <dc:date>2025-05-13T05:41:35Z</dc:date>
  </office:meta>
</office:document-meta>
</file>