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97</text:p>
          </table:table-cell>
          <table:table-cell table:number-columns-repeated="4" table:style-name="ce9"/>
          <table:table-cell office:value-type="string" table:style-name="ce11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0:00000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0:04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0:04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0:0400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0:0400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0:04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0:04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0:04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0:04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0:04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0:04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0:04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0:04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0:04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0:04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1">
            <text:p>34:30:0400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13T05:45:13Z</meta:creation-date>
    <dc:date>2025-05-13T05:45:13Z</dc:date>
  </office:meta>
</office:document-meta>
</file>