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98</text:p>
          </table:table-cell>
          <table:table-cell table:number-columns-repeated="4" table:style-name="ce2"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0:040002:10</text:p>
          </table:table-cell>
          <table:covered-table-cell/>
          <table:table-cell office:value-type="float" office:value="196991.4" table:style-name="ce11">
            <text:p>196991,4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0:040002:13</text:p>
          </table:table-cell>
          <table:covered-table-cell/>
          <table:table-cell office:value-type="float" office:value="165707.79999999999" table:style-name="ce11">
            <text:p>165707,8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0:040002:33</text:p>
          </table:table-cell>
          <table:covered-table-cell/>
          <table:table-cell office:value-type="float" office:value="228275" table:style-name="ce11">
            <text:p>228275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4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30:040002:40</text:p>
          </table:table-cell>
          <table:covered-table-cell/>
          <table:table-cell office:value-type="float" office:value="134980" table:style-name="ce11">
            <text:p>13498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0:040002:6</text:p>
          </table:table-cell>
          <table:covered-table-cell/>
          <table:table-cell office:value-type="float" office:value="115844.6" table:style-name="ce11">
            <text:p>115844,6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30:040002:71</text:p>
          </table:table-cell>
          <table:covered-table-cell/>
          <table:table-cell office:value-type="float" office:value="78606" table:style-name="ce11">
            <text:p>78606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34:30:040003:6</text:p>
          </table:table-cell>
          <table:covered-table-cell/>
          <table:table-cell office:value-type="float" office:value="427966" table:style-name="ce13">
            <text:p>427966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7">
            <text:p>04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9:0508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30:04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30:04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30:0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30:04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30:04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30:04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20">
            <text:p>34:30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8EA1870197820928F1A137021D0924B9952A769FC1384F4507FCA94FDB61270DC7B3EE010FC6B4C2EF233EEE520D09103FB641C5D6A567AC24CB22C64394D7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13T06:25:38Z</meta:creation-date>
    <dc:date>2025-05-13T07:45:50Z</dc:date>
  </office:meta>
</office:document-meta>
</file>