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01</text:p>
          </table:table-cell>
          <table:table-cell table:number-columns-repeated="4" table:style-name="ce9"/>
          <table:table-cell office:value-type="string" table:style-name="ce11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6" table:style-name="ce16">
            <text:p>2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4265</text:p>
          </table:table-cell>
          <table:covered-table-cell/>
          <table:table-cell office:value-type="float" office:value="2974028.75" table:style-name="ce19">
            <text:p>2974028,7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4528</text:p>
          </table:table-cell>
          <table:covered-table-cell/>
          <table:table-cell office:value-type="float" office:value="1902256.79" table:style-name="ce19">
            <text:p>1902256,7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1:040001:2723</text:p>
          </table:table-cell>
          <table:covered-table-cell/>
          <table:table-cell office:value-type="float" office:value="8474177.5899999999" table:style-name="ce19">
            <text:p>8474177,5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1:040001:4532</text:p>
          </table:table-cell>
          <table:covered-table-cell/>
          <table:table-cell office:value-type="float" office:value="8399563.5700000003" table:style-name="ce19">
            <text:p>8399563,5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40001:4937</text:p>
          </table:table-cell>
          <table:covered-table-cell/>
          <table:table-cell office:value-type="float" office:value="540940.9" table:style-name="ce19">
            <text:p>540940,9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1:040002:1271</text:p>
          </table:table-cell>
          <table:covered-table-cell/>
          <table:table-cell office:value-type="float" office:value="758179.55" table:style-name="ce19">
            <text:p>758179,5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1:040004:617</text:p>
          </table:table-cell>
          <table:covered-table-cell/>
          <table:table-cell office:value-type="float" office:value="669044.72" table:style-name="ce19">
            <text:p>669044,7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40004:626</text:p>
          </table:table-cell>
          <table:covered-table-cell/>
          <table:table-cell office:value-type="float" office:value="346333.7" table:style-name="ce19">
            <text:p>346333,7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70006:1155</text:p>
          </table:table-cell>
          <table:covered-table-cell/>
          <table:table-cell office:value-type="float" office:value="11156225.890000001" table:style-name="ce19">
            <text:p>11156225,8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2:3173</text:p>
          </table:table-cell>
          <table:covered-table-cell/>
          <table:table-cell office:value-type="float" office:value="619151.88" table:style-name="ce19">
            <text:p>619151,8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4:14231</text:p>
          </table:table-cell>
          <table:covered-table-cell/>
          <table:table-cell office:value-type="float" office:value="1112787.6299999999" table:style-name="ce19">
            <text:p>1112787,6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6:1843</text:p>
          </table:table-cell>
          <table:covered-table-cell/>
          <table:table-cell office:value-type="float" office:value="252184.25" table:style-name="ce19">
            <text:p>252184,2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5:2498</text:p>
          </table:table-cell>
          <table:covered-table-cell/>
          <table:table-cell office:value-type="float" office:value="980770.98" table:style-name="ce19">
            <text:p>980770,9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2733</text:p>
          </table:table-cell>
          <table:covered-table-cell/>
          <table:table-cell office:value-type="float" office:value="744541.13" table:style-name="ce19">
            <text:p>744541,1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3480</text:p>
          </table:table-cell>
          <table:covered-table-cell/>
          <table:table-cell office:value-type="float" office:value="1376462.59" table:style-name="ce19">
            <text:p>1376462,5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70005:286</text:p>
          </table:table-cell>
          <table:covered-table-cell/>
          <table:table-cell office:value-type="float" office:value="158036.37" table:style-name="ce19">
            <text:p>158036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70005:287</text:p>
          </table:table-cell>
          <table:covered-table-cell/>
          <table:table-cell office:value-type="float" office:value="213357.65" table:style-name="ce19">
            <text:p>213357,6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50101:651</text:p>
          </table:table-cell>
          <table:covered-table-cell/>
          <table:table-cell office:value-type="float" office:value="1701266.26" table:style-name="ce19">
            <text:p>1701266,2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3:1001</text:p>
          </table:table-cell>
          <table:covered-table-cell/>
          <table:table-cell office:value-type="float" office:value="23091896.120000001" table:style-name="ce19">
            <text:p>23091896,1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04:1279</text:p>
          </table:table-cell>
          <table:covered-table-cell/>
          <table:table-cell office:value-type="float" office:value="22204643.920000002" table:style-name="ce19">
            <text:p>22204643,9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0:1717</text:p>
          </table:table-cell>
          <table:covered-table-cell/>
          <table:table-cell office:value-type="float" office:value="814006.51" table:style-name="ce19">
            <text:p>814006,5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0:1718</text:p>
          </table:table-cell>
          <table:covered-table-cell/>
          <table:table-cell office:value-type="float" office:value="948264.07" table:style-name="ce19">
            <text:p>948264,0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0:1720</text:p>
          </table:table-cell>
          <table:covered-table-cell/>
          <table:table-cell office:value-type="float" office:value="909340.61" table:style-name="ce19">
            <text:p>909340,6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10:1724</text:p>
          </table:table-cell>
          <table:covered-table-cell/>
          <table:table-cell office:value-type="float" office:value="935007.48" table:style-name="ce19">
            <text:p>935007,4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0:1725</text:p>
          </table:table-cell>
          <table:covered-table-cell/>
          <table:table-cell office:value-type="float" office:value="814867.04" table:style-name="ce19">
            <text:p>814867,0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00000:1309</text:p>
          </table:table-cell>
          <table:covered-table-cell/>
          <table:table-cell office:value-type="float" office:value="9656335.9499999993" table:style-name="ce19">
            <text:p>9656335,9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70003:7324</text:p>
          </table:table-cell>
          <table:covered-table-cell/>
          <table:table-cell office:value-type="float" office:value="354062.37" table:style-name="ce19">
            <text:p>354062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11034</text:p>
          </table:table-cell>
          <table:covered-table-cell/>
          <table:table-cell office:value-type="float" office:value="19962630.870000001" table:style-name="ce19">
            <text:p>19962630,8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11625</text:p>
          </table:table-cell>
          <table:covered-table-cell/>
          <table:table-cell office:value-type="float" office:value="9651514.9199999999" table:style-name="ce19">
            <text:p>9651514,9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11656</text:p>
          </table:table-cell>
          <table:covered-table-cell/>
          <table:table-cell office:value-type="float" office:value="8567053.25" table:style-name="ce19">
            <text:p>8567053,2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11780</text:p>
          </table:table-cell>
          <table:covered-table-cell/>
          <table:table-cell office:value-type="float" office:value="9764035.0999999996" table:style-name="ce19">
            <text:p>9764035,1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7:080002:11795</text:p>
          </table:table-cell>
          <table:covered-table-cell/>
          <table:table-cell office:value-type="float" office:value="9934755.3599999994" table:style-name="ce19">
            <text:p>9934755,3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6691</text:p>
          </table:table-cell>
          <table:covered-table-cell/>
          <table:table-cell office:value-type="float" office:value="57034148.200000003" table:style-name="ce19">
            <text:p>57034148,2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7091</text:p>
          </table:table-cell>
          <table:covered-table-cell/>
          <table:table-cell office:value-type="float" office:value="19931590.82" table:style-name="ce19">
            <text:p>19931590,8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7339</text:p>
          </table:table-cell>
          <table:covered-table-cell/>
          <table:table-cell office:value-type="float" office:value="85153387.099999994" table:style-name="ce19">
            <text:p>85153387,1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080002:8816</text:p>
          </table:table-cell>
          <table:covered-table-cell/>
          <table:table-cell office:value-type="float" office:value="9603014.8499999996" table:style-name="ce19">
            <text:p>9603014,8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2:9595</text:p>
          </table:table-cell>
          <table:covered-table-cell/>
          <table:table-cell office:value-type="float" office:value="8852960.5999999996" table:style-name="ce19">
            <text:p>8852960,6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080002:9645</text:p>
          </table:table-cell>
          <table:covered-table-cell/>
          <table:table-cell office:value-type="float" office:value="8506913.1500000004" table:style-name="ce19">
            <text:p>8506913,1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120109:908</text:p>
          </table:table-cell>
          <table:covered-table-cell/>
          <table:table-cell office:value-type="float" office:value="856588.49" table:style-name="ce19">
            <text:p>856588,4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1:1398</text:p>
          </table:table-cell>
          <table:covered-table-cell/>
          <table:table-cell office:value-type="float" office:value="1019353.17" table:style-name="ce19">
            <text:p>1019353,1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10912:206</text:p>
          </table:table-cell>
          <table:covered-table-cell/>
          <table:table-cell office:value-type="float" office:value="1851272.72" table:style-name="ce19">
            <text:p>1851272,7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30002:2109</text:p>
          </table:table-cell>
          <table:covered-table-cell/>
          <table:table-cell office:value-type="float" office:value="367430.18" table:style-name="ce19">
            <text:p>367430,1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200004:1448</text:p>
          </table:table-cell>
          <table:covered-table-cell/>
          <table:table-cell office:value-type="float" office:value="508421.79" table:style-name="ce19">
            <text:p>508421,7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1:070001:2511</text:p>
          </table:table-cell>
          <table:covered-table-cell/>
          <table:table-cell office:value-type="float" office:value="8190503.4100000001" table:style-name="ce19">
            <text:p>8190503,4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1:080003:4910</text:p>
          </table:table-cell>
          <table:covered-table-cell/>
          <table:table-cell office:value-type="float" office:value="591755.53" table:style-name="ce19">
            <text:p>591755,5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90203:197</text:p>
          </table:table-cell>
          <table:covered-table-cell/>
          <table:table-cell office:value-type="float" office:value="1393400.75" table:style-name="ce19">
            <text:p>1393400,7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7:000000:1002</text:p>
          </table:table-cell>
          <table:covered-table-cell/>
          <table:table-cell office:value-type="float" office:value="3651328.06" table:style-name="ce19">
            <text:p>3651328,0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7:070001:4405</text:p>
          </table:table-cell>
          <table:covered-table-cell/>
          <table:table-cell office:value-type="float" office:value="10011183.6" table:style-name="ce19">
            <text:p>10011183,6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090006:488</text:p>
          </table:table-cell>
          <table:covered-table-cell/>
          <table:table-cell office:value-type="float" office:value="522118.09" table:style-name="ce19">
            <text:p>522118,0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090006:719</text:p>
          </table:table-cell>
          <table:covered-table-cell/>
          <table:table-cell office:value-type="float" office:value="484707.51" table:style-name="ce19">
            <text:p>484707,5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10002:831</text:p>
          </table:table-cell>
          <table:covered-table-cell/>
          <table:table-cell office:value-type="float" office:value="475256.34" table:style-name="ce19">
            <text:p>475256,3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0:030101:940</text:p>
          </table:table-cell>
          <table:covered-table-cell/>
          <table:table-cell office:value-type="float" office:value="355273" table:style-name="ce19">
            <text:p>355273,0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0:030102:2790</text:p>
          </table:table-cell>
          <table:covered-table-cell/>
          <table:table-cell office:value-type="float" office:value="240732.95" table:style-name="ce19">
            <text:p>240732,9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00000:1826</text:p>
          </table:table-cell>
          <table:covered-table-cell/>
          <table:table-cell office:value-type="float" office:value="530257.73" table:style-name="ce19">
            <text:p>530257,7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110001:789</text:p>
          </table:table-cell>
          <table:covered-table-cell/>
          <table:table-cell office:value-type="float" office:value="375047.09" table:style-name="ce19">
            <text:p>375047,0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90050:371</text:p>
          </table:table-cell>
          <table:covered-table-cell/>
          <table:table-cell office:value-type="float" office:value="581183.37" table:style-name="ce19">
            <text:p>581183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00000:860</text:p>
          </table:table-cell>
          <table:covered-table-cell/>
          <table:table-cell office:value-type="float" office:value="702677.11" table:style-name="ce19">
            <text:p>702677,1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41901:661</text:p>
          </table:table-cell>
          <table:covered-table-cell/>
          <table:table-cell office:value-type="float" office:value="177424.08" table:style-name="ce19">
            <text:p>177424,0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50701:3449</text:p>
          </table:table-cell>
          <table:covered-table-cell/>
          <table:table-cell office:value-type="float" office:value="1440176.85" table:style-name="ce19">
            <text:p>1440176,8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020001:132</text:p>
          </table:table-cell>
          <table:covered-table-cell/>
          <table:table-cell office:value-type="float" office:value="383988.4" table:style-name="ce19">
            <text:p>383988,4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7:160102:4359</text:p>
          </table:table-cell>
          <table:covered-table-cell/>
          <table:table-cell office:value-type="float" office:value="445162.89" table:style-name="ce19">
            <text:p>445162,8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60102:4360</text:p>
          </table:table-cell>
          <table:covered-table-cell/>
          <table:table-cell office:value-type="float" office:value="574947.99" table:style-name="ce19">
            <text:p>574947,9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6:1831</text:p>
          </table:table-cell>
          <table:covered-table-cell/>
          <table:table-cell office:value-type="float" office:value="4298252.04" table:style-name="ce19">
            <text:p>4298252,0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6:1833</text:p>
          </table:table-cell>
          <table:covered-table-cell/>
          <table:table-cell office:value-type="float" office:value="3917942.4" table:style-name="ce19">
            <text:p>3917942,4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70006:1834</text:p>
          </table:table-cell>
          <table:covered-table-cell/>
          <table:table-cell office:value-type="float" office:value="4020879.13" table:style-name="ce19">
            <text:p>4020879,1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70007:5198</text:p>
          </table:table-cell>
          <table:covered-table-cell/>
          <table:table-cell office:value-type="float" office:value="1525425.78" table:style-name="ce19">
            <text:p>1525425,7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06:2589</text:p>
          </table:table-cell>
          <table:covered-table-cell/>
          <table:table-cell office:value-type="float" office:value="4130222.23" table:style-name="ce19">
            <text:p>4130222,2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12:1636</text:p>
          </table:table-cell>
          <table:covered-table-cell/>
          <table:table-cell office:value-type="float" office:value="107768.94" table:style-name="ce19">
            <text:p>107768,9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10005:1384</text:p>
          </table:table-cell>
          <table:covered-table-cell/>
          <table:table-cell office:value-type="float" office:value="411700.11" table:style-name="ce19">
            <text:p>411700,1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20004:2334</text:p>
          </table:table-cell>
          <table:covered-table-cell/>
          <table:table-cell office:value-type="float" office:value="768542.44" table:style-name="ce19">
            <text:p>768542,4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20004:2335</text:p>
          </table:table-cell>
          <table:covered-table-cell/>
          <table:table-cell office:value-type="float" office:value="724503.96" table:style-name="ce19">
            <text:p>724503,9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40014:1729</text:p>
          </table:table-cell>
          <table:covered-table-cell/>
          <table:table-cell office:value-type="float" office:value="1023514.57" table:style-name="ce19">
            <text:p>1023514,5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070002:491</text:p>
          </table:table-cell>
          <table:covered-table-cell/>
          <table:table-cell office:value-type="float" office:value="279537.21999999997" table:style-name="ce19">
            <text:p>279537,2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50001:2899</text:p>
          </table:table-cell>
          <table:covered-table-cell/>
          <table:table-cell office:value-type="float" office:value="18189889.969999999" table:style-name="ce19">
            <text:p>18189889,9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50001:2900</text:p>
          </table:table-cell>
          <table:covered-table-cell/>
          <table:table-cell office:value-type="float" office:value="18189889.969999999" table:style-name="ce19">
            <text:p>18189889,9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1:200001:2224</text:p>
          </table:table-cell>
          <table:covered-table-cell/>
          <table:table-cell office:value-type="float" office:value="558408.68999999994" table:style-name="ce19">
            <text:p>558408,6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3:010002:1676</text:p>
          </table:table-cell>
          <table:covered-table-cell/>
          <table:table-cell office:value-type="float" office:value="1784626.2" table:style-name="ce19">
            <text:p>1784626,2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03:952</text:p>
          </table:table-cell>
          <table:covered-table-cell/>
          <table:table-cell office:value-type="float" office:value="2403676.35" table:style-name="ce19">
            <text:p>2403676,3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10:1057</text:p>
          </table:table-cell>
          <table:covered-table-cell/>
          <table:table-cell office:value-type="float" office:value="322190.44" table:style-name="ce19">
            <text:p>322190,4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16:776</text:p>
          </table:table-cell>
          <table:covered-table-cell/>
          <table:table-cell office:value-type="float" office:value="186969.77" table:style-name="ce19">
            <text:p>186969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3:2791</text:p>
          </table:table-cell>
          <table:covered-table-cell/>
          <table:table-cell office:value-type="float" office:value="198684.1" table:style-name="ce19">
            <text:p>198684,1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33:2792</text:p>
          </table:table-cell>
          <table:covered-table-cell/>
          <table:table-cell office:value-type="float" office:value="366491.62" table:style-name="ce19">
            <text:p>366491,6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51:1508</text:p>
          </table:table-cell>
          <table:covered-table-cell/>
          <table:table-cell office:value-type="float" office:value="2405739.23" table:style-name="ce19">
            <text:p>2405739,2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61:1224</text:p>
          </table:table-cell>
          <table:covered-table-cell/>
          <table:table-cell office:value-type="float" office:value="254060.62" table:style-name="ce19">
            <text:p>254060,6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8:1159</text:p>
          </table:table-cell>
          <table:covered-table-cell/>
          <table:table-cell office:value-type="float" office:value="107212.85" table:style-name="ce19">
            <text:p>107212,8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86:3209</text:p>
          </table:table-cell>
          <table:covered-table-cell/>
          <table:table-cell office:value-type="float" office:value="2520304.61" table:style-name="ce19">
            <text:p>2520304,6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101:622</text:p>
          </table:table-cell>
          <table:covered-table-cell/>
          <table:table-cell office:value-type="float" office:value="1152976.05" table:style-name="ce19">
            <text:p>1152976,0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101:623</text:p>
          </table:table-cell>
          <table:covered-table-cell/>
          <table:table-cell office:value-type="float" office:value="755633.75" table:style-name="ce19">
            <text:p>755633,7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101:624</text:p>
          </table:table-cell>
          <table:covered-table-cell/>
          <table:table-cell office:value-type="float" office:value="1857843.71" table:style-name="ce19">
            <text:p>1857843,7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03:1447</text:p>
          </table:table-cell>
          <table:covered-table-cell/>
          <table:table-cell office:value-type="float" office:value="176991.6" table:style-name="ce19">
            <text:p>176991,6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36:446</text:p>
          </table:table-cell>
          <table:covered-table-cell/>
          <table:table-cell office:value-type="float" office:value="2803828.37" table:style-name="ce19">
            <text:p>2803828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56:18</text:p>
          </table:table-cell>
          <table:covered-table-cell/>
          <table:table-cell office:value-type="float" office:value="29515803.440000001" table:style-name="ce19">
            <text:p>29515803,4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11805</text:p>
          </table:table-cell>
          <table:covered-table-cell/>
          <table:table-cell office:value-type="float" office:value="371779.94" table:style-name="ce19">
            <text:p>371779,9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81:914</text:p>
          </table:table-cell>
          <table:covered-table-cell/>
          <table:table-cell office:value-type="float" office:value="186217.91" table:style-name="ce19">
            <text:p>186217,9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04:3108</text:p>
          </table:table-cell>
          <table:covered-table-cell/>
          <table:table-cell office:value-type="float" office:value="307504.65000000002" table:style-name="ce19">
            <text:p>307504,6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113:750</text:p>
          </table:table-cell>
          <table:covered-table-cell/>
          <table:table-cell office:value-type="float" office:value="444272.1" table:style-name="ce19">
            <text:p>444272,1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122:115</text:p>
          </table:table-cell>
          <table:covered-table-cell/>
          <table:table-cell office:value-type="float" office:value="1379993.77" table:style-name="ce19">
            <text:p>1379993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25:555</text:p>
          </table:table-cell>
          <table:covered-table-cell/>
          <table:table-cell office:value-type="float" office:value="2007390.92" table:style-name="ce19">
            <text:p>2007390,9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22:8346</text:p>
          </table:table-cell>
          <table:covered-table-cell/>
          <table:table-cell office:value-type="float" office:value="2376060.89" table:style-name="ce19">
            <text:p>2376060,8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36:1686</text:p>
          </table:table-cell>
          <table:covered-table-cell/>
          <table:table-cell office:value-type="float" office:value="339556.46" table:style-name="ce19">
            <text:p>339556,4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07:701</text:p>
          </table:table-cell>
          <table:covered-table-cell/>
          <table:table-cell office:value-type="float" office:value="82384.2" table:style-name="ce19">
            <text:p>82384,2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07:702</text:p>
          </table:table-cell>
          <table:covered-table-cell/>
          <table:table-cell office:value-type="float" office:value="216258.53" table:style-name="ce19">
            <text:p>216258,5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17:1253</text:p>
          </table:table-cell>
          <table:covered-table-cell/>
          <table:table-cell office:value-type="float" office:value="1421333.95" table:style-name="ce19">
            <text:p>1421333,9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46:230</text:p>
          </table:table-cell>
          <table:covered-table-cell/>
          <table:table-cell office:value-type="float" office:value="330479.25" table:style-name="ce19">
            <text:p>330479,2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46:231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46:232</text:p>
          </table:table-cell>
          <table:covered-table-cell/>
          <table:table-cell office:value-type="float" office:value="335006.37" table:style-name="ce19">
            <text:p>335006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6:233</text:p>
          </table:table-cell>
          <table:covered-table-cell/>
          <table:table-cell office:value-type="float" office:value="164334.20000000001" table:style-name="ce19">
            <text:p>164334,2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63:344</text:p>
          </table:table-cell>
          <table:covered-table-cell/>
          <table:table-cell office:value-type="float" office:value="270083.11" table:style-name="ce19">
            <text:p>270083,1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04:3835</text:p>
          </table:table-cell>
          <table:covered-table-cell/>
          <table:table-cell office:value-type="float" office:value="2149074" table:style-name="ce19">
            <text:p>2149074,0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04:4073</text:p>
          </table:table-cell>
          <table:covered-table-cell/>
          <table:table-cell office:value-type="float" office:value="3121302.83" table:style-name="ce19">
            <text:p>3121302,8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04:4074</text:p>
          </table:table-cell>
          <table:covered-table-cell/>
          <table:table-cell office:value-type="float" office:value="3138740.28" table:style-name="ce19">
            <text:p>3138740,2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04:4076</text:p>
          </table:table-cell>
          <table:covered-table-cell/>
          <table:table-cell office:value-type="float" office:value="3803062.42" table:style-name="ce19">
            <text:p>3803062,4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04:4079</text:p>
          </table:table-cell>
          <table:covered-table-cell/>
          <table:table-cell office:value-type="float" office:value="3836228.66" table:style-name="ce19">
            <text:p>3836228,6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4:4080</text:p>
          </table:table-cell>
          <table:covered-table-cell/>
          <table:table-cell office:value-type="float" office:value="3847284.07" table:style-name="ce19">
            <text:p>3847284,0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04:4082</text:p>
          </table:table-cell>
          <table:covered-table-cell/>
          <table:table-cell office:value-type="float" office:value="3121302.83" table:style-name="ce19">
            <text:p>3121302,8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04:4083</text:p>
          </table:table-cell>
          <table:covered-table-cell/>
          <table:table-cell office:value-type="float" office:value="3132927.8" table:style-name="ce19">
            <text:p>3132927,8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04:4084</text:p>
          </table:table-cell>
          <table:covered-table-cell/>
          <table:table-cell office:value-type="float" office:value="3841756.37" table:style-name="ce19">
            <text:p>3841756,3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04:4085</text:p>
          </table:table-cell>
          <table:covered-table-cell/>
          <table:table-cell office:value-type="float" office:value="3814117.83" table:style-name="ce19">
            <text:p>3814117,8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04:4086</text:p>
          </table:table-cell>
          <table:covered-table-cell/>
          <table:table-cell office:value-type="float" office:value="3132927.8" table:style-name="ce19">
            <text:p>3132927,8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04:4088</text:p>
          </table:table-cell>
          <table:covered-table-cell/>
          <table:table-cell office:value-type="float" office:value="3863867.19" table:style-name="ce19">
            <text:p>3863867,1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04:4116</text:p>
          </table:table-cell>
          <table:covered-table-cell/>
          <table:table-cell office:value-type="float" office:value="4844526.76" table:style-name="ce19">
            <text:p>4844526,7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04:4160</text:p>
          </table:table-cell>
          <table:covered-table-cell/>
          <table:table-cell office:value-type="float" office:value="3469471.7" table:style-name="ce19">
            <text:p>3469471,7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04:4183</text:p>
          </table:table-cell>
          <table:covered-table-cell/>
          <table:table-cell office:value-type="float" office:value="2167083" table:style-name="ce19">
            <text:p>2167083,0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04:4225</text:p>
          </table:table-cell>
          <table:covered-table-cell/>
          <table:table-cell office:value-type="float" office:value="2143071" table:style-name="ce19">
            <text:p>2143071,0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04:4227</text:p>
          </table:table-cell>
          <table:covered-table-cell/>
          <table:table-cell office:value-type="float" office:value="2685366.68" table:style-name="ce19">
            <text:p>2685366,6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4:8658</text:p>
          </table:table-cell>
          <table:covered-table-cell/>
          <table:table-cell office:value-type="float" office:value="2090763.15" table:style-name="ce19">
            <text:p>2090763,1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8:3636</text:p>
          </table:table-cell>
          <table:covered-table-cell/>
          <table:table-cell office:value-type="float" office:value="166430.76999999999" table:style-name="ce19">
            <text:p>166430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35:8864</text:p>
          </table:table-cell>
          <table:covered-table-cell/>
          <table:table-cell office:value-type="float" office:value="3812459.05" table:style-name="ce19">
            <text:p>3812459,0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44:3209</text:p>
          </table:table-cell>
          <table:covered-table-cell/>
          <table:table-cell office:value-type="float" office:value="2727014.08" table:style-name="ce19">
            <text:p>2727014,0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01:15619</text:p>
          </table:table-cell>
          <table:covered-table-cell/>
          <table:table-cell office:value-type="float" office:value="1639875.07" table:style-name="ce19">
            <text:p>1639875,0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5:4154</text:p>
          </table:table-cell>
          <table:covered-table-cell/>
          <table:table-cell office:value-type="float" office:value="2219311.7200000002" table:style-name="ce19">
            <text:p>2219311,7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22:612</text:p>
          </table:table-cell>
          <table:covered-table-cell/>
          <table:table-cell office:value-type="float" office:value="86779.05" table:style-name="ce19">
            <text:p>86779,0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22:613</text:p>
          </table:table-cell>
          <table:covered-table-cell/>
          <table:table-cell office:value-type="float" office:value="109853.25" table:style-name="ce19">
            <text:p>109853,2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80090:644</text:p>
          </table:table-cell>
          <table:covered-table-cell/>
          <table:table-cell office:value-type="float" office:value="361322.39" table:style-name="ce19">
            <text:p>361322,3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80099:898</text:p>
          </table:table-cell>
          <table:covered-table-cell/>
          <table:table-cell office:value-type="float" office:value="1779269.77" table:style-name="ce19">
            <text:p>1779269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39281</text:p>
          </table:table-cell>
          <table:covered-table-cell/>
          <table:table-cell office:value-type="float" office:value="1641863.23" table:style-name="ce19">
            <text:p>1641863,2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10102:2039</text:p>
          </table:table-cell>
          <table:covered-table-cell/>
          <table:table-cell office:value-type="float" office:value="1046727.74" table:style-name="ce19">
            <text:p>1046727,7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10107:987</text:p>
          </table:table-cell>
          <table:covered-table-cell/>
          <table:table-cell office:value-type="float" office:value="1360901.71" table:style-name="ce19">
            <text:p>1360901,7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20102:6506</text:p>
          </table:table-cell>
          <table:covered-table-cell/>
          <table:table-cell office:value-type="float" office:value="1384786.34" table:style-name="ce19">
            <text:p>1384786,3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20104:1766</text:p>
          </table:table-cell>
          <table:covered-table-cell/>
          <table:table-cell office:value-type="float" office:value="2458896.2999999998" table:style-name="ce19">
            <text:p>2458896,3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20104:909</text:p>
          </table:table-cell>
          <table:covered-table-cell/>
          <table:table-cell office:value-type="float" office:value="441103.7" table:style-name="ce19">
            <text:p>441103,7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20201:3482</text:p>
          </table:table-cell>
          <table:covered-table-cell/>
          <table:table-cell office:value-type="float" office:value="395517.05" table:style-name="ce19">
            <text:p>395517,0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20206:972</text:p>
          </table:table-cell>
          <table:covered-table-cell/>
          <table:table-cell office:value-type="float" office:value="13671526.789999999" table:style-name="ce19">
            <text:p>13671526,7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206:973</text:p>
          </table:table-cell>
          <table:covered-table-cell/>
          <table:table-cell office:value-type="float" office:value="25761308.329999998" table:style-name="ce19">
            <text:p>25761308,3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206:974</text:p>
          </table:table-cell>
          <table:covered-table-cell/>
          <table:table-cell office:value-type="float" office:value="4135252.81" table:style-name="ce19">
            <text:p>4135252,81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206:975</text:p>
          </table:table-cell>
          <table:covered-table-cell/>
          <table:table-cell office:value-type="float" office:value="2051803.5" table:style-name="ce19">
            <text:p>2051803,5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206:976</text:p>
          </table:table-cell>
          <table:covered-table-cell/>
          <table:table-cell office:value-type="float" office:value="746548.22" table:style-name="ce19">
            <text:p>746548,2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206:977</text:p>
          </table:table-cell>
          <table:covered-table-cell/>
          <table:table-cell office:value-type="float" office:value="4187104.53" table:style-name="ce19">
            <text:p>4187104,5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206:978</text:p>
          </table:table-cell>
          <table:covered-table-cell/>
          <table:table-cell office:value-type="float" office:value="10581515.92" table:style-name="ce19">
            <text:p>10581515,9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206:979</text:p>
          </table:table-cell>
          <table:covered-table-cell/>
          <table:table-cell office:value-type="float" office:value="12628991.539999999" table:style-name="ce19">
            <text:p>12628991,5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101:7664</text:p>
          </table:table-cell>
          <table:covered-table-cell/>
          <table:table-cell office:value-type="float" office:value="870437.33" table:style-name="ce19">
            <text:p>870437,3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1:7665</text:p>
          </table:table-cell>
          <table:covered-table-cell/>
          <table:table-cell office:value-type="float" office:value="611876.63" table:style-name="ce19">
            <text:p>611876,6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02:2922</text:p>
          </table:table-cell>
          <table:covered-table-cell/>
          <table:table-cell office:value-type="float" office:value="1446636.06" table:style-name="ce19">
            <text:p>1446636,0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02:4073</text:p>
          </table:table-cell>
          <table:covered-table-cell/>
          <table:table-cell office:value-type="float" office:value="848666.62" table:style-name="ce19">
            <text:p>848666,6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2:4550</text:p>
          </table:table-cell>
          <table:covered-table-cell/>
          <table:table-cell office:value-type="float" office:value="4317555.87" table:style-name="ce19">
            <text:p>4317555,8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6:6164</text:p>
          </table:table-cell>
          <table:covered-table-cell/>
          <table:table-cell office:value-type="float" office:value="2928776.48" table:style-name="ce19">
            <text:p>2928776,4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15:4838</text:p>
          </table:table-cell>
          <table:covered-table-cell/>
          <table:table-cell office:value-type="float" office:value="2665905.77" table:style-name="ce19">
            <text:p>2665905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0:10585</text:p>
          </table:table-cell>
          <table:covered-table-cell/>
          <table:table-cell office:value-type="float" office:value="2320320.38" table:style-name="ce19">
            <text:p>2320320,3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2:11561</text:p>
          </table:table-cell>
          <table:covered-table-cell/>
          <table:table-cell office:value-type="float" office:value="2266135.89" table:style-name="ce19">
            <text:p>2266135,89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2:22636</text:p>
          </table:table-cell>
          <table:covered-table-cell/>
          <table:table-cell office:value-type="float" office:value="1898562.24" table:style-name="ce19">
            <text:p>1898562,2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3:13231</text:p>
          </table:table-cell>
          <table:covered-table-cell/>
          <table:table-cell office:value-type="float" office:value="1282857.72" table:style-name="ce19">
            <text:p>1282857,7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15:17030</text:p>
          </table:table-cell>
          <table:covered-table-cell/>
          <table:table-cell office:value-type="float" office:value="3072359.38" table:style-name="ce19">
            <text:p>3072359,3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19:852</text:p>
          </table:table-cell>
          <table:covered-table-cell/>
          <table:table-cell office:value-type="float" office:value="2257481.4500000002" table:style-name="ce19">
            <text:p>2257481,4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1893</text:p>
          </table:table-cell>
          <table:covered-table-cell/>
          <table:table-cell office:value-type="float" office:value="2655699.8199999998" table:style-name="ce19">
            <text:p>2655699,8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6:000010:15199</text:p>
          </table:table-cell>
          <table:covered-table-cell/>
          <table:table-cell office:value-type="float" office:value="1173493.8" table:style-name="ce19">
            <text:p>1173493,8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6:000010:1661</text:p>
          </table:table-cell>
          <table:covered-table-cell/>
          <table:table-cell office:value-type="float" office:value="1584930.42" table:style-name="ce19">
            <text:p>1584930,4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10:865</text:p>
          </table:table-cell>
          <table:covered-table-cell/>
          <table:table-cell office:value-type="float" office:value="60198555.450000003" table:style-name="ce19">
            <text:p>60198555,4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16:1950</text:p>
          </table:table-cell>
          <table:covered-table-cell/>
          <table:table-cell office:value-type="float" office:value="929420.46" table:style-name="ce19">
            <text:p>929420,4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9:2335</text:p>
          </table:table-cell>
          <table:covered-table-cell/>
          <table:table-cell office:value-type="float" office:value="912582.1" table:style-name="ce19">
            <text:p>912582,1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7:010131:230</text:p>
          </table:table-cell>
          <table:covered-table-cell/>
          <table:table-cell office:value-type="float" office:value="1117442.1499999999" table:style-name="ce19">
            <text:p>1117442,15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7:010228:134</text:p>
          </table:table-cell>
          <table:covered-table-cell/>
          <table:table-cell office:value-type="float" office:value="2231607.56" table:style-name="ce19">
            <text:p>2231607,56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8:050301:135</text:p>
          </table:table-cell>
          <table:covered-table-cell/>
          <table:table-cell office:value-type="float" office:value="852222.54" table:style-name="ce19">
            <text:p>852222,5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8:050313:208</text:p>
          </table:table-cell>
          <table:covered-table-cell/>
          <table:table-cell office:value-type="float" office:value="1271398.6299999999" table:style-name="ce19">
            <text:p>1271398,63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8:060102:290</text:p>
          </table:table-cell>
          <table:covered-table-cell/>
          <table:table-cell office:value-type="float" office:value="641502.4" table:style-name="ce19">
            <text:p>641502,4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8:060204:180</text:p>
          </table:table-cell>
          <table:covered-table-cell/>
          <table:table-cell office:value-type="float" office:value="1323777.82" table:style-name="ce19">
            <text:p>1323777,82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9:000021:1370</text:p>
          </table:table-cell>
          <table:covered-table-cell/>
          <table:table-cell office:value-type="float" office:value="156654647.03999999" table:style-name="ce19">
            <text:p>156654647,04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9:000021:287</text:p>
          </table:table-cell>
          <table:covered-table-cell/>
          <table:table-cell office:value-type="float" office:value="123240554.58" table:style-name="ce19">
            <text:p>123240554,58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9:000024:180</text:p>
          </table:table-cell>
          <table:covered-table-cell/>
          <table:table-cell office:value-type="float" office:value="79522838.769999996" table:style-name="ce19">
            <text:p>79522838,77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1">
            <text:p>34:39:000031:433</text:p>
          </table:table-cell>
          <table:covered-table-cell/>
          <table:table-cell office:value-type="float" office:value="34244050.799999997" table:style-name="ce21">
            <text:p>34244050,80</text:p>
          </table:table-cell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6">
            <text:p>06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7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40001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12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3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09:11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5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2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2000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6:5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20006:5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5:04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6:220003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6:25000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6:25001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6:25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25001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50010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50010:1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1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1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1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6:250010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50010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50010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50010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50010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50010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0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10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0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1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1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1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1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1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1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1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1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1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1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10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10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1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0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1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10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10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10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0:2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00000:3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00000:3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0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2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3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3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3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3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3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4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4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4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4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4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4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4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4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4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4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5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5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50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50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6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8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8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8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8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8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8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8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8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8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8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8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8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8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8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8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8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8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8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8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8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8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8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8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8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9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9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20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21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22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2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22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22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22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2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23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23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6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7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9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40101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4010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401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402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40202: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50102: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501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501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501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501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501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5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5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5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501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60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70104: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0011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100113: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1010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1010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101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1010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10105: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101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1010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1010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1010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1010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1010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1010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1010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1010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101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10107: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1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101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101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101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1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1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1201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1201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1201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102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102: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1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102: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102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102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120102: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1201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1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201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201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120102: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1201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120109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120109: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120109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20109: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20109: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20109: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20109: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20109: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109: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20109: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120109: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120109: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20109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20109: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20109: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202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20201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202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29: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50: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50: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50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50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5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50: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50: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50: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50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50: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50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21050: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21050: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21050: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21050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21050: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08000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300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1:03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1:080003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1:080003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1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2:16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5:0804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5:08040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7:000000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7:00000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7:00000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7:070001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7:09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7:09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7:090001: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7:090001: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00000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2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2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23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0:03010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0:0301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0:0301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0:03010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0:03010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0:03010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0:03010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0:0301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0:03010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0:03010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0:03010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0:03010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0:03010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0:0301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0:0301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0:03010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0:03010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0:03010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0:03010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0:0301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0:03010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0:03010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0:03010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0:03010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0:03010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0:03010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0:03010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0:03010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0:03010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0:0301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0:030102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0:0301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0:0301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0:03010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0:0301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0:030102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0:030102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0:030102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0:03010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0:030102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0:030102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0:030102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0:030102:2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0:030102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0:030102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0:030102:2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0:030102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0:030102:2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0:03010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0:03010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0:030102:3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0:030102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0:0301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0:0301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05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200001:2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4:080301: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4:170203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3060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7:160102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7:160102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7:160102:3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7:160102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160102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6010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2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7:160102:3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7:160102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7:160102:3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7:16010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7:160102:4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7:160102:4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7:16010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100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7000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7000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7000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05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10008: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100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10023:2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4001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7000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060006: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50001:3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500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000000:2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00000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01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01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01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01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01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01000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0100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01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01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01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0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01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0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010001: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01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01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12000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190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1900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19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190013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19001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190013: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19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19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1900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190013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190013: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2000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20000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1:200001:2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060005: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24:6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4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2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33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43:4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43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43:40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43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3:40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3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3:4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43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4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43:4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4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43:4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43:40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43:40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43:40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43:4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43:4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43:4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4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4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43:4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3:40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43:4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43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43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44: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44: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44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46: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4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47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47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47: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47:2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7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7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7:2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47:2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47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47:8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4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48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48:3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48:3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48:3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48:3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48:3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48:3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48:3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48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48: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49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49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49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49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49:3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49:3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49:3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49:3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49:3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49:3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49:3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49:3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49:3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49:3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51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51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51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5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5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5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5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5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5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5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5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5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5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5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5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5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51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5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5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5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5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5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5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5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5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5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5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5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5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51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5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5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5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5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5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5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5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5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5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5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5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5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51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5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5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5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5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5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51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5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5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5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51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51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5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51:2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51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51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51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51:30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5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52:1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52:30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53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5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5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5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5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5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5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5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5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5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5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5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5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5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6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64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8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83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88:2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9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97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1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2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6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7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7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7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7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7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7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7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7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7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7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7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7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7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7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7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7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7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7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7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7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7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7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7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7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7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7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7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7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7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7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7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7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7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7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7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73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7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7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7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7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7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73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7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7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73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7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7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7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7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7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7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7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7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7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7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7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7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7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7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7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7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7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7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7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7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7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7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7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7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7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7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7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7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7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7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7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7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7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7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7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7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7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7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7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7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7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7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7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7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7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7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7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7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7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7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7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7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7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7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7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7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7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7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7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73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7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7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7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7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7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7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7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7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7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7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7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7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7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7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74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7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7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7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7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74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7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74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7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7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7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7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7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7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7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7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7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7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7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7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7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7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7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7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7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7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7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7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7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7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7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7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7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7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7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7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7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7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7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7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7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7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7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7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7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7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7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7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7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7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7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7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7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7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7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74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7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7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7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7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7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7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7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7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7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7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7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7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7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7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7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7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7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7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7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7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7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7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7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7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7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7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7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7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7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7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7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7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7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7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7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7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7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7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7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7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7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7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7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7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7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7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7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7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7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7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75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7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7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7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7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7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7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7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7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75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7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7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7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7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7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7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7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7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7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7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7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75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75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7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7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7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75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7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7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75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7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7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7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7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7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7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75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7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7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7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7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7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76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7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76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7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7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7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7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76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7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7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7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7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7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7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7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7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7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7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7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7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7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7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7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7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7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7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7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7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76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7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7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7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7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7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7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7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7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7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7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7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7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7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7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7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7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7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7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7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7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7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7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7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7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7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7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7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7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7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7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7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7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7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7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7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7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7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7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7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7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7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7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7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7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7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7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7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7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7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7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7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7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7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7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7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7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7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7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7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7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7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7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7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7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7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7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7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7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7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7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7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7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7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4:3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4:3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4:3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4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4:34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4:3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4:34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4:3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4:3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4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4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4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4:3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4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4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4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4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4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4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4:34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4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4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4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4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4:3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4:3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4:3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4:34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4:34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4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4:3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4:3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4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4:34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4:3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4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4:3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4:3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4:3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4:3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4:3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4:3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4:3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4:3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4:3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4:3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4:35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4:3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4:3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4:3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4:3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4:3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4:3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4:3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4:3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4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4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4:3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4:3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4:35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4:3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4:35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4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4:3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4:3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5:1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7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7: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8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87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88: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8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88: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8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88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8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8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88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88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88: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88:5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88: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88: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88: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88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88:5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8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88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88: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88: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99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1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3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3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1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2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2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22: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5000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500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5002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50042: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0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04:3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04:3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04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04:3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04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04:3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04:3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04:3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0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0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0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0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0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0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0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0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0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0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0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0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0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0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0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0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0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0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0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0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0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0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0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0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0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0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0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0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0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0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0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0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0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0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0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0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0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0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0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0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0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0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0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0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0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0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0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0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0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0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0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0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0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0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0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0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0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0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0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0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0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0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0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0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0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0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0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0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0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0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0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0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0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0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0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0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04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04:3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0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0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0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0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0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0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0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0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0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0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0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0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0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0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0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0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0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0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0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0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0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0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0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0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0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0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0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0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0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0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0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04:3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0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0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0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0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04:3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0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0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0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0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0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0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0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0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0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04:3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0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04:3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04:3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60004:3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6000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60004:3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60004:3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60004:3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60004:3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6000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6000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6000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0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0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0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04:3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0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0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0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0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0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0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0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0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0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0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0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0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0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04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0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04:4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04:4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04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04:4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04:4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04:4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04:41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04:4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04:4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04:4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04:4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04:4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04:4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04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04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04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04:4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0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04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0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0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04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04:4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04:4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04:4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04:4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04:4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0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04:4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04:4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04:4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04:4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04:4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04:4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04:4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04:4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04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04:4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04:4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04:4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04:4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04:4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04:4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04:4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04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0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04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04:4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0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04:4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04:4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04:4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04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04:4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0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04:4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04:4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04:4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04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04:4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14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14:8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14:8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14:8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14:8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60014:8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60014:8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60014:8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60014:8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60014:8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60014:8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60014:8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60014:88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60014:8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60014:8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60014:8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14:8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14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14:8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4:8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8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8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8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8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8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8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8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8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8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8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8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8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8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8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8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8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8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8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89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8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8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8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8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8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8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8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8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8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8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8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8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8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8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8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8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8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89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89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8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89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89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89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8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8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89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89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89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8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89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8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89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8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8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8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8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89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8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8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8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8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8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8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8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8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8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8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8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8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8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8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8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8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8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8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8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8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8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8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8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89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8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8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8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89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8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89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8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8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90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9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90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90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90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90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9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9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9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9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9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9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9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9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9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9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91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9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9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9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9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9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9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91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9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9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9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9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9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9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9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91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9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91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9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91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9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9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9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91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9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9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9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9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9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9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9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91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9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91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9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9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9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91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9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91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9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9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91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9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9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91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91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9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9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9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9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9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9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4:9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4:9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4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4:9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4:9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4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4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4:9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4:9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4:9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4:9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4:9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4:9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4:9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4:9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4:9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4:9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4:9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4:9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4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4:9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4:9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4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4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4:9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4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14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14:9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14:9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14:9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14:9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14:9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14:9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14:9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14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14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14:9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14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14:9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14:9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14:9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14:9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14:9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14:9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14:9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14:9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14:9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14:9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14:9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14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14:9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14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14:9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14:92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14:9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14:9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14:9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14:9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14:9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14:9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14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14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14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14:9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14:9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14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14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14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14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14:9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14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14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14:92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14:9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14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14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14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14:92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14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14:92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14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14:9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14:9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14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14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14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14:9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14:9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14:92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14:9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14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14:9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14:9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14:9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14:9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14:9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14:9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14:9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14:9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14:93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14:9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14:9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14:9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14:93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14:93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14:93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14:9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14:9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14:9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14:93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14:9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14:9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14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14:9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14:9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14:9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14:9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14:9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14:9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14:9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14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14:9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14:9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14:93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14:93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14:93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14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14:9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14:9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14:9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14:9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14:9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14:9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14:9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14:9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14:9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14:9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14:9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14:9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14:9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14:9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14:93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14:9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14:9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14:9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14:9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14:9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14:93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14:9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14:93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14:9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14:9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14:9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14:9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14:9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14:9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14:9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14:9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14:9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14:93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14:9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14:9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14:93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14:9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14:93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14:9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14:9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14:9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14:9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14:9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14:9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14:9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14:9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14:9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14:9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14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14:9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14:9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14:96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14:9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14:9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14:9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14:9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14:9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14:96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14:96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14:9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14:96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14:9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14:96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14:96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14:9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14:96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14:9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14:9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14:96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14:9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14:9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14:9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14:9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14:9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14:9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14:96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14:9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14:9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14:9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14:9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14:9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14:9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14:9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14:9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14:9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14:9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14:9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14:9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14:9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14:9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14:9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14:9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14:9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14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14:9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14:9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14:9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14:9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14:9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14:9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14:9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14:9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14:9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14:9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14:9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14:9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14:9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14:9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14:9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14:9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14:9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14:9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14:9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14:9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14:9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14:9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14:9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14:9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14:9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14:9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14:9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14:9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14:9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14:9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14:9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14:9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14:9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14:9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14:9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14:96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14:9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14:9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14:9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14:9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14:9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14:9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14:9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14:9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14:9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14:9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14:9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14:9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14:9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14:9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14:9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14:9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14:97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14:9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14:9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14:97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14:9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14:9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14:9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14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14:9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14:98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14:9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14:9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14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14:9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14:98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14:9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14:9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14:98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14:98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14:9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4:98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14:98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14:98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14:9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14:9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14:9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14:9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14:98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14:98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14:9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14:9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14:9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14:9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14:98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14:98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14:9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14:9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14:9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14:98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14:9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14:9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14:98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14:9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14:9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14:98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14:9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14:9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14:9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14:9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14:9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14:9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14:98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14:9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14:9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14:9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14:9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14:9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14:9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14:99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14:9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14:9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14:9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14:99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14:99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14:9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14:9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14:9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14:99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14:9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14:99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14:99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14:9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14:9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14:99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14:9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14:9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14:9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14:99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14:9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14:9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14:9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14:9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14:99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14:9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14:99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14:9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14:9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14:9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14:9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14:9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14:9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14:9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16:2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16:3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16:5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16:5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16: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16:5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32: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3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35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35:8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4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01:106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01:106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01:10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01:10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01:10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01:10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01:10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01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01:106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01:106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70001:10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70001:10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70001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70001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70001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01:10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01:10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01:10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01:10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01:10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01:10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01:10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70001:10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70001:10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70001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70001:106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70001:10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70001:10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70001:10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70001:10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70001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70001:106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70001:106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70001:10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70001:106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70001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01:106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01:10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01:10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01:106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01:10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001:10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70001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70001:10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70001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70001:106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70001:10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70001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70001:10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70001:10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70001:14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7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70005:2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7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7001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70016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7005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7005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70056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70056:7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70056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70056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70056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70056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70056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70056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70056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70056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70056: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70056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70056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70056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70056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7010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96:50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2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00000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00000:67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2010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20201:20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19:31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10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14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170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0:20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0:20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0:7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0:7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0:78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0:89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0:9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9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2:21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2:236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2:6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2:6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3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3:9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4:58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3:17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13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15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16:4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17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2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21:8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6:000006:5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6:00001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6:000018:4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6:00002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7:010120: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7:010145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7:010208: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7:010211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7:010213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7:01021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7:01021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7:01029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7:010334:4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8:00000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8:0502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9:000019: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9:000021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9:00002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9:000021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9:000021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9:00002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9:00002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9:00002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9:000021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9:00002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9:00002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9:00002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9:00002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9:00002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9:00002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9:00002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9:00002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9:00002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9:00002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9:00002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9:00002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9:0000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9:00002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9:00002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9:000021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9:000021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9:00002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9:00002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9:00002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9:00002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9:00002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9:00002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9:0000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9:00002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9:0000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9:00002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9:00002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9:00002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9:00002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9:00002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9:00002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9:0000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9:0000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9:00002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9:00002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9:00002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9:00002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9:00002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9:0000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9:00002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9:00002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9:0000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9:00002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9:00002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9:00002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9:00002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9:00002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9:0000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9:0000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9:0000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9:00002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9:00002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9:00002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9:00002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9:00002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9:00002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9:00002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9:00002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9:00002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9:00002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9:00002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9:00002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9:00002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9:00002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9:00002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9:00002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9:00002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9:00002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9:00002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9:00002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9:00002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9:00002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9:00002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9:00002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9:00002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9:00002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9:00002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9:00002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9:00002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9:00002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9:00002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9:00002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9:00002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9:00002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9:000021:1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9:00002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9:000021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9:00002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9:00002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9:000021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9:00002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9:00002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9:000021:1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9:000021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9:00002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9:000021:1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9:000021:1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9:00002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9:00002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9:00002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9:000021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9:00002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9:00002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9:00002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9:00002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9:00002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9:00002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9:00002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9:000021:18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9:00002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9:00002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9:00002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9:00002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9:00002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9:00002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9:000021:18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9:00002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9:00002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9:00002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9:000021:1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9:000021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2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21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2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2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2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2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2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2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21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21:18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21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21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2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2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9:000021:18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9:00002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9:00002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9:00002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9:00002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9:000023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9:00002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9:000024:7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9:000024:7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9:000024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9:000024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9:000024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9:000024: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9:000024: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9:000024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9:000024: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9:000024: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9:000024: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9:000024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9:00002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9:000024: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9:000024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9:000024: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9:000024: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9:000024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9:000024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9:000024: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9:000035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9:00003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9:000035: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9:00004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9:000048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20">
            <text:p>2276</text:p>
          </table:table-cell>
          <table:table-cell office:value-type="string" table:number-columns-spanned="3" table:number-rows-spanned="1" table:style-name="ce1">
            <text:p>34:39:000048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397CD4EF0B522D3AA628BE5F3F168F2A00A6D57C35B85819AD8B04C555A3B584E7C14AC106CEA9F0DFD054B5F781977065F165692CFBF96B63E9BCA35746A4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0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13T06:53:05Z</meta:creation-date>
    <dc:date>2025-05-13T06:53:05Z</dc:date>
  </office:meta>
</office:document-meta>
</file>