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69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02</text:p>
          </table:table-cell>
          <table:table-cell table:number-columns-repeated="4" table:style-name="ce2"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5" table:style-name="ce7">
            <text:p>24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53</text:p>
          </table:table-cell>
          <table:covered-table-cell/>
          <table:table-cell office:value-type="float" office:value="247293.2" table:style-name="ce11">
            <text:p>247293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70003:255</text:p>
          </table:table-cell>
          <table:covered-table-cell/>
          <table:table-cell office:value-type="float" office:value="71090.39" table:style-name="ce11">
            <text:p>71090,3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5:932</text:p>
          </table:table-cell>
          <table:covered-table-cell/>
          <table:table-cell office:value-type="float" office:value="1319785.3500000001" table:style-name="ce11">
            <text:p>1319785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5:933</text:p>
          </table:table-cell>
          <table:covered-table-cell/>
          <table:table-cell office:value-type="float" office:value="39868.29" table:style-name="ce11">
            <text:p>39868,2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5:934</text:p>
          </table:table-cell>
          <table:covered-table-cell/>
          <table:table-cell office:value-type="float" office:value="41125.699999999997" table:style-name="ce11">
            <text:p>41125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5:935</text:p>
          </table:table-cell>
          <table:covered-table-cell/>
          <table:table-cell office:value-type="float" office:value="656956.30000000005" table:style-name="ce11">
            <text:p>656956,3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5:936</text:p>
          </table:table-cell>
          <table:covered-table-cell/>
          <table:table-cell office:value-type="float" office:value="157497.9" table:style-name="ce11">
            <text:p>157497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5:937</text:p>
          </table:table-cell>
          <table:covered-table-cell/>
          <table:table-cell office:value-type="float" office:value="271209.34999999998" table:style-name="ce11">
            <text:p>271209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90005:938</text:p>
          </table:table-cell>
          <table:covered-table-cell/>
          <table:table-cell office:value-type="float" office:value="157979.64000000001" table:style-name="ce11">
            <text:p>157979,6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90005:939</text:p>
          </table:table-cell>
          <table:covered-table-cell/>
          <table:table-cell office:value-type="float" office:value="122574.34" table:style-name="ce11">
            <text:p>122574,3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90005:940</text:p>
          </table:table-cell>
          <table:covered-table-cell/>
          <table:table-cell office:value-type="float" office:value="330919.64" table:style-name="ce11">
            <text:p>330919,6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90006:629</text:p>
          </table:table-cell>
          <table:covered-table-cell/>
          <table:table-cell office:value-type="float" office:value="312267.23" table:style-name="ce11">
            <text:p>312267,2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90006:630</text:p>
          </table:table-cell>
          <table:covered-table-cell/>
          <table:table-cell office:value-type="float" office:value="238954.76" table:style-name="ce11">
            <text:p>238954,7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90006:631</text:p>
          </table:table-cell>
          <table:covered-table-cell/>
          <table:table-cell office:value-type="float" office:value="165220.54" table:style-name="ce11">
            <text:p>165220,5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00000:18274</text:p>
          </table:table-cell>
          <table:covered-table-cell/>
          <table:table-cell office:value-type="float" office:value="98535.5" table:style-name="ce11">
            <text:p>98535,5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20001:1117</text:p>
          </table:table-cell>
          <table:covered-table-cell/>
          <table:table-cell office:value-type="float" office:value="131988" table:style-name="ce11">
            <text:p>131988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6:2604</text:p>
          </table:table-cell>
          <table:covered-table-cell/>
          <table:table-cell office:value-type="float" office:value="496279.58" table:style-name="ce11">
            <text:p>496279,5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6:7375</text:p>
          </table:table-cell>
          <table:covered-table-cell/>
          <table:table-cell office:value-type="float" office:value="733581.66" table:style-name="ce11">
            <text:p>733581,6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4:371</text:p>
          </table:table-cell>
          <table:covered-table-cell/>
          <table:table-cell office:value-type="float" office:value="249616.8" table:style-name="ce11">
            <text:p>249616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7:5832</text:p>
          </table:table-cell>
          <table:covered-table-cell/>
          <table:table-cell office:value-type="float" office:value="50808.45" table:style-name="ce11">
            <text:p>50808,4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42905105.75" table:style-name="ce11">
            <text:p>142905105,7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1049</text:p>
          </table:table-cell>
          <table:covered-table-cell/>
          <table:table-cell office:value-type="float" office:value="70324.92" table:style-name="ce11">
            <text:p>70324,9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5848</text:p>
          </table:table-cell>
          <table:covered-table-cell/>
          <table:table-cell office:value-type="float" office:value="78984.990000000005" table:style-name="ce11">
            <text:p>78984,9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2267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9867</text:p>
          </table:table-cell>
          <table:covered-table-cell/>
          <table:table-cell office:value-type="float" office:value="71703.839999999997" table:style-name="ce11">
            <text:p>71703,8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2:2262</text:p>
          </table:table-cell>
          <table:covered-table-cell/>
          <table:table-cell office:value-type="float" office:value="198821.6" table:style-name="ce11">
            <text:p>198821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2:620</text:p>
          </table:table-cell>
          <table:covered-table-cell/>
          <table:table-cell office:value-type="float" office:value="201959.04000000001" table:style-name="ce11">
            <text:p>201959,0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201:305</text:p>
          </table:table-cell>
          <table:covered-table-cell/>
          <table:table-cell office:value-type="float" office:value="85243.78" table:style-name="ce11">
            <text:p>85243,7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2:1723</text:p>
          </table:table-cell>
          <table:covered-table-cell/>
          <table:table-cell office:value-type="float" office:value="612842.79" table:style-name="ce11">
            <text:p>612842,7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4:1056</text:p>
          </table:table-cell>
          <table:covered-table-cell/>
          <table:table-cell office:value-type="float" office:value="233481.2" table:style-name="ce11">
            <text:p>233481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6:3984</text:p>
          </table:table-cell>
          <table:covered-table-cell/>
          <table:table-cell office:value-type="float" office:value="211322.3" table:style-name="ce11">
            <text:p>211322,3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30001:1457</text:p>
          </table:table-cell>
          <table:covered-table-cell/>
          <table:table-cell office:value-type="float" office:value="653484.69999999995" table:style-name="ce11">
            <text:p>653484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1:377</text:p>
          </table:table-cell>
          <table:covered-table-cell/>
          <table:table-cell office:value-type="float" office:value="1306969.3999999999" table:style-name="ce11">
            <text:p>1306969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4:1620</text:p>
          </table:table-cell>
          <table:covered-table-cell/>
          <table:table-cell office:value-type="float" office:value="1366049.1" table:style-name="ce11">
            <text:p>1366049,1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10119:1087</text:p>
          </table:table-cell>
          <table:covered-table-cell/>
          <table:table-cell office:value-type="float" office:value="7520.58" table:style-name="ce11">
            <text:p>7520,5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150201:1307</text:p>
          </table:table-cell>
          <table:covered-table-cell/>
          <table:table-cell office:value-type="float" office:value="122511.51" table:style-name="ce11">
            <text:p>122511,5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150205:890</text:p>
          </table:table-cell>
          <table:covered-table-cell/>
          <table:table-cell office:value-type="float" office:value="204389.02" table:style-name="ce11">
            <text:p>204389,0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150210:766</text:p>
          </table:table-cell>
          <table:covered-table-cell/>
          <table:table-cell office:value-type="float" office:value="101959.2" table:style-name="ce11">
            <text:p>101959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50210:797</text:p>
          </table:table-cell>
          <table:covered-table-cell/>
          <table:table-cell office:value-type="float" office:value="99960" table:style-name="ce11">
            <text:p>9996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060004:221</text:p>
          </table:table-cell>
          <table:covered-table-cell/>
          <table:table-cell office:value-type="float" office:value="337208.75" table:style-name="ce11">
            <text:p>337208,7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20004:1329</text:p>
          </table:table-cell>
          <table:covered-table-cell/>
          <table:table-cell office:value-type="float" office:value="3387084.48" table:style-name="ce11">
            <text:p>3387084,4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00000:215</text:p>
          </table:table-cell>
          <table:covered-table-cell/>
          <table:table-cell office:value-type="float" office:value="1488000" table:style-name="ce11">
            <text:p>148800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00000:5594</text:p>
          </table:table-cell>
          <table:covered-table-cell/>
          <table:table-cell office:value-type="float" office:value="3273600" table:style-name="ce11">
            <text:p>327360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50101:919</text:p>
          </table:table-cell>
          <table:covered-table-cell/>
          <table:table-cell office:value-type="float" office:value="2685915.07" table:style-name="ce11">
            <text:p>2685915,07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2:1658</text:p>
          </table:table-cell>
          <table:covered-table-cell/>
          <table:table-cell office:value-type="float" office:value="275633.84999999998" table:style-name="ce11">
            <text:p>275633,8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0607:44</text:p>
          </table:table-cell>
          <table:covered-table-cell/>
          <table:table-cell office:value-type="float" office:value="165198.72" table:style-name="ce11">
            <text:p>165198,7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21084:21</text:p>
          </table:table-cell>
          <table:covered-table-cell/>
          <table:table-cell office:value-type="float" office:value="374452.8" table:style-name="ce11">
            <text:p>374452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80304:1</text:p>
          </table:table-cell>
          <table:covered-table-cell/>
          <table:table-cell office:value-type="float" office:value="89920.35" table:style-name="ce11">
            <text:p>89920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60003:2059</text:p>
          </table:table-cell>
          <table:covered-table-cell/>
          <table:table-cell office:value-type="float" office:value="266612.58" table:style-name="ce11">
            <text:p>266612,5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00003:3</text:p>
          </table:table-cell>
          <table:covered-table-cell/>
          <table:table-cell office:value-type="float" office:value="297312" table:style-name="ce11">
            <text:p>297312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20001:221</text:p>
          </table:table-cell>
          <table:covered-table-cell/>
          <table:table-cell office:value-type="float" office:value="61017.74" table:style-name="ce11">
            <text:p>61017,7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80003:3904</text:p>
          </table:table-cell>
          <table:covered-table-cell/>
          <table:table-cell office:value-type="float" office:value="173166" table:style-name="ce11">
            <text:p>173166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40003:210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30:395</text:p>
          </table:table-cell>
          <table:covered-table-cell/>
          <table:table-cell office:value-type="float" office:value="381116.45" table:style-name="ce11">
            <text:p>381116,4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110005:1283</text:p>
          </table:table-cell>
          <table:covered-table-cell/>
          <table:table-cell office:value-type="float" office:value="2625348.6" table:style-name="ce11">
            <text:p>2625348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110005:1355</text:p>
          </table:table-cell>
          <table:covered-table-cell/>
          <table:table-cell office:value-type="float" office:value="212653" table:style-name="ce11">
            <text:p>212653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4:110005:1356</text:p>
          </table:table-cell>
          <table:covered-table-cell/>
          <table:table-cell office:value-type="float" office:value="424275.3" table:style-name="ce11">
            <text:p>424275,3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00000:2089</text:p>
          </table:table-cell>
          <table:covered-table-cell/>
          <table:table-cell office:value-type="float" office:value="5188972.25" table:style-name="ce11">
            <text:p>5188972,2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00000:2221</text:p>
          </table:table-cell>
          <table:covered-table-cell/>
          <table:table-cell office:value-type="float" office:value="864823.85" table:style-name="ce11">
            <text:p>864823,8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20101:224</text:p>
          </table:table-cell>
          <table:covered-table-cell/>
          <table:table-cell office:value-type="float" office:value="383666.21" table:style-name="ce11">
            <text:p>383666,2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80303:437</text:p>
          </table:table-cell>
          <table:covered-table-cell/>
          <table:table-cell office:value-type="float" office:value="435839.2" table:style-name="ce11">
            <text:p>435839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00000:101</text:p>
          </table:table-cell>
          <table:covered-table-cell/>
          <table:table-cell office:value-type="float" office:value="57045228.479999997" table:style-name="ce11">
            <text:p>57045228,4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00000:2545</text:p>
          </table:table-cell>
          <table:covered-table-cell/>
          <table:table-cell office:value-type="float" office:value="956260" table:style-name="ce11">
            <text:p>95626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10001:69</text:p>
          </table:table-cell>
          <table:covered-table-cell/>
          <table:table-cell office:value-type="float" office:value="58207.5" table:style-name="ce11">
            <text:p>58207,5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60005:182</text:p>
          </table:table-cell>
          <table:covered-table-cell/>
          <table:table-cell office:value-type="float" office:value="6795280" table:style-name="ce11">
            <text:p>679528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60005:650</text:p>
          </table:table-cell>
          <table:covered-table-cell/>
          <table:table-cell office:value-type="float" office:value="1985920" table:style-name="ce11">
            <text:p>198592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80001:1058</text:p>
          </table:table-cell>
          <table:covered-table-cell/>
          <table:table-cell office:value-type="float" office:value="82011.600000000006" table:style-name="ce11">
            <text:p>82011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160003:342</text:p>
          </table:table-cell>
          <table:covered-table-cell/>
          <table:table-cell office:value-type="float" office:value="158529.56" table:style-name="ce11">
            <text:p>158529,5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7:060006:144</text:p>
          </table:table-cell>
          <table:covered-table-cell/>
          <table:table-cell office:value-type="float" office:value="472600.02" table:style-name="ce11">
            <text:p>472600,0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8:100014:276</text:p>
          </table:table-cell>
          <table:covered-table-cell/>
          <table:table-cell office:value-type="float" office:value="92948.66" table:style-name="ce11">
            <text:p>92948,6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8:140226:39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00000:3979</text:p>
          </table:table-cell>
          <table:covered-table-cell/>
          <table:table-cell office:value-type="float" office:value="123876" table:style-name="ce11">
            <text:p>123876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10009:131</text:p>
          </table:table-cell>
          <table:covered-table-cell/>
          <table:table-cell office:value-type="float" office:value="165815.85" table:style-name="ce11">
            <text:p>165815,8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10009:132</text:p>
          </table:table-cell>
          <table:covered-table-cell/>
          <table:table-cell office:value-type="float" office:value="197432.15" table:style-name="ce11">
            <text:p>197432,1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9:010009:133</text:p>
          </table:table-cell>
          <table:covered-table-cell/>
          <table:table-cell office:value-type="float" office:value="284356.90000000002" table:style-name="ce11">
            <text:p>284356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9:020002:159</text:p>
          </table:table-cell>
          <table:covered-table-cell/>
          <table:table-cell office:value-type="float" office:value="202735.5" table:style-name="ce11">
            <text:p>202735,5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9:020002:4</text:p>
          </table:table-cell>
          <table:covered-table-cell/>
          <table:table-cell office:value-type="float" office:value="3340614.58" table:style-name="ce11">
            <text:p>3340614,5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090003:218</text:p>
          </table:table-cell>
          <table:covered-table-cell/>
          <table:table-cell office:value-type="float" office:value="365045.91" table:style-name="ce11">
            <text:p>365045,9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90009:52</text:p>
          </table:table-cell>
          <table:covered-table-cell/>
          <table:table-cell office:value-type="float" office:value="73947.86" table:style-name="ce11">
            <text:p>73947,8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100155:55</text:p>
          </table:table-cell>
          <table:covered-table-cell/>
          <table:table-cell office:value-type="float" office:value="370248.59" table:style-name="ce11">
            <text:p>370248,5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100207:474</text:p>
          </table:table-cell>
          <table:covered-table-cell/>
          <table:table-cell office:value-type="float" office:value="379240.9" table:style-name="ce11">
            <text:p>379240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100207:475</text:p>
          </table:table-cell>
          <table:covered-table-cell/>
          <table:table-cell office:value-type="float" office:value="330760.62" table:style-name="ce11">
            <text:p>330760,6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170001:313</text:p>
          </table:table-cell>
          <table:covered-table-cell/>
          <table:table-cell office:value-type="float" office:value="137244.57" table:style-name="ce11">
            <text:p>137244,57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70002:15</text:p>
          </table:table-cell>
          <table:covered-table-cell/>
          <table:table-cell office:value-type="float" office:value="94310.05" table:style-name="ce11">
            <text:p>94310,0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30102:3561</text:p>
          </table:table-cell>
          <table:covered-table-cell/>
          <table:table-cell office:value-type="float" office:value="85040.33" table:style-name="ce11">
            <text:p>85040,3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1:010003:300</text:p>
          </table:table-cell>
          <table:covered-table-cell/>
          <table:table-cell office:value-type="float" office:value="324140" table:style-name="ce11">
            <text:p>32414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4:130401:76</text:p>
          </table:table-cell>
          <table:covered-table-cell/>
          <table:table-cell office:value-type="float" office:value="405135.61" table:style-name="ce11">
            <text:p>405135,6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5:010111:836</text:p>
          </table:table-cell>
          <table:covered-table-cell/>
          <table:table-cell office:value-type="float" office:value="8180.9" table:style-name="ce11">
            <text:p>8180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5:020007:738</text:p>
          </table:table-cell>
          <table:covered-table-cell/>
          <table:table-cell office:value-type="float" office:value="276386.06" table:style-name="ce11">
            <text:p>276386,0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50001:1124</text:p>
          </table:table-cell>
          <table:covered-table-cell/>
          <table:table-cell office:value-type="float" office:value="178850.12" table:style-name="ce11">
            <text:p>178850,1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00000:4614</text:p>
          </table:table-cell>
          <table:covered-table-cell/>
          <table:table-cell office:value-type="float" office:value="40405.230000000003" table:style-name="ce11">
            <text:p>40405,2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30801:4210</text:p>
          </table:table-cell>
          <table:covered-table-cell/>
          <table:table-cell office:value-type="float" office:value="90390.3" table:style-name="ce11">
            <text:p>90390,3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44101:451</text:p>
          </table:table-cell>
          <table:covered-table-cell/>
          <table:table-cell office:value-type="float" office:value="689193.45" table:style-name="ce11">
            <text:p>689193,4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51401:110</text:p>
          </table:table-cell>
          <table:covered-table-cell/>
          <table:table-cell office:value-type="float" office:value="31479.21" table:style-name="ce11">
            <text:p>31479,2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20002:107</text:p>
          </table:table-cell>
          <table:covered-table-cell/>
          <table:table-cell office:value-type="float" office:value="150576" table:style-name="ce11">
            <text:p>150576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00000:5349</text:p>
          </table:table-cell>
          <table:covered-table-cell/>
          <table:table-cell office:value-type="float" office:value="13902262.48" table:style-name="ce11">
            <text:p>13902262,4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00000:5350</text:p>
          </table:table-cell>
          <table:covered-table-cell/>
          <table:table-cell office:value-type="float" office:value="4820971.2" table:style-name="ce11">
            <text:p>4820971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8702026.19999999" table:style-name="ce11">
            <text:p>278702026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5:997</text:p>
          </table:table-cell>
          <table:covered-table-cell/>
          <table:table-cell office:value-type="float" office:value="342126.66" table:style-name="ce11">
            <text:p>342126,6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5:998</text:p>
          </table:table-cell>
          <table:covered-table-cell/>
          <table:table-cell office:value-type="float" office:value="370565.4" table:style-name="ce11">
            <text:p>370565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70002:4023</text:p>
          </table:table-cell>
          <table:covered-table-cell/>
          <table:table-cell office:value-type="float" office:value="460550.88" table:style-name="ce11">
            <text:p>460550,8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70006:1820</text:p>
          </table:table-cell>
          <table:covered-table-cell/>
          <table:table-cell office:value-type="float" office:value="70" table:style-name="ce11">
            <text:p>7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70006:1821</text:p>
          </table:table-cell>
          <table:covered-table-cell/>
          <table:table-cell office:value-type="float" office:value="72.099999999999994" table:style-name="ce11">
            <text:p>72,1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70006:1822</text:p>
          </table:table-cell>
          <table:covered-table-cell/>
          <table:table-cell office:value-type="float" office:value="4118.8" table:style-name="ce11">
            <text:p>4118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70006:1823</text:p>
          </table:table-cell>
          <table:covered-table-cell/>
          <table:table-cell office:value-type="float" office:value="70" table:style-name="ce11">
            <text:p>7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70006:1824</text:p>
          </table:table-cell>
          <table:covered-table-cell/>
          <table:table-cell office:value-type="float" office:value="70.7" table:style-name="ce11">
            <text:p>70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70006:1825</text:p>
          </table:table-cell>
          <table:covered-table-cell/>
          <table:table-cell office:value-type="float" office:value="70.7" table:style-name="ce11">
            <text:p>70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70006:1826</text:p>
          </table:table-cell>
          <table:covered-table-cell/>
          <table:table-cell office:value-type="float" office:value="70.7" table:style-name="ce11">
            <text:p>70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70006:1827</text:p>
          </table:table-cell>
          <table:covered-table-cell/>
          <table:table-cell office:value-type="float" office:value="70.7" table:style-name="ce11">
            <text:p>70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70006:1828</text:p>
          </table:table-cell>
          <table:covered-table-cell/>
          <table:table-cell office:value-type="float" office:value="71.400000000000006" table:style-name="ce11">
            <text:p>71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70006:1829</text:p>
          </table:table-cell>
          <table:covered-table-cell/>
          <table:table-cell office:value-type="float" office:value="71.400000000000006" table:style-name="ce11">
            <text:p>71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70006:1830</text:p>
          </table:table-cell>
          <table:covered-table-cell/>
          <table:table-cell office:value-type="float" office:value="71.400000000000006" table:style-name="ce11">
            <text:p>71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70006:1832</text:p>
          </table:table-cell>
          <table:covered-table-cell/>
          <table:table-cell office:value-type="float" office:value="4555234.24" table:style-name="ce11">
            <text:p>4555234,2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03:150</text:p>
          </table:table-cell>
          <table:covered-table-cell/>
          <table:table-cell office:value-type="float" office:value="484631.91" table:style-name="ce11">
            <text:p>484631,9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11:489</text:p>
          </table:table-cell>
          <table:covered-table-cell/>
          <table:table-cell office:value-type="float" office:value="311891.59999999998" table:style-name="ce11">
            <text:p>311891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26:63</text:p>
          </table:table-cell>
          <table:covered-table-cell/>
          <table:table-cell office:value-type="float" office:value="281574.8" table:style-name="ce11">
            <text:p>281574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26:876</text:p>
          </table:table-cell>
          <table:covered-table-cell/>
          <table:table-cell office:value-type="float" office:value="237629.6" table:style-name="ce11">
            <text:p>237629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1:29</text:p>
          </table:table-cell>
          <table:covered-table-cell/>
          <table:table-cell office:value-type="float" office:value="92092.35" table:style-name="ce11">
            <text:p>92092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10023:2228</text:p>
          </table:table-cell>
          <table:covered-table-cell/>
          <table:table-cell office:value-type="float" office:value="150189.92000000001" table:style-name="ce11">
            <text:p>150189,9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20001:151</text:p>
          </table:table-cell>
          <table:covered-table-cell/>
          <table:table-cell office:value-type="float" office:value="182611.35" table:style-name="ce11">
            <text:p>182611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40014:1147</text:p>
          </table:table-cell>
          <table:covered-table-cell/>
          <table:table-cell office:value-type="float" office:value="182032.24" table:style-name="ce11">
            <text:p>182032,2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00000:79</text:p>
          </table:table-cell>
          <table:covered-table-cell/>
          <table:table-cell office:value-type="float" office:value="2218391.91" table:style-name="ce11">
            <text:p>2218391,9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100004:206</text:p>
          </table:table-cell>
          <table:covered-table-cell/>
          <table:table-cell office:value-type="float" office:value="261165" table:style-name="ce11">
            <text:p>261165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0:060006:1012</text:p>
          </table:table-cell>
          <table:covered-table-cell/>
          <table:table-cell office:value-type="float" office:value="186503.73" table:style-name="ce11">
            <text:p>186503,7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0:060006:1013</text:p>
          </table:table-cell>
          <table:covered-table-cell/>
          <table:table-cell office:value-type="float" office:value="177182.46" table:style-name="ce11">
            <text:p>177182,4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090002:2</text:p>
          </table:table-cell>
          <table:covered-table-cell/>
          <table:table-cell office:value-type="float" office:value="20257719.82" table:style-name="ce11">
            <text:p>20257719,8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100006:61</text:p>
          </table:table-cell>
          <table:covered-table-cell/>
          <table:table-cell office:value-type="float" office:value="3344843.88" table:style-name="ce11">
            <text:p>3344843,8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0:100006:66</text:p>
          </table:table-cell>
          <table:covered-table-cell/>
          <table:table-cell office:value-type="float" office:value="7331730.21" table:style-name="ce11">
            <text:p>7331730,2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0:110004:206</text:p>
          </table:table-cell>
          <table:covered-table-cell/>
          <table:table-cell office:value-type="float" office:value="1447541.55" table:style-name="ce11">
            <text:p>1447541,5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0:140006:17</text:p>
          </table:table-cell>
          <table:covered-table-cell/>
          <table:table-cell office:value-type="float" office:value="24163065.690000001" table:style-name="ce11">
            <text:p>24163065,6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0:140006:357</text:p>
          </table:table-cell>
          <table:covered-table-cell/>
          <table:table-cell office:value-type="float" office:value="148271.49" table:style-name="ce11">
            <text:p>148271,4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0:140006:465</text:p>
          </table:table-cell>
          <table:covered-table-cell/>
          <table:table-cell office:value-type="float" office:value="926448" table:style-name="ce11">
            <text:p>926448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0:150001:2025</text:p>
          </table:table-cell>
          <table:covered-table-cell/>
          <table:table-cell office:value-type="float" office:value="110759.93" table:style-name="ce11">
            <text:p>110759,9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0:150001:351</text:p>
          </table:table-cell>
          <table:covered-table-cell/>
          <table:table-cell office:value-type="float" office:value="115929.46" table:style-name="ce11">
            <text:p>115929,4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0:150005:185</text:p>
          </table:table-cell>
          <table:covered-table-cell/>
          <table:table-cell office:value-type="float" office:value="11038086.16" table:style-name="ce11">
            <text:p>11038086,1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0:150005:213</text:p>
          </table:table-cell>
          <table:covered-table-cell/>
          <table:table-cell office:value-type="float" office:value="15458516.279999999" table:style-name="ce11">
            <text:p>15458516,2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0:150006:178</text:p>
          </table:table-cell>
          <table:covered-table-cell/>
          <table:table-cell office:value-type="float" office:value="1546970.58" table:style-name="ce11">
            <text:p>1546970,5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0:150006:182</text:p>
          </table:table-cell>
          <table:covered-table-cell/>
          <table:table-cell office:value-type="float" office:value="230580.9" table:style-name="ce11">
            <text:p>230580,9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160005:358</text:p>
          </table:table-cell>
          <table:covered-table-cell/>
          <table:table-cell office:value-type="float" office:value="308084.36" table:style-name="ce11">
            <text:p>308084,3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2:040004:1071</text:p>
          </table:table-cell>
          <table:covered-table-cell/>
          <table:table-cell office:value-type="float" office:value="598112.02" table:style-name="ce11">
            <text:p>598112,0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2:060003:396</text:p>
          </table:table-cell>
          <table:covered-table-cell/>
          <table:table-cell office:value-type="float" office:value="4746.28" table:style-name="ce11">
            <text:p>4746,2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2:060005:157</text:p>
          </table:table-cell>
          <table:covered-table-cell/>
          <table:table-cell office:value-type="float" office:value="257526.8" table:style-name="ce11">
            <text:p>257526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2:060005:160</text:p>
          </table:table-cell>
          <table:covered-table-cell/>
          <table:table-cell office:value-type="float" office:value="144.80000000000001" table:style-name="ce11">
            <text:p>144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2:110002:374</text:p>
          </table:table-cell>
          <table:covered-table-cell/>
          <table:table-cell office:value-type="float" office:value="345660" table:style-name="ce11">
            <text:p>34566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3:010001:1402</text:p>
          </table:table-cell>
          <table:covered-table-cell/>
          <table:table-cell office:value-type="float" office:value="156760.79999999999" table:style-name="ce11">
            <text:p>156760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3:130004:36</text:p>
          </table:table-cell>
          <table:covered-table-cell/>
          <table:table-cell office:value-type="float" office:value="2896335.68" table:style-name="ce11">
            <text:p>2896335,6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8699006.6400000006" table:style-name="ce11">
            <text:p>8699006,6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10:2048</text:p>
          </table:table-cell>
          <table:covered-table-cell/>
          <table:table-cell office:value-type="float" office:value="230849.29" table:style-name="ce11">
            <text:p>230849,2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20014:2706</text:p>
          </table:table-cell>
          <table:covered-table-cell/>
          <table:table-cell office:value-type="float" office:value="249267.6" table:style-name="ce11">
            <text:p>249267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20014:2707</text:p>
          </table:table-cell>
          <table:covered-table-cell/>
          <table:table-cell office:value-type="float" office:value="249267.6" table:style-name="ce11">
            <text:p>249267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16:777</text:p>
          </table:table-cell>
          <table:covered-table-cell/>
          <table:table-cell office:value-type="float" office:value="14794" table:style-name="ce11">
            <text:p>14794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16:83</text:p>
          </table:table-cell>
          <table:covered-table-cell/>
          <table:table-cell office:value-type="float" office:value="264812.59999999998" table:style-name="ce11">
            <text:p>264812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61:1223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61:122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759745.92" table:style-name="ce11">
            <text:p>10759745,9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444484.09" table:style-name="ce11">
            <text:p>17444484,09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87:926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87:927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97:2225</text:p>
          </table:table-cell>
          <table:covered-table-cell/>
          <table:table-cell office:value-type="float" office:value="795254.4" table:style-name="ce11">
            <text:p>795254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97:2226</text:p>
          </table:table-cell>
          <table:covered-table-cell/>
          <table:table-cell office:value-type="float" office:value="501827.2" table:style-name="ce11">
            <text:p>501827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57:346</text:p>
          </table:table-cell>
          <table:covered-table-cell/>
          <table:table-cell office:value-type="float" office:value="1322993.55" table:style-name="ce11">
            <text:p>1322993,5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82:2351</text:p>
          </table:table-cell>
          <table:covered-table-cell/>
          <table:table-cell office:value-type="float" office:value="110956.02" table:style-name="ce11">
            <text:p>110956,0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82:9</text:p>
          </table:table-cell>
          <table:covered-table-cell/>
          <table:table-cell office:value-type="float" office:value="1698906.72" table:style-name="ce11">
            <text:p>1698906,7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88:866</text:p>
          </table:table-cell>
          <table:covered-table-cell/>
          <table:table-cell office:value-type="float" office:value="17033529.600000001" table:style-name="ce11">
            <text:p>17033529,6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88:867</text:p>
          </table:table-cell>
          <table:covered-table-cell/>
          <table:table-cell office:value-type="float" office:value="16663878.35" table:style-name="ce11">
            <text:p>16663878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50016:289</text:p>
          </table:table-cell>
          <table:covered-table-cell/>
          <table:table-cell office:value-type="float" office:value="580164" table:style-name="ce11">
            <text:p>580164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50046:229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220980.7" table:style-name="ce11">
            <text:p>3220980,7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40:43</text:p>
          </table:table-cell>
          <table:covered-table-cell/>
          <table:table-cell office:value-type="float" office:value="1598234.64" table:style-name="ce11">
            <text:p>1598234,6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40:594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51:947</text:p>
          </table:table-cell>
          <table:covered-table-cell/>
          <table:table-cell office:value-type="float" office:value="230040" table:style-name="ce11">
            <text:p>230040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70056:1736</text:p>
          </table:table-cell>
          <table:covered-table-cell/>
          <table:table-cell office:value-type="float" office:value="914291.66" table:style-name="ce11">
            <text:p>914291,6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70107:41</text:p>
          </table:table-cell>
          <table:covered-table-cell/>
          <table:table-cell office:value-type="float" office:value="60856732.5" table:style-name="ce11">
            <text:p>60856732,5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107:814</text:p>
          </table:table-cell>
          <table:covered-table-cell/>
          <table:table-cell office:value-type="float" office:value="1023875.1" table:style-name="ce11">
            <text:p>1023875,1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371273.3600000003" table:style-name="ce11">
            <text:p>4371273,3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80062:3026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80062:302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61051.92" table:style-name="ce11">
            <text:p>5061051,9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5136898.369999997" table:style-name="ce11">
            <text:p>55136898,37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50:5156</text:p>
          </table:table-cell>
          <table:covered-table-cell/>
          <table:table-cell office:value-type="float" office:value="108537.56" table:style-name="ce11">
            <text:p>108537,56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10102:161</text:p>
          </table:table-cell>
          <table:covered-table-cell/>
          <table:table-cell office:value-type="float" office:value="115963.77" table:style-name="ce11">
            <text:p>115963,77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10104:323</text:p>
          </table:table-cell>
          <table:covered-table-cell/>
          <table:table-cell office:value-type="float" office:value="196080.75" table:style-name="ce11">
            <text:p>196080,7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20104:1764</text:p>
          </table:table-cell>
          <table:covered-table-cell/>
          <table:table-cell office:value-type="float" office:value="340342.8" table:style-name="ce11">
            <text:p>340342,8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20104:1765</text:p>
          </table:table-cell>
          <table:covered-table-cell/>
          <table:table-cell office:value-type="float" office:value="266798.40999999997" table:style-name="ce11">
            <text:p>266798,41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20104:3</text:p>
          </table:table-cell>
          <table:covered-table-cell/>
          <table:table-cell office:value-type="float" office:value="94601027.75" table:style-name="ce11">
            <text:p>94601027,7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205720898" table:style-name="ce11">
            <text:p>205720898,0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5493155.31999999" table:style-name="ce11">
            <text:p>395493155,3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01:7663</text:p>
          </table:table-cell>
          <table:covered-table-cell/>
          <table:table-cell office:value-type="float" office:value="449844.64" table:style-name="ce11">
            <text:p>449844,64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15:4839</text:p>
          </table:table-cell>
          <table:covered-table-cell/>
          <table:table-cell office:value-type="float" office:value="404872.4" table:style-name="ce11">
            <text:p>404872,40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15:57</text:p>
          </table:table-cell>
          <table:covered-table-cell/>
          <table:table-cell office:value-type="float" office:value="29321409.52" table:style-name="ce11">
            <text:p>29321409,5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17:632</text:p>
          </table:table-cell>
          <table:covered-table-cell/>
          <table:table-cell office:value-type="float" office:value="89337.33" table:style-name="ce11">
            <text:p>89337,3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6:000007:888</text:p>
          </table:table-cell>
          <table:covered-table-cell/>
          <table:table-cell office:value-type="float" office:value="398688.63" table:style-name="ce11">
            <text:p>398688,63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7:010145:431</text:p>
          </table:table-cell>
          <table:covered-table-cell/>
          <table:table-cell office:value-type="float" office:value="880344.32" table:style-name="ce11">
            <text:p>880344,32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7:010220:226</text:p>
          </table:table-cell>
          <table:covered-table-cell/>
          <table:table-cell office:value-type="float" office:value="323445.08" table:style-name="ce11">
            <text:p>323445,0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7:010235:56</text:p>
          </table:table-cell>
          <table:covered-table-cell/>
          <table:table-cell office:value-type="float" office:value="294490.34999999998" table:style-name="ce11">
            <text:p>294490,35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20">
            <text:p>34:37:010279:448</text:p>
          </table:table-cell>
          <table:covered-table-cell/>
          <table:table-cell office:value-type="float" office:value="1204067.28" table:style-name="ce13">
            <text:p>1204067,28</text:p>
          </table:table-cell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7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8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8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79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70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6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10003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0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5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2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1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5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20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10004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30004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50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10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1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2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2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2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2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22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22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2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2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2:22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80002:2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80002:2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80002:23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800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402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402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4020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4020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402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402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4020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5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5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501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501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5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5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501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6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6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601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601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7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1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1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1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1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1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1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1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10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101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101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101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101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101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101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101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101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101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101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101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101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101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10109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1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201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201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2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1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201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201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201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201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2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201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201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201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201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1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1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1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1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1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1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109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1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10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10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10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109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1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1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109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109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109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109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1202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1202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1202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1202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1401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109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6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6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6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6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3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3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9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30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8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4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4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90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9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9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0803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0804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080406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10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16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7:070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7:070001:4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7:14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1401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2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0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09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7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7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7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8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301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301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000000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1:07001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1:1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1:1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1:14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05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1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4:080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13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1304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1304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1304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13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4:1602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16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1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1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1602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4:17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419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507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613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11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7:0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1601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7:1601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7:16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7:1601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70006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70006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70006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7000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70007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0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000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0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0001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0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0001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00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00028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1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1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1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1002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1002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2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2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2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2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40014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5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5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5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60005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1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17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17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7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7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17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17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17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17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17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17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17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1:17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1:1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1:1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1:17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1:190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1:20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2:00000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2:04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2:090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2:11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3:000000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3:000000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3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3:000000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3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3:0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3:01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3:01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3:01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3:01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3:01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3:01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3:01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3:01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3:01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3:01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3:01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3:01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3:01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1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1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1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10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1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1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01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1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01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0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01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1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1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1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10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01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3:01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3:01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1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3:01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1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1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1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3:01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3:01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3:01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3:01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3:01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3:01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3:01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3:01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3:01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3:0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3:01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3:01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3:01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3:01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3:01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3:01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3:01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3:01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3:01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3:01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3:01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3:010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3:01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3:01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3:01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3:01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3:01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3:0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3:01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3:01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3:01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3:01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3:01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1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1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01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0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3:01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1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3:01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3:01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3:01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3:010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3:01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3:01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3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3:0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3:01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3:01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1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1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1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10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1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1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3:0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1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3:01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3:01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3:01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3:01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3:01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3:01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3:01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3:01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3:01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3:0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3:01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3:01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3:01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3:010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3:01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3:01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3:0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3:01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3:01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3:010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3:01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3:01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3:01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3:01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3:01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3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3:01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3:01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3:01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3:01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3:01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3:01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3:01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3:01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3:01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3:01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3:01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3:01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3:01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3:01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3:01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3:0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3:01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3:010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3:010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3:01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3:010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3:01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3:01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3:010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3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3:01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3:010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3:01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3:01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3:01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3:01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3:01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3:0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3:01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3:01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1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1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1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1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1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1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1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1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1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10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1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1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3:01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3:01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3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3:0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3:01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3:01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3:010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3:01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3:01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3:010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3:01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3:0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10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1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1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1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1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1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10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1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010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3:01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3:0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01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3:01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01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010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010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3:01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3:01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3:01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3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3:01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3:01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3:01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3:01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3:01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3:01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3:01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3:01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3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3:01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3:01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3:01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3:01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3:01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3:01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3:01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3:01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3:0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3:01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3:01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3:01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3:01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1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3:01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3:01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3:01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3:01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3:01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1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1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1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1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100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1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01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3:01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3:01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010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3:01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3:01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01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3:01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3:01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3:01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3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1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1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1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10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1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1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01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01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3:010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3:0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3:01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3:01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3:01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3:01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3:01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3:01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3:01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3:01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3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3:01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3:01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3:010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3:010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3:01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3:01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3:01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3:01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3:01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3:01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3:01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3:01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3:01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3:01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3:010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01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3:01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3:01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3:01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3:01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3:01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3:01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3:01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01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01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3:01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3:01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3:01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3:010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3:010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3:01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3:01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3:01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3:01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3:01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3:01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3:01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3:01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3:01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3:01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3:01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3:01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3:010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3:01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3:01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3:01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3:010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3:01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3:01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3:01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3:01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3:01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3:010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3:01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3:01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3:01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3:01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3:01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3:01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3:01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3:01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3:010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3:01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3:010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01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01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010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1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3:01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3:01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3:01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3:01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3:01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3:01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3:01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3:01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3:010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01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010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0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3:010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3:01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3:010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3:010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3:010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3:01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3:01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3:01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3:01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3:010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3:01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3:01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3:010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3:01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3:010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10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10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1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10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10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1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1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1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10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010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01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010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01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01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01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010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01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010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01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01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010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010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3:010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3:01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3:01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3:01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3:01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3:01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3:01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3:010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3:010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3:01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3:01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3:01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3:010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3:01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3:01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3:010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3:01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3:01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3:01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3:01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3:01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3:01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3:01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3:01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3:01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3:01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3:01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3:01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3:01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3:01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3:01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3:01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3:01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3:01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3:01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3:01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3:01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3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3:01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3:01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3:01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3:01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3:01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3:01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3:01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3:01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3:01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3:01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3:01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3:01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3:01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3:01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3:01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3:010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3:01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3:01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3:010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3:010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3:010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3:01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3:01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3:01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3:01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3:01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3:010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3:01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3:01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3:01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3:01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3:01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3:01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1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1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1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010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3:01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3:01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3:01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3:01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3:01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3:0100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3:01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3:01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3:01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3:01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3:0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3:010001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3:01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3:0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3:01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3:01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3:01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3:010001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3:01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3:01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3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3:010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3:01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3:010001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3:010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3:010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3:01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3:01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3:01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3:01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3:010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3:01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3:01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3:01000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3:010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3:0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3:01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3:01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3:01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3:01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3:01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3:01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3:01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1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1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01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3:010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3:010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3:010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3:01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3:01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3:01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3:010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3:01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3:01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3:01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3:01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3:010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3:010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3:01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3:01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3:01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3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3:010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3:010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3:01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3:01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3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3:01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3:01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3:01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3:0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3:01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3:01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3:010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3:01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3:01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3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3:01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3:01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3:01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3:01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3:010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3:010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3:010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3:01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3:01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3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3:01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3:01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3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3:01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3:010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3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3:01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3:01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3:01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3:010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3:010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3:010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3:010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3:01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3:01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3:010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3:01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3:01000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3:01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3:01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3:0100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3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3:01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3:0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3:010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3:010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3:01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3:010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3:01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3:01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3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3:0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3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3:01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3:01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3:01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3:0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3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3:01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3:01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3:01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3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3:01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3:01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3:0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3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3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3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3:0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3:01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3:01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3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3:0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3:01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3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3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3:0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3:0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3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3:0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3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3:0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3:0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3:0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3:0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3:0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3:0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3:0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3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0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0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0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0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0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0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3:0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3:0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3:0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3:0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3:0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3:0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3:0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3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3:0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3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3:0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3:01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3:01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3:01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3:0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3:01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3:0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3:0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3:0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3:0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3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3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3:0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3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3:010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3:0100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3:010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3:010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3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3:0100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3:01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3:010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3:0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3:010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3:01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3:01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3:01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3:010001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3:010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3:010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3:010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01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3:010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3:010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0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010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010001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010001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010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010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010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01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010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010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010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01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010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3:010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3:010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3:01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3:010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3:010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01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3:010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3:01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3:0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3:010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3:010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3:010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3:010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3:0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3:010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3:01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3:01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3:01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3:010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3:010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3:0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3:01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3:01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3:01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3:01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3:01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3:01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3:01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3:01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3:0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3:01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3:01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3:01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3:01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3:01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3:01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3:01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3:0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3:01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3:01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3:01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3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3:0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3:0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3:01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3:0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3:01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3:01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3:01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3:0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3:0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3:0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01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01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3:0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3:0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3:01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3:01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3:01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3:01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3:01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3:01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3:01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3:01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3:0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3:01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3:0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3:0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3:010001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3:010001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3:010001:4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3:01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3:0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3:0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3:01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3:0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3:01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3:01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3:010001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3:01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3:010001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3:010001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3:0100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3:0100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3:0100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3:010001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3:010001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3:01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3:01000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3:01000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3:010001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3:010001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3:01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3:010001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3:010001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3:010001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3:010001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3:0100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3:010001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3:01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3:010001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3:010001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3:010001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3:010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3:0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3:01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3:010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3:010001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3:010001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3:010001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3:010001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3:01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3:010001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3:0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3:010001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3:010001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3:010001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3:01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3:010001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3:01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3:010001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3:01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3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3:01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010001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3:010001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3:010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3:01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3:0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3:010001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3:010001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3:01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3:010001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3:0100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3:010001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3:010001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3:010001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3:010001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3:010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3:010001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3:01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3:010001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3:010001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3:010001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3:010001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3:01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3:010001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3:010001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3:010001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3:010001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3:010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3:01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3:010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3:010001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3:010001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3:010001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3:01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3:010001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3:0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3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3:01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3:010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3:0100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3:01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3:010001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3:01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3:01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3:01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3:010001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3:010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3:010001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3:0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3:010001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3:010001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3:010001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3:010001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3:010001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3:010001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3:010001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3:010001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3:010001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3:01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3:0100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3:010001:4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3:010001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3:010001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3:0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3:0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3:0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3:01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3:01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3:01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3:0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3:0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3:0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3:01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3:0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3:0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3:01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3:01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3:0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3:01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3:01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3:010001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3:01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3:01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3:010001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3:010001:4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3:010001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3:0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3:0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3:01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3:01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3:0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3:010001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3:0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3:010001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3:010001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3:010001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3:010001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3:010001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3:0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3:010001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3:01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3:010001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3:01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3:01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3:0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3:01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3:010001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3:01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3:01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3:010001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3:0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3:010001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3:010001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3:010001:49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3:010001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3:0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3:010001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3:010001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3:010001:4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3:010001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3:010001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3:010001:4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3:0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3:010001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3:010001:49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3:010001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3:010001:4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3:010001:4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3:010001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3:010001:4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3:010001:4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3:01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3:010001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3:010001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3:010001:4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3:0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3:010001:4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3:010001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3:01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3:010001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3:010001:4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3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3:01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3:010001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3:010001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3:010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3:01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3:010001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3:010001:5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3:010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3:010001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3:01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3:01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3:01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3:01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3:01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3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3:0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3:01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3:01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3:01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3:01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3:0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3:01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3:01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3:01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3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3:01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3:01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3:01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3:01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3:01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3:01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3:01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3:01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3:01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3:0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3:01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3:01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3:01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3:01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3:01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3:01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3:01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3:0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3:01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3:01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3:01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3:01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3:01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3:01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3:01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3:01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3:0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3:01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3:01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3:01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3:0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3:01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3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3:01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3:01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3:01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3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3:01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3:01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3:01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3:01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3:01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3:0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3:01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3:01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3:0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3:01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3:01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3:01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3:01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3:01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3:01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3:01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3:01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3:01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3:01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3:01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3:01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3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3:01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3:0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3:01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3:01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3:01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3:01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3:01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3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3:0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3:01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3:01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3:01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3:01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3:01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3:01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3:01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3:01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3:01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3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3:01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3:01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3:01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3:01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3:01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3:01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3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3:01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3:01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3:01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3:01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3:01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3:01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3:01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3:0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3:01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3:01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3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3:01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3:01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3:01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3:01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3:01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3:01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3:01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3:01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3:0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3:01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3:01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3:01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3:01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3:01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3:01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3:01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3:01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3:01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3:0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3:01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3:01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3:01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3:01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3:01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3:01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3:0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3:01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3:01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3:01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3:01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3:01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3:0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3:01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3:0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3:01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3:0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3:01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3:01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3:01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3:01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3:01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3:01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3:01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3:01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3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3:01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3:01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3:01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3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3:01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3:01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3:01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3:0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3:01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3:01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3:01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3:01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3:01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3:01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3:01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3:01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3:01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3:01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3:01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3:01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3:01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3:01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3:01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3:01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3:01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3:01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3:01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3:01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3:0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3:01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3:01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3:01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3:01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3:01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3:01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3:01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3:01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3:01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3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3:01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3:01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3:01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3:01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3:01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3:01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3:01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3:01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3:0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3:01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3:01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3:01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3:01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3:01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3:01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3:01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3:0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3:01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3:01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3:01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3:01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3:01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3:01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3:01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3:01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3:01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3:0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3:01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3:01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3:01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3:01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3:01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3:01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3:01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3:01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3:0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3:01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3:01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3:01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3:01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3:01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3:01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3:01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3:01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3:0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3:01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3:01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3:01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3:01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3:01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3:01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3:01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3:01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3:01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3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3:01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3:01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3:01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3:01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3:01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3:01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3:01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3:01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3:01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3:01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3:01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3:01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3:01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3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3:0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3:01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3:01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3:01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3:01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3:01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3:01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3:01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3:01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3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3:01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3:0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3:01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3:01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3:01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3:01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3:01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3:01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3:01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3:01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3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3:010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3:01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3:01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3:01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3:01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3:01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3:01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3:01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3:01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3:0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3:01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3:01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3:01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3:0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3:01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3:01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3:01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3:01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3:01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3:01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3:01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3:01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3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3:01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3:01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3:010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3:01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3:01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3:0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3:01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3:01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3:01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3:01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3:01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3:0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3:01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3:01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3:01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3:01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3:01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3:01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3:01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3:01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3:01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3:01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3:01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3:01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3:01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3:01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3:01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3:01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3:01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3:01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3:01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3:01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3:01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3:01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3:01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3:01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3:01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3:01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3:01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3:01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3:01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3:0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3:01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3:01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3:01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3:01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3:01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3:01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3:01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3:01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3:01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3:01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3:01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3:01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3:01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3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3:0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3:0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3:01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3:01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3:01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3:01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3:01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3:01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3:0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3:01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3:0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3:01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3:01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3:01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3:01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3:01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3:01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3:01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3:01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3:01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3:01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3:01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3:01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3:0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3:01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3:01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3:01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3:01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3:01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3:01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3:01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3:01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3:01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3:01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3:01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3:01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3:010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3:010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3:01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3:01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3:01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3:0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3:01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3:01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3:01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3:0100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3:0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3:0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3:01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3:01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3:010001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3:01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3:0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3:01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3:01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3:01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3:01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3:01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3:01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3:01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3:01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3:01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3:01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3:01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3:01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3:01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3:01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3:01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3:01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3:01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3:01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3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3:01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3:010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3:01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3:01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3:01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3:01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3:01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3:01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3:01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3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3:01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3:0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3:01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3:01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3:01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3:01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3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3:01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3:01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3:0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3:0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3:01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3:01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3:01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3:01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3:01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3:01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3:01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3:01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3:01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3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3:0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3:01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3:01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3:01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3:01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3:0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3:0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3:01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3:01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3:01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3:01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3:01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3:0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3:01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3:01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3:01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3:01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3:01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3:01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3:01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3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3:0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3:01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3:010002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3:010002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3:010002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3:01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3:010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3:010002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3:010002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3:01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3:010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3:01000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3:010002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3:01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3:01000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3:0100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3:01000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3:01000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3:01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3:01000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3:01000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3:01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3:01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3:01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3:01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3:01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3:01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3:010002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3:01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3:01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3:010002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3:01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3:01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3:01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3:01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3:01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3:01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3:0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3:01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3:0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3:01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3:0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3:01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3:01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3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3:01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3:01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3:01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3:01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3:01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3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3:0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3:01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3:01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3:010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3:01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3:01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3:01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3:01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3:01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3:01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3:01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3:010002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3:01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3:0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3:01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3:01000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3:010002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3:010002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3:0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3:010002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3:010002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3:01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3:01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3:01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3:010002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3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3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3:0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3:010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3:01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3:01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3:01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3:01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3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3:01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3:01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3:01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3:01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3:01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3:01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3:01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3:0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3:010002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3:01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3:0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3:01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3:010002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3:010002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3:010002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3:010002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3:010002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3:01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3:01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3:010002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3:0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3:010002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3:0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3:010002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3:010002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3:0100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3:01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3:010002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3:01000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3:010002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3:010002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3:01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3:01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3:01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3:01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3:01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3:01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3:0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3:01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3:01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3:01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3:01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3:0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3:01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3:01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3:01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3:01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3:0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3:01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3:01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3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3:0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3:01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3:0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3:01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3:01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3:01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3:01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3:01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3:01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3:0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3:01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3:0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3:0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3:01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3:01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3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3:0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3:01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3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3:01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3:0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3:01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3:01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3:0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3:01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3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3:01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3:01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3:01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3:01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3:01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3:01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3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3:01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3:0100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3:0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3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3:01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3:0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3:01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3:0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3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3:01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3:01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3:0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3:01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3:01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3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3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3:01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3:01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3:01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3:0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3:01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3:01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3:01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3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3:01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3:01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3:01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3:01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3:01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3:0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3:01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3:010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3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3:01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3:0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3:01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3:010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3:01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3:01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3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3:01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3:01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3:01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3:01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3:01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3:01000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3:01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3:01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3:010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3:01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3:01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3:01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3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3:01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3:01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3:0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3:01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3:01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3:01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3:01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3:01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3:01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3:01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3:01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3:01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3:01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3:01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3:0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3:01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3:01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3:01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3:01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3:01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3:01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3:01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3:01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3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3:01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3:0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3:01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3:01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3:0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3:01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3:01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3:01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3:01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3:0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3:0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3:01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3:0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3:01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3:01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3:01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3:01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3:0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3:01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3:0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3:01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3:01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3:01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3:01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3:0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3:01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3:01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3:01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3:010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3:01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3:01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3:01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3:01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3:0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3:01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3:01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3:01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3:01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3:01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3:01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3:01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3:01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3:01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3:0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3:01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3:01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3:01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3:01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3:01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3:01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3:0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3:010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3:01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3:01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3:01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3:01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3:01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3:01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3:01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3:01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3:0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3:01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3:01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3:01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3:01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3:01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3:010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3:01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3:01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3:01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3:01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3:01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3:01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3:01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3:01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3:01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3:01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3:0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3:01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3:01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3:01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3:01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3:01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3:01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3:01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3:0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3:01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3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3:01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3:01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3:01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3:01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3:01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3:01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3:01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3:01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3:01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3:01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3:01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3:01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3:01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3:01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3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3:01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3:01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3:01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3:01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3:01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3:01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3:01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3:01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3:01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3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3:01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3:01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3:01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3:0100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3:01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3:01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3:01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3:01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3:01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3:01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3:0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3:010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3:01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3:01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3:01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3:01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3:01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3:01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3:01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3:01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3:01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3:01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3:01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3:01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3:01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3:01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3:01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3:0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3:01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3:01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3:01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3:01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3:01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3:01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3:0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3:01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3:01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3:0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3:01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3:01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3:01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3:01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3:01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3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3:01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3:01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3:0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3:01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3:0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3:01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3:01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3:01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3:0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3:01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3:01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3:01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3:010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3:0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3:01000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3:01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3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3:01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3:01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3:01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3:01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3:01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3:01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3:01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3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3:0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3:01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3:0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3:01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3:01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3:01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3:01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3:01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3:01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3:0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3:0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3:01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3:01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3:01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3:01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3:01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3:01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3:01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3:01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3:01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3:01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3:01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3:01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3:01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3:01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3:01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3:01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3:01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3:01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3:0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3:0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3:01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3:01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3:01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3:01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3:01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3:01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3:01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3:01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3:0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3:01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3:01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3:01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3:01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3:01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3:01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3:01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3:01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3:01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3:01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3:01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3:01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3:01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3:01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3:01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3:01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3:01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3:01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3:01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3:01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3:01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3:01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3:01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3:01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3:01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3:01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3:01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3:010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3:01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3:01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3:01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3:01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3:01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3:01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3:01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3:01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3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3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3:01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3:01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3:01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3:01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3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3:01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3:01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3:010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3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3:01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3:01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3:01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3:01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3:01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3:01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3:01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3:010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3:0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3:01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3:01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3:010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3:01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3:01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3:01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3:01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3:01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3:0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3:010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3:01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3:01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3:01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3:010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3:010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3:01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3:01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3:01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3:01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3:01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3:01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3:010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3:01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3:01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3:01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3:01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3:01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3:010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3:01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3:01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3:01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3:01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3:01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3:01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3:01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3:01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3:010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3:01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3:01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3:01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3:010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3:010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3:01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3:01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3:01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3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3:01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3:010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3:01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3:01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3:01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3:01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3:01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3:01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3:01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3:01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3:01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3:010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3:01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3:0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3:01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3:01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3:01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3:010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3:01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3:010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3:01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3:01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3:010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3:01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3:01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3:01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3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3:01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3:01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3:01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3:01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3:01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3:01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3:01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3:0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3:01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3:0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3:01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3:01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3:01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3:01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3:01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3:01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3:0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3:010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3:01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3:01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3:01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3:0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3:010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3:01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3:0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3:01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3:01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3:01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3:01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3:01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3:01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3:01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3:01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3:01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3:01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3:01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3:01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3:01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3:010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3:01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3:01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3:01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3:01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3:01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3:01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3:01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3:010002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3:01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3:01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3:01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3:01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3:01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3:010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3:01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3:01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3:01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3:010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3:0100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3:0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3:01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3:01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3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3:01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3:01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1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1000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2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2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20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2001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20033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2003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2003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2006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30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30070:1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30074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3007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3008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30104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301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3012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40036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50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50022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50022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5004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5004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5004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5004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60004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60014:9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60014:99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60014:99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60014:99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60014:9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60016:57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6003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6003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6003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7002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7002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8008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8009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5:0101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5:0101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5:01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5:0101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5:020104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5:020106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5:020108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5:020201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5:030101:7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5:030101:7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5:030102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5:0301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5:03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5:030106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5:030115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5:03021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7:01013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7:0101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7:0101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7:0102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7:01033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8:06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9:00000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9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9:00000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9:00000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9:000000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9:000021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9:0000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9:00002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9:00003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9:000031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9:00003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9:00003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9:00003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9:00003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9:00003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9:00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9:00003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9:00003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9:00004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9:000048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9:00004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9:000048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2">
            <text:p>2475</text:p>
          </table:table-cell>
          <table:table-cell office:value-type="string" table:number-columns-spanned="3" table:number-rows-spanned="1" table:style-name="ce20">
            <text:p>34:39:000048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56170B89F92BBEFCE3C736B9ED92BB1DC1E198DD5A9BF8F15C5717161253E98CC317FDF0DF29911A4C4F53E0F6F55A5714ADFC65D20163603C296B3BA9B3A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5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13T06:50:17Z</meta:creation-date>
    <dc:date>2025-05-13T08:05:24Z</dc:date>
  </office:meta>
</office:document-meta>
</file>