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03</text:p>
          </table:table-cell>
          <table:table-cell table:number-columns-repeated="4" table:style-name="ce9"/>
          <table:table-cell office:value-type="string" table:style-name="ce11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0" table:style-name="ce16">
            <text:p>19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8119</text:p>
          </table:table-cell>
          <table:covered-table-cell/>
          <table:table-cell office:value-type="float" office:value="265869" table:style-name="ce19">
            <text:p>26586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12:153</text:p>
          </table:table-cell>
          <table:covered-table-cell/>
          <table:table-cell office:value-type="float" office:value="611281.86" table:style-name="ce19">
            <text:p>611281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4064</text:p>
          </table:table-cell>
          <table:covered-table-cell/>
          <table:table-cell office:value-type="float" office:value="392383.89" table:style-name="ce19">
            <text:p>392383,8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80003:1262</text:p>
          </table:table-cell>
          <table:covered-table-cell/>
          <table:table-cell office:value-type="float" office:value="504320.69" table:style-name="ce19">
            <text:p>504320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833</text:p>
          </table:table-cell>
          <table:covered-table-cell/>
          <table:table-cell office:value-type="float" office:value="1657858.55" table:style-name="ce19">
            <text:p>1657858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849</text:p>
          </table:table-cell>
          <table:covered-table-cell/>
          <table:table-cell office:value-type="float" office:value="420971.68" table:style-name="ce19">
            <text:p>420971,6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850</text:p>
          </table:table-cell>
          <table:covered-table-cell/>
          <table:table-cell office:value-type="float" office:value="577047.76" table:style-name="ce19">
            <text:p>577047,7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201:1285</text:p>
          </table:table-cell>
          <table:covered-table-cell/>
          <table:table-cell office:value-type="float" office:value="994745.86" table:style-name="ce19">
            <text:p>994745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844</text:p>
          </table:table-cell>
          <table:covered-table-cell/>
          <table:table-cell office:value-type="float" office:value="464450.17" table:style-name="ce19">
            <text:p>464450,1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855</text:p>
          </table:table-cell>
          <table:covered-table-cell/>
          <table:table-cell office:value-type="float" office:value="202508.66" table:style-name="ce19">
            <text:p>202508,6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856</text:p>
          </table:table-cell>
          <table:covered-table-cell/>
          <table:table-cell office:value-type="float" office:value="3159346.21" table:style-name="ce19">
            <text:p>3159346,2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5:521</text:p>
          </table:table-cell>
          <table:covered-table-cell/>
          <table:table-cell office:value-type="float" office:value="371990.89" table:style-name="ce19">
            <text:p>371990,8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092</text:p>
          </table:table-cell>
          <table:covered-table-cell/>
          <table:table-cell office:value-type="float" office:value="623657.97" table:style-name="ce19">
            <text:p>623657,9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297</text:p>
          </table:table-cell>
          <table:covered-table-cell/>
          <table:table-cell office:value-type="float" office:value="1375252.02" table:style-name="ce19">
            <text:p>1375252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298</text:p>
          </table:table-cell>
          <table:covered-table-cell/>
          <table:table-cell office:value-type="float" office:value="1116811.69" table:style-name="ce19">
            <text:p>1116811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2588</text:p>
          </table:table-cell>
          <table:covered-table-cell/>
          <table:table-cell office:value-type="float" office:value="826771.36" table:style-name="ce19">
            <text:p>826771,3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598</text:p>
          </table:table-cell>
          <table:covered-table-cell/>
          <table:table-cell office:value-type="float" office:value="1586107.75" table:style-name="ce19">
            <text:p>1586107,7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599</text:p>
          </table:table-cell>
          <table:covered-table-cell/>
          <table:table-cell office:value-type="float" office:value="1253310.8999999999" table:style-name="ce19">
            <text:p>1253310,9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85:432</text:p>
          </table:table-cell>
          <table:covered-table-cell/>
          <table:table-cell office:value-type="float" office:value="1523728.15" table:style-name="ce19">
            <text:p>1523728,1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20003:579</text:p>
          </table:table-cell>
          <table:covered-table-cell/>
          <table:table-cell office:value-type="float" office:value="237959.38" table:style-name="ce19">
            <text:p>237959,3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5779</text:p>
          </table:table-cell>
          <table:covered-table-cell/>
          <table:table-cell office:value-type="float" office:value="24828867.32" table:style-name="ce19">
            <text:p>24828867,3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0219</text:p>
          </table:table-cell>
          <table:covered-table-cell/>
          <table:table-cell office:value-type="float" office:value="71058429.879999995" table:style-name="ce19">
            <text:p>71058429,8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1548</text:p>
          </table:table-cell>
          <table:covered-table-cell/>
          <table:table-cell office:value-type="float" office:value="29534605.670000002" table:style-name="ce19">
            <text:p>29534605,6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7196</text:p>
          </table:table-cell>
          <table:covered-table-cell/>
          <table:table-cell office:value-type="float" office:value="42876006.299999997" table:style-name="ce19">
            <text:p>42876006,3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8898</text:p>
          </table:table-cell>
          <table:covered-table-cell/>
          <table:table-cell office:value-type="float" office:value="15035023.25" table:style-name="ce19">
            <text:p>15035023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8981</text:p>
          </table:table-cell>
          <table:covered-table-cell/>
          <table:table-cell office:value-type="float" office:value="29629665.82" table:style-name="ce19">
            <text:p>29629665,8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9293</text:p>
          </table:table-cell>
          <table:covered-table-cell/>
          <table:table-cell office:value-type="float" office:value="28766364.48" table:style-name="ce19">
            <text:p>28766364,4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9383</text:p>
          </table:table-cell>
          <table:covered-table-cell/>
          <table:table-cell office:value-type="float" office:value="13244400.48" table:style-name="ce19">
            <text:p>13244400,4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9967</text:p>
          </table:table-cell>
          <table:covered-table-cell/>
          <table:table-cell office:value-type="float" office:value="23344056.100000001" table:style-name="ce19">
            <text:p>23344056,1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20003:6910</text:p>
          </table:table-cell>
          <table:covered-table-cell/>
          <table:table-cell office:value-type="float" office:value="25089770.859999999" table:style-name="ce19">
            <text:p>25089770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20003:6954</text:p>
          </table:table-cell>
          <table:covered-table-cell/>
          <table:table-cell office:value-type="float" office:value="25230428.300000001" table:style-name="ce19">
            <text:p>25230428,3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20003:7557</text:p>
          </table:table-cell>
          <table:covered-table-cell/>
          <table:table-cell office:value-type="float" office:value="843900.49" table:style-name="ce19">
            <text:p>843900,4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010104:163</text:p>
          </table:table-cell>
          <table:covered-table-cell/>
          <table:table-cell office:value-type="float" office:value="1533098.06" table:style-name="ce19">
            <text:p>1533098,0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10104:164</text:p>
          </table:table-cell>
          <table:covered-table-cell/>
          <table:table-cell office:value-type="float" office:value="135880.24" table:style-name="ce19">
            <text:p>135880,2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10104:99</text:p>
          </table:table-cell>
          <table:covered-table-cell/>
          <table:table-cell office:value-type="float" office:value="3679264.14" table:style-name="ce19">
            <text:p>3679264,1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10107:385</text:p>
          </table:table-cell>
          <table:covered-table-cell/>
          <table:table-cell office:value-type="float" office:value="3894818.62" table:style-name="ce19">
            <text:p>3894818,6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2088</text:p>
          </table:table-cell>
          <table:covered-table-cell/>
          <table:table-cell office:value-type="float" office:value="1400004.54" table:style-name="ce19">
            <text:p>1400004,5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3183</text:p>
          </table:table-cell>
          <table:covered-table-cell/>
          <table:table-cell office:value-type="float" office:value="1077034.17" table:style-name="ce19">
            <text:p>1077034,1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3204</text:p>
          </table:table-cell>
          <table:covered-table-cell/>
          <table:table-cell office:value-type="float" office:value="136686.01999999999" table:style-name="ce19">
            <text:p>136686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3465</text:p>
          </table:table-cell>
          <table:covered-table-cell/>
          <table:table-cell office:value-type="float" office:value="1288223.99" table:style-name="ce19">
            <text:p>1288223,9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34:1733</text:p>
          </table:table-cell>
          <table:covered-table-cell/>
          <table:table-cell office:value-type="float" office:value="723125.15" table:style-name="ce19">
            <text:p>723125,1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68:805</text:p>
          </table:table-cell>
          <table:covered-table-cell/>
          <table:table-cell office:value-type="float" office:value="774360.4" table:style-name="ce19">
            <text:p>774360,4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30602:295</text:p>
          </table:table-cell>
          <table:covered-table-cell/>
          <table:table-cell office:value-type="float" office:value="321704.89" table:style-name="ce19">
            <text:p>321704,8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40502:1013</text:p>
          </table:table-cell>
          <table:covered-table-cell/>
          <table:table-cell office:value-type="float" office:value="40666.71" table:style-name="ce19">
            <text:p>40666,7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50003:1396</text:p>
          </table:table-cell>
          <table:covered-table-cell/>
          <table:table-cell office:value-type="float" office:value="321780.75" table:style-name="ce19">
            <text:p>321780,7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50003:1397</text:p>
          </table:table-cell>
          <table:covered-table-cell/>
          <table:table-cell office:value-type="float" office:value="344082.38" table:style-name="ce19">
            <text:p>344082,3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200018:1521</text:p>
          </table:table-cell>
          <table:covered-table-cell/>
          <table:table-cell office:value-type="float" office:value="709777.4" table:style-name="ce19">
            <text:p>709777,4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10003:239</text:p>
          </table:table-cell>
          <table:covered-table-cell/>
          <table:table-cell office:value-type="float" office:value="947691.3" table:style-name="ce19">
            <text:p>947691,3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60001:1080</text:p>
          </table:table-cell>
          <table:covered-table-cell/>
          <table:table-cell office:value-type="float" office:value="9529318.0199999996" table:style-name="ce19">
            <text:p>9529318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1:13063</text:p>
          </table:table-cell>
          <table:covered-table-cell/>
          <table:table-cell office:value-type="float" office:value="895692.34" table:style-name="ce19">
            <text:p>895692,3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1:13064</text:p>
          </table:table-cell>
          <table:covered-table-cell/>
          <table:table-cell office:value-type="float" office:value="133110.03" table:style-name="ce19">
            <text:p>133110,0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80406:447</text:p>
          </table:table-cell>
          <table:covered-table-cell/>
          <table:table-cell office:value-type="float" office:value="1122650.52" table:style-name="ce19">
            <text:p>1122650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7:110002:93</text:p>
          </table:table-cell>
          <table:covered-table-cell/>
          <table:table-cell office:value-type="float" office:value="144449.79999999999" table:style-name="ce19">
            <text:p>144449,8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0:030102:2880</text:p>
          </table:table-cell>
          <table:covered-table-cell/>
          <table:table-cell office:value-type="float" office:value="143951.79999999999" table:style-name="ce19">
            <text:p>143951,8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50002:318</text:p>
          </table:table-cell>
          <table:covered-table-cell/>
          <table:table-cell office:value-type="float" office:value="252687.45" table:style-name="ce19">
            <text:p>252687,4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50002:319</text:p>
          </table:table-cell>
          <table:covered-table-cell/>
          <table:table-cell office:value-type="float" office:value="299308.75" table:style-name="ce19">
            <text:p>299308,7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060140:362</text:p>
          </table:table-cell>
          <table:covered-table-cell/>
          <table:table-cell office:value-type="float" office:value="2706673.44" table:style-name="ce19">
            <text:p>2706673,4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100001:1353</text:p>
          </table:table-cell>
          <table:covered-table-cell/>
          <table:table-cell office:value-type="float" office:value="369770.8" table:style-name="ce19">
            <text:p>369770,8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000000:4626</text:p>
          </table:table-cell>
          <table:covered-table-cell/>
          <table:table-cell office:value-type="float" office:value="1031903.52" table:style-name="ce19">
            <text:p>1031903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1301:1736</text:p>
          </table:table-cell>
          <table:covered-table-cell/>
          <table:table-cell office:value-type="float" office:value="64500.21" table:style-name="ce19">
            <text:p>64500,2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3001:305</text:p>
          </table:table-cell>
          <table:covered-table-cell/>
          <table:table-cell office:value-type="float" office:value="1255083.6200000001" table:style-name="ce19">
            <text:p>1255083,6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1:1926</text:p>
          </table:table-cell>
          <table:covered-table-cell/>
          <table:table-cell office:value-type="float" office:value="961029.52" table:style-name="ce19">
            <text:p>961029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50701:3450</text:p>
          </table:table-cell>
          <table:covered-table-cell/>
          <table:table-cell office:value-type="float" office:value="1450591.35" table:style-name="ce19">
            <text:p>1450591,3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1401:394</text:p>
          </table:table-cell>
          <table:covered-table-cell/>
          <table:table-cell office:value-type="float" office:value="612649.67000000004" table:style-name="ce19">
            <text:p>612649,6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60701:251</text:p>
          </table:table-cell>
          <table:covered-table-cell/>
          <table:table-cell office:value-type="float" office:value="230994.65" table:style-name="ce19">
            <text:p>230994,6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61201:1676</text:p>
          </table:table-cell>
          <table:covered-table-cell/>
          <table:table-cell office:value-type="float" office:value="87419.33" table:style-name="ce19">
            <text:p>87419,3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7:160102:3409</text:p>
          </table:table-cell>
          <table:covered-table-cell/>
          <table:table-cell office:value-type="float" office:value="826856.88" table:style-name="ce19">
            <text:p>826856,8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5023</text:p>
          </table:table-cell>
          <table:covered-table-cell/>
          <table:table-cell office:value-type="float" office:value="290214.90000000002" table:style-name="ce19">
            <text:p>290214,9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7:160105:1056</text:p>
          </table:table-cell>
          <table:covered-table-cell/>
          <table:table-cell office:value-type="float" office:value="1531346.41" table:style-name="ce19">
            <text:p>1531346,4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5199</text:p>
          </table:table-cell>
          <table:covered-table-cell/>
          <table:table-cell office:value-type="float" office:value="62121.84" table:style-name="ce19">
            <text:p>62121,8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9:020002:572</text:p>
          </table:table-cell>
          <table:covered-table-cell/>
          <table:table-cell office:value-type="float" office:value="457473.13" table:style-name="ce19">
            <text:p>457473,1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9:090003:151</text:p>
          </table:table-cell>
          <table:covered-table-cell/>
          <table:table-cell office:value-type="float" office:value="178508.31" table:style-name="ce19">
            <text:p>178508,3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9:090003:152</text:p>
          </table:table-cell>
          <table:covered-table-cell/>
          <table:table-cell office:value-type="float" office:value="589632.1" table:style-name="ce19">
            <text:p>589632,1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9:130001:804</text:p>
          </table:table-cell>
          <table:covered-table-cell/>
          <table:table-cell office:value-type="float" office:value="249979" table:style-name="ce19">
            <text:p>24997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3:7300</text:p>
          </table:table-cell>
          <table:covered-table-cell/>
          <table:table-cell office:value-type="float" office:value="878437.56" table:style-name="ce19">
            <text:p>878437,5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3:7301</text:p>
          </table:table-cell>
          <table:covered-table-cell/>
          <table:table-cell office:value-type="float" office:value="888090.72" table:style-name="ce19">
            <text:p>888090,7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110004:441</text:p>
          </table:table-cell>
          <table:covered-table-cell/>
          <table:table-cell office:value-type="float" office:value="262308.06" table:style-name="ce19">
            <text:p>262308,0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22226</text:p>
          </table:table-cell>
          <table:covered-table-cell/>
          <table:table-cell office:value-type="float" office:value="3978660.23" table:style-name="ce19">
            <text:p>3978660,2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08:1968</text:p>
          </table:table-cell>
          <table:covered-table-cell/>
          <table:table-cell office:value-type="float" office:value="1574226.53" table:style-name="ce19">
            <text:p>1574226,5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11:1084</text:p>
          </table:table-cell>
          <table:covered-table-cell/>
          <table:table-cell office:value-type="float" office:value="2715766.82" table:style-name="ce19">
            <text:p>2715766,8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14:447</text:p>
          </table:table-cell>
          <table:covered-table-cell/>
          <table:table-cell office:value-type="float" office:value="743694.25" table:style-name="ce19">
            <text:p>743694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14:2708</text:p>
          </table:table-cell>
          <table:covered-table-cell/>
          <table:table-cell office:value-type="float" office:value="3328749.38" table:style-name="ce19">
            <text:p>3328749,3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33:2793</text:p>
          </table:table-cell>
          <table:covered-table-cell/>
          <table:table-cell office:value-type="float" office:value="292656.31" table:style-name="ce19">
            <text:p>292656,3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33:2794</text:p>
          </table:table-cell>
          <table:covered-table-cell/>
          <table:table-cell office:value-type="float" office:value="345012.26" table:style-name="ce19">
            <text:p>345012,2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61:1226</text:p>
          </table:table-cell>
          <table:covered-table-cell/>
          <table:table-cell office:value-type="float" office:value="226387.48" table:style-name="ce19">
            <text:p>226387,4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86:3210</text:p>
          </table:table-cell>
          <table:covered-table-cell/>
          <table:table-cell office:value-type="float" office:value="336979.07" table:style-name="ce19">
            <text:p>336979,0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86:3211</text:p>
          </table:table-cell>
          <table:covered-table-cell/>
          <table:table-cell office:value-type="float" office:value="347814.40000000002" table:style-name="ce19">
            <text:p>347814,4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87:928</text:p>
          </table:table-cell>
          <table:covered-table-cell/>
          <table:table-cell office:value-type="float" office:value="282671.94" table:style-name="ce19">
            <text:p>282671,9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96:3927</text:p>
          </table:table-cell>
          <table:covered-table-cell/>
          <table:table-cell office:value-type="float" office:value="153349.16" table:style-name="ce19">
            <text:p>153349,1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08:1344</text:p>
          </table:table-cell>
          <table:covered-table-cell/>
          <table:table-cell office:value-type="float" office:value="255638.87" table:style-name="ce19">
            <text:p>255638,8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5:1668</text:p>
          </table:table-cell>
          <table:covered-table-cell/>
          <table:table-cell office:value-type="float" office:value="2065620.64" table:style-name="ce19">
            <text:p>2065620,6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0263</text:p>
          </table:table-cell>
          <table:covered-table-cell/>
          <table:table-cell office:value-type="float" office:value="4227002.25" table:style-name="ce19">
            <text:p>4227002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915</text:p>
          </table:table-cell>
          <table:covered-table-cell/>
          <table:table-cell office:value-type="float" office:value="119811.52" table:style-name="ce19">
            <text:p>119811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10:647</text:p>
          </table:table-cell>
          <table:covered-table-cell/>
          <table:table-cell office:value-type="float" office:value="2934690.22" table:style-name="ce19">
            <text:p>2934690,2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2:6504</text:p>
          </table:table-cell>
          <table:covered-table-cell/>
          <table:table-cell office:value-type="float" office:value="2908910.14" table:style-name="ce19">
            <text:p>2908910,1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2:7047</text:p>
          </table:table-cell>
          <table:covered-table-cell/>
          <table:table-cell office:value-type="float" office:value="2895657.7" table:style-name="ce19">
            <text:p>2895657,7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2:7048</text:p>
          </table:table-cell>
          <table:covered-table-cell/>
          <table:table-cell office:value-type="float" office:value="2658239.1" table:style-name="ce19">
            <text:p>2658239,1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2:7368</text:p>
          </table:table-cell>
          <table:covered-table-cell/>
          <table:table-cell office:value-type="float" office:value="2774124.18" table:style-name="ce19">
            <text:p>2774124,1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2:8347</text:p>
          </table:table-cell>
          <table:covered-table-cell/>
          <table:table-cell office:value-type="float" office:value="3007948.55" table:style-name="ce19">
            <text:p>3007948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36:1687</text:p>
          </table:table-cell>
          <table:covered-table-cell/>
          <table:table-cell office:value-type="float" office:value="320255.59999999998" table:style-name="ce19">
            <text:p>320255,6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28:3252</text:p>
          </table:table-cell>
          <table:covered-table-cell/>
          <table:table-cell office:value-type="float" office:value="893567.08" table:style-name="ce19">
            <text:p>893567,0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30:1513</text:p>
          </table:table-cell>
          <table:covered-table-cell/>
          <table:table-cell office:value-type="float" office:value="12164901.85" table:style-name="ce19">
            <text:p>12164901,8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41:2057</text:p>
          </table:table-cell>
          <table:covered-table-cell/>
          <table:table-cell office:value-type="float" office:value="2437431.02" table:style-name="ce19">
            <text:p>2437431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46:234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46:235</text:p>
          </table:table-cell>
          <table:covered-table-cell/>
          <table:table-cell office:value-type="float" office:value="162976.07" table:style-name="ce19">
            <text:p>162976,0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46:236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64:2744</text:p>
          </table:table-cell>
          <table:covered-table-cell/>
          <table:table-cell office:value-type="float" office:value="6221017.5700000003" table:style-name="ce19">
            <text:p>6221017,5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7:715</text:p>
          </table:table-cell>
          <table:covered-table-cell/>
          <table:table-cell office:value-type="float" office:value="1073938.5900000001" table:style-name="ce19">
            <text:p>1073938,5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73:405</text:p>
          </table:table-cell>
          <table:covered-table-cell/>
          <table:table-cell office:value-type="float" office:value="472119" table:style-name="ce19">
            <text:p>47211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01:2147</text:p>
          </table:table-cell>
          <table:covered-table-cell/>
          <table:table-cell office:value-type="float" office:value="1216086.02" table:style-name="ce19">
            <text:p>1216086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6:7948</text:p>
          </table:table-cell>
          <table:covered-table-cell/>
          <table:table-cell office:value-type="float" office:value="196825.59" table:style-name="ce19">
            <text:p>196825,5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2:10000</text:p>
          </table:table-cell>
          <table:covered-table-cell/>
          <table:table-cell office:value-type="float" office:value="4842814.09" table:style-name="ce19">
            <text:p>4842814,0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1:1251</text:p>
          </table:table-cell>
          <table:covered-table-cell/>
          <table:table-cell office:value-type="float" office:value="112840.48" table:style-name="ce19">
            <text:p>112840,4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48:1158</text:p>
          </table:table-cell>
          <table:covered-table-cell/>
          <table:table-cell office:value-type="float" office:value="4458590.3499999996" table:style-name="ce19">
            <text:p>4458590,3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50:1334</text:p>
          </table:table-cell>
          <table:covered-table-cell/>
          <table:table-cell office:value-type="float" office:value="44507.93" table:style-name="ce19">
            <text:p>44507,9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50:1335</text:p>
          </table:table-cell>
          <table:covered-table-cell/>
          <table:table-cell office:value-type="float" office:value="145974.25" table:style-name="ce19">
            <text:p>145974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51:2388</text:p>
          </table:table-cell>
          <table:covered-table-cell/>
          <table:table-cell office:value-type="float" office:value="590682.47" table:style-name="ce19">
            <text:p>590682,4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52:960</text:p>
          </table:table-cell>
          <table:covered-table-cell/>
          <table:table-cell office:value-type="float" office:value="3756682.11" table:style-name="ce19">
            <text:p>3756682,1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58:843</text:p>
          </table:table-cell>
          <table:covered-table-cell/>
          <table:table-cell office:value-type="float" office:value="3239474.93" table:style-name="ce19">
            <text:p>3239474,9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13:747</text:p>
          </table:table-cell>
          <table:covered-table-cell/>
          <table:table-cell office:value-type="float" office:value="2609173" table:style-name="ce19">
            <text:p>2609173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52:1335</text:p>
          </table:table-cell>
          <table:covered-table-cell/>
          <table:table-cell office:value-type="float" office:value="4039307.73" table:style-name="ce19">
            <text:p>4039307,7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97:682</text:p>
          </table:table-cell>
          <table:covered-table-cell/>
          <table:table-cell office:value-type="float" office:value="1078700.8" table:style-name="ce19">
            <text:p>1078700,8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62:3028</text:p>
          </table:table-cell>
          <table:covered-table-cell/>
          <table:table-cell office:value-type="float" office:value="133260.54999999999" table:style-name="ce19">
            <text:p>133260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62:3029</text:p>
          </table:table-cell>
          <table:covered-table-cell/>
          <table:table-cell office:value-type="float" office:value="137676.79" table:style-name="ce19">
            <text:p>137676,7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62:3031</text:p>
          </table:table-cell>
          <table:covered-table-cell/>
          <table:table-cell office:value-type="float" office:value="74619.350000000006" table:style-name="ce19">
            <text:p>74619,3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62:3032</text:p>
          </table:table-cell>
          <table:covered-table-cell/>
          <table:table-cell office:value-type="float" office:value="76915.33" table:style-name="ce19">
            <text:p>76915,3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150:5157</text:p>
          </table:table-cell>
          <table:covered-table-cell/>
          <table:table-cell office:value-type="float" office:value="217110.97" table:style-name="ce19">
            <text:p>217110,9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50:5158</text:p>
          </table:table-cell>
          <table:covered-table-cell/>
          <table:table-cell office:value-type="float" office:value="321039.76" table:style-name="ce19">
            <text:p>321039,7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50:5159</text:p>
          </table:table-cell>
          <table:covered-table-cell/>
          <table:table-cell office:value-type="float" office:value="1050265.6499999999" table:style-name="ce19">
            <text:p>1050265,6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32102</text:p>
          </table:table-cell>
          <table:covered-table-cell/>
          <table:table-cell office:value-type="float" office:value="1353638.52" table:style-name="ce19">
            <text:p>1353638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3:7516</text:p>
          </table:table-cell>
          <table:covered-table-cell/>
          <table:table-cell office:value-type="float" office:value="1049301.29" table:style-name="ce19">
            <text:p>1049301,2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6:7168</text:p>
          </table:table-cell>
          <table:covered-table-cell/>
          <table:table-cell office:value-type="float" office:value="432267.52000000002" table:style-name="ce19">
            <text:p>432267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1:7666</text:p>
          </table:table-cell>
          <table:covered-table-cell/>
          <table:table-cell office:value-type="float" office:value="861786.98" table:style-name="ce19">
            <text:p>861786,9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7:3227</text:p>
          </table:table-cell>
          <table:covered-table-cell/>
          <table:table-cell office:value-type="float" office:value="1128448.6299999999" table:style-name="ce19">
            <text:p>1128448,6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1:1056</text:p>
          </table:table-cell>
          <table:covered-table-cell/>
          <table:table-cell office:value-type="float" office:value="753505.13" table:style-name="ce19">
            <text:p>753505,1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1:1057</text:p>
          </table:table-cell>
          <table:covered-table-cell/>
          <table:table-cell office:value-type="float" office:value="445413.08" table:style-name="ce19">
            <text:p>445413,0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1:1058</text:p>
          </table:table-cell>
          <table:covered-table-cell/>
          <table:table-cell office:value-type="float" office:value="17578762.91" table:style-name="ce19">
            <text:p>17578762,9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4:8239</text:p>
          </table:table-cell>
          <table:covered-table-cell/>
          <table:table-cell office:value-type="float" office:value="1936492.81" table:style-name="ce19">
            <text:p>1936492,8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06:7253</text:p>
          </table:table-cell>
          <table:covered-table-cell/>
          <table:table-cell office:value-type="float" office:value="41248.9" table:style-name="ce19">
            <text:p>41248,9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08:11316</text:p>
          </table:table-cell>
          <table:covered-table-cell/>
          <table:table-cell office:value-type="float" office:value="1115057.1000000001" table:style-name="ce19">
            <text:p>1115057,1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8:11317</text:p>
          </table:table-cell>
          <table:covered-table-cell/>
          <table:table-cell office:value-type="float" office:value="1314831.4099999999" table:style-name="ce19">
            <text:p>1314831,4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0:15200</text:p>
          </table:table-cell>
          <table:covered-table-cell/>
          <table:table-cell office:value-type="float" office:value="842579.67" table:style-name="ce19">
            <text:p>842579,6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0:15201</text:p>
          </table:table-cell>
          <table:covered-table-cell/>
          <table:table-cell office:value-type="float" office:value="920441.82" table:style-name="ce19">
            <text:p>920441,8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10:15202</text:p>
          </table:table-cell>
          <table:covered-table-cell/>
          <table:table-cell office:value-type="float" office:value="1170713.01" table:style-name="ce19">
            <text:p>1170713,0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3:4323</text:p>
          </table:table-cell>
          <table:covered-table-cell/>
          <table:table-cell office:value-type="float" office:value="61834.27" table:style-name="ce19">
            <text:p>61834,2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3:4325</text:p>
          </table:table-cell>
          <table:covered-table-cell/>
          <table:table-cell office:value-type="float" office:value="60301.49" table:style-name="ce19">
            <text:p>60301,4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3:4326</text:p>
          </table:table-cell>
          <table:covered-table-cell/>
          <table:table-cell office:value-type="float" office:value="1979105.4" table:style-name="ce19">
            <text:p>1979105,4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16:4080</text:p>
          </table:table-cell>
          <table:covered-table-cell/>
          <table:table-cell office:value-type="float" office:value="779647.02" table:style-name="ce19">
            <text:p>779647,0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23:6518</text:p>
          </table:table-cell>
          <table:covered-table-cell/>
          <table:table-cell office:value-type="float" office:value="68524.42" table:style-name="ce19">
            <text:p>68524,4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8:030209:98</text:p>
          </table:table-cell>
          <table:covered-table-cell/>
          <table:table-cell office:value-type="float" office:value="1070401.74" table:style-name="ce19">
            <text:p>1070401,7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1">
            <text:p>34:39:000047:913</text:p>
          </table:table-cell>
          <table:covered-table-cell/>
          <table:table-cell office:value-type="float" office:value="584260.24" table:style-name="ce21">
            <text:p>584260,2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0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1000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4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3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4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2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5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20006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3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4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4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10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0000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70003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70003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70003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7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7000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70003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70003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70003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70003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700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70003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3:8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70003:8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4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4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4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4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4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5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5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5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5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5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5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5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5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5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5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5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5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5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5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5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5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5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5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5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5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5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5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5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5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5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6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6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6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6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6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6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6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6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6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6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6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6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6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6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6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6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6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7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7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7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7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7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7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7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7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7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7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7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7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7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7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7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7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7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7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7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7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7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7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7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7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7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7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7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7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7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7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7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7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7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7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7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8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8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8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8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8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8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8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8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8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8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8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8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8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8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8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8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9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20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20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20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20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20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20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20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21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21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22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22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2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2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7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7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8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8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8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8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8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8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8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8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8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9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11000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1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120003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120003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12000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12000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120003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120003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120003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1200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120003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120003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120003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12000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12000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120003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120003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120003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120003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12000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12000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1200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12000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120003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120003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120003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120003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120003:8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120003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120003:8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120003:8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120003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120003:9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120003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120003:9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120003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8:01010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01010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01010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01010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0101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0101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01010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0101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01010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0101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0101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0101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0101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0101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01010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01010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01010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01010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0101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0101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0101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0101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01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0101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0201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0201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0201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0201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0201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0201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0201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0201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0201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0201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0201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0201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0201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0201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0201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0301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0301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0301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8:0301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8:0301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8:0301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8:0301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0301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8:0301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8:0301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8:0301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8:0301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8:0301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8:0301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8:11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8:11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1101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8:1101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8:1101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8:1101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8:1101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8:1101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8:11010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8:110107: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8:1101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8:110107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8:110107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8:110107: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8:1202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8:1202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8:1202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8:1202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8:1202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8:1202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8:1202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8:1202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8:1202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8:120202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8:120202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8:120202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8:12020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8:120202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8:120202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8:120202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8:120202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8:120202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8:120202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8:120202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8:120202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8:120202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8:120202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8:120202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8:120202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8:120202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8:120202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8:120202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8:120202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8:120202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8:120202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8:120202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8:120202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8:120202:13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8:120202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8:120202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8:120202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8:120202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8:120202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8:120202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8:120202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8:120202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8:120202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8:120202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8:120202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8:120202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8:120202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8:120202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8:120202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8:120202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8:120202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8:120202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8:120202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8:120202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8:120202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8:120202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8:120202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8:120202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8:120202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8:120202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8:120202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8:120202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8:120202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8:120202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8:120202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8:120202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8:120202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8:120202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8:120202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8:120202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8:120202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8:120202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8:120202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8:120202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8:120202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8:120202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8:120202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8:120202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8:120202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8:120202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8:120202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8:120202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8:120202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8:120202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8:120202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8:120202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8:120202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8:120202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8:120202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8:120202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8:120202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8:120202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8:120202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8:120202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8:120202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8:120202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8:120202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8:120202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8:120202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8:120202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8:120202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8:120202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8:120202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8:120202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8:120202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8:120202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8:120202:13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8:120202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8:120202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8:120202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8:120202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8:120202:13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8:120202:13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8:120202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8:120202:13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8:120202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8:120202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8:120202:13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8:120202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8:120202:13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8:120202:13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8:120202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8:120202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8:120202:13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8:120202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8:120202:13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8:120202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8:120202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8:120202:13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8:120202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8:120202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8:120202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8:120202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8:120202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8:120202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8:120202:13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8:120202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8:120202:13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8:120202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8:120202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8:120202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8:120202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8:120202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8:120202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8:120202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8:120202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8:120202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8:120202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8:120202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8:120202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8:120202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8:120202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8:120202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8:120202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8:120202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8:120202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8:120202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8:120202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8:120202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8:120202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0210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02105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2105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1003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0:03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0:0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0:0400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0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0:05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0:07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0:08000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0:08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0:0800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0:10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0:16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0:17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0:19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0:20001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0:20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0:2000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1:08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1:12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2:0800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2:09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2:10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3:0700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3:130017: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3:1300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3:13002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3:16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3:16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3:16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3:16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3:16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3:16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3:16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4:01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4:05000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4:090001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4:090001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4:090002:11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4:090002:16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4:090002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4:090003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4:090003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4:090004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4:11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4:12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4:12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4:1200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4:13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5:08030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6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6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6:05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6:11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6:16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7:08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8:14011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8:1405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01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10025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10026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0:03010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0:03010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0:0301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0:03010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0:03010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0:0301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0:03010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0:0301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0:03010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0:03010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0:03010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0:03010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0:03010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0:03010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0:0301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2:02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2:04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2:04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2:060104: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3:02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3:12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3:1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5:00000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3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313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606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1601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7:16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7:160102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7:1601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7:16010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7:16010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7:160102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7:160102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7:160102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7:16010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7:16010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03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08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0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0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000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000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0002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1002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160003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60003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160003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16000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16000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16000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16000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16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1:10000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1:19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1:19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1:19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1:2000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2:11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3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3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3:01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3:04000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3:05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3:05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3:05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3:0500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3:06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3:06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3:06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3:06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3:06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3:06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3:06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3:0600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3:06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3:0600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3:06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3:06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32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32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46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58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0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2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24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24:8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1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1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1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1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1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1:7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3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01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1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2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4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4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4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6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7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7: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8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9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2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6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7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7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7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7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7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7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7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7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7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5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6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7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8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88: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8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9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9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9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99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0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3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34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2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2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2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2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2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22:6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2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2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2:6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2:6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2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2:6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2:6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2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2:7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2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2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2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2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2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2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2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2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2:7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2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2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3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38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3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28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28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28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28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2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28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28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28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28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28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28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28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28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28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28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28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28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28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28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2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28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28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28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28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28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28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28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2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28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28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2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28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28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28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2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2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2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2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2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28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28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28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28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28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28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28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28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28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28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28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28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28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28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28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28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28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28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2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28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2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28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28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28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28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2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28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28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28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28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28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28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28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2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28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28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28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28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28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28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28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28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28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28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28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28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28: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28: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28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4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45: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5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6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6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6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6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6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6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6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67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67: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67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67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67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67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67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67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67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6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6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6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6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6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6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6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6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68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6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6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69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70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70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70: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7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7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7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7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7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7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7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72: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7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7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73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0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0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0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0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0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0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0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0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0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0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0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04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0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0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0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0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0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0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04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04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0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0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0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0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04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04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0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0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04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04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0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04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04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0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04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04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04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4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04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04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04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04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04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04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0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04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0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04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04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04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0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04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04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0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0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04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04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04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0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04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14:14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14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16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16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16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16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16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16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16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6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16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1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16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16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16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6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16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1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16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16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16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16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16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16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16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16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16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16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16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16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16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16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16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16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16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16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16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16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16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16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16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16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16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16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16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1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16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6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6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6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6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6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6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6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6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6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6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6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6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6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6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6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6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6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6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6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6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6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6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6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6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6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6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6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6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6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6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6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6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6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6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6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6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6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6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6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6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6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6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6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6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6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6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6:5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6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6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6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6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6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6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6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6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6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6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6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6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6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6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6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6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6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6:5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6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6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6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6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6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6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6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6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6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6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6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6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6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6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6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6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6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6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6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6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6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6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6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6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6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6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6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6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6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6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6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6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6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6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16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16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16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16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16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6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6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6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6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6:5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6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6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6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6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6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6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6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6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6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6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6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6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6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6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6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6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6:5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6:5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6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16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16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16:5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16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16:5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16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1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6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6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6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6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6:5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6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6:5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6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6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6:5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6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6:5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6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6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6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6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6:5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6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6:5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6:5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6:5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6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6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6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6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6:5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16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16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16:5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16:5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16:5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16:5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17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6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9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9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9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9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9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9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9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9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9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9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9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9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9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9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9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9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9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9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9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9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9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9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9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9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9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9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9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9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9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9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9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9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9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9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9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9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9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9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9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9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9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9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9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9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9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9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9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9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9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9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9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9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9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9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9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9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9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2:9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2:9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2:9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2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2:9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2:9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2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2:9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2:9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2:9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2:9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2:9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2:9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2:9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2:9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2:9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2:9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2:9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2:9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2:9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2:9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2:9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2:9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2:9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2:9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2:9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2:9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2:9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2:9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2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2:9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2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2:9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2:9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2:9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2:9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2:9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2:9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2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2:9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2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2:9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2:9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2:9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2:9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2:9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2:9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2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2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2:9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2:9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2:9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2:9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2:9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2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2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2:9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2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2:9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2:9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2:9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2:9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2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28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28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28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8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8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28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28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28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28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28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28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28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28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28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28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28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28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2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28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28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28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8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8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8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8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8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8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8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8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8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8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8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28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28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28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28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28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28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28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8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8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8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8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8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8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2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28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28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28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8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8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8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8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8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8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8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8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8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8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8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8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8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8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8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8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8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8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8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8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8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8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8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8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8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8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8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8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8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8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8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8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8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8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8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8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8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8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8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8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8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3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1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1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1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1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1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1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1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1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1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1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1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1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1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01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01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01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01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01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01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01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01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01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01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01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01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01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01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1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01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01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01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01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01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01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01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01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1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01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01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01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01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01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01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01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01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01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01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01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01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01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01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01:10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01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01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01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1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1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1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1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1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1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1:10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1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1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1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1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1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1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1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1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1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1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1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1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1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1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1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1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1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1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1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1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1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1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1:10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1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1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1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1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1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1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1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1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1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1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1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1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1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1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3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3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4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9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4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8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5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2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2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2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26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5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5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00000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00000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00000:22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00000:40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00000:45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00000:47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00000:59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101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101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20102:8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2010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0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02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06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07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1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9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9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9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2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03:8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3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5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22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6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6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7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8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8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0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0: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8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8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8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9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2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2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2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23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7: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92: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326: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8:01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8:01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8:01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8:01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8:0301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8:0303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8:0503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8:05031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8:0503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20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2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2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3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number-columns-spanned="3" table:number-rows-spanned="1" table:style-name="ce1">
            <text:p>34:39:00004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C12635DBCA7B67D229E4D9CDBDC74FDCDD07114E08F867AF6D7111F3A940E0AB5C5F11C721137536DEA17E2E0E6AA80421B4DD525C529285E0860DCF45A464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0T05:15:49Z</meta:creation-date>
    <dc:date>2025-05-20T05:15:49Z</dc:date>
  </office:meta>
</office:document-meta>
</file>