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04</text:p>
          </table:table-cell>
          <table:table-cell table:number-columns-repeated="4" table:style-name="ce2"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7">
            <text:p>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40</text:p>
          </table:table-cell>
          <table:covered-table-cell/>
          <table:table-cell office:value-type="float" office:value="129739.42" table:style-name="ce11">
            <text:p>129739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1099</text:p>
          </table:table-cell>
          <table:covered-table-cell/>
          <table:table-cell office:value-type="float" office:value="102896.22" table:style-name="ce11">
            <text:p>102896,2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4002372.049999997" table:style-name="ce11">
            <text:p>44002372,0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268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5269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5270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5328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141</text:p>
          </table:table-cell>
          <table:covered-table-cell/>
          <table:table-cell office:value-type="float" office:value="160260.14000000001" table:style-name="ce11">
            <text:p>160260,1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50002:515</text:p>
          </table:table-cell>
          <table:covered-table-cell/>
          <table:table-cell office:value-type="float" office:value="68487.09" table:style-name="ce11">
            <text:p>68487,0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2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25</text:p>
          </table:table-cell>
          <table:covered-table-cell/>
          <table:table-cell office:value-type="float" office:value="745441.23" table:style-name="ce11">
            <text:p>745441,2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2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2:172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4:1057</text:p>
          </table:table-cell>
          <table:covered-table-cell/>
          <table:table-cell office:value-type="float" office:value="174179.84" table:style-name="ce11">
            <text:p>174179,8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30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3731</text:p>
          </table:table-cell>
          <table:covered-table-cell/>
          <table:table-cell office:value-type="float" office:value="7938.39" table:style-name="ce11">
            <text:p>7938,3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1:3732</text:p>
          </table:table-cell>
          <table:covered-table-cell/>
          <table:table-cell office:value-type="float" office:value="24232.98" table:style-name="ce11">
            <text:p>24232,9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2:374</text:p>
          </table:table-cell>
          <table:covered-table-cell/>
          <table:table-cell office:value-type="float" office:value="117013.4" table:style-name="ce11">
            <text:p>117013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3985</text:p>
          </table:table-cell>
          <table:covered-table-cell/>
          <table:table-cell office:value-type="float" office:value="119894.75" table:style-name="ce11">
            <text:p>119894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501</text:p>
          </table:table-cell>
          <table:covered-table-cell/>
          <table:table-cell office:value-type="float" office:value="406676.4" table:style-name="ce11">
            <text:p>406676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502</text:p>
          </table:table-cell>
          <table:covered-table-cell/>
          <table:table-cell office:value-type="float" office:value="807096.24" table:style-name="ce11">
            <text:p>807096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7:3</text:p>
          </table:table-cell>
          <table:covered-table-cell/>
          <table:table-cell office:value-type="float" office:value="2470738.79" table:style-name="ce11">
            <text:p>2470738,7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7:377</text:p>
          </table:table-cell>
          <table:covered-table-cell/>
          <table:table-cell office:value-type="float" office:value="815214.96" table:style-name="ce11">
            <text:p>815214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54:9</text:p>
          </table:table-cell>
          <table:covered-table-cell/>
          <table:table-cell office:value-type="float" office:value="150097.42000000001" table:style-name="ce11">
            <text:p>150097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82:62</text:p>
          </table:table-cell>
          <table:covered-table-cell/>
          <table:table-cell office:value-type="float" office:value="139322.48000000001" table:style-name="ce11">
            <text:p>139322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40001:794</text:p>
          </table:table-cell>
          <table:covered-table-cell/>
          <table:table-cell office:value-type="float" office:value="65013.84" table:style-name="ce11">
            <text:p>65013,8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30002:3495</text:p>
          </table:table-cell>
          <table:covered-table-cell/>
          <table:table-cell office:value-type="float" office:value="22272094.079999998" table:style-name="ce11">
            <text:p>22272094,0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50003:537</text:p>
          </table:table-cell>
          <table:covered-table-cell/>
          <table:table-cell office:value-type="float" office:value="408216.66" table:style-name="ce11">
            <text:p>408216,6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107</text:p>
          </table:table-cell>
          <table:covered-table-cell/>
          <table:table-cell office:value-type="float" office:value="232862.7" table:style-name="ce11">
            <text:p>232862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40102:116</text:p>
          </table:table-cell>
          <table:covered-table-cell/>
          <table:table-cell office:value-type="float" office:value="151268.15" table:style-name="ce11">
            <text:p>151268,1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80102:54</text:p>
          </table:table-cell>
          <table:covered-table-cell/>
          <table:table-cell office:value-type="float" office:value="80595" table:style-name="ce11">
            <text:p>8059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80104:18</text:p>
          </table:table-cell>
          <table:covered-table-cell/>
          <table:table-cell office:value-type="float" office:value="53749.5" table:style-name="ce11">
            <text:p>53749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80104:33</text:p>
          </table:table-cell>
          <table:covered-table-cell/>
          <table:table-cell office:value-type="float" office:value="84463.5" table:style-name="ce11">
            <text:p>84463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80104:42</text:p>
          </table:table-cell>
          <table:covered-table-cell/>
          <table:table-cell office:value-type="float" office:value="69106.5" table:style-name="ce11">
            <text:p>69106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80104:44</text:p>
          </table:table-cell>
          <table:covered-table-cell/>
          <table:table-cell office:value-type="float" office:value="63987.5" table:style-name="ce11">
            <text:p>63987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80104:45</text:p>
          </table:table-cell>
          <table:covered-table-cell/>
          <table:table-cell office:value-type="float" office:value="79344.5" table:style-name="ce11">
            <text:p>79344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80104:91</text:p>
          </table:table-cell>
          <table:covered-table-cell/>
          <table:table-cell office:value-type="float" office:value="78064.75" table:style-name="ce11">
            <text:p>78064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2130</text:p>
          </table:table-cell>
          <table:covered-table-cell/>
          <table:table-cell office:value-type="float" office:value="535628.9" table:style-name="ce11">
            <text:p>535628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2795</text:p>
          </table:table-cell>
          <table:covered-table-cell/>
          <table:table-cell office:value-type="float" office:value="198221.79" table:style-name="ce11">
            <text:p>198221,7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3:457</text:p>
          </table:table-cell>
          <table:covered-table-cell/>
          <table:table-cell office:value-type="float" office:value="234191.03" table:style-name="ce11">
            <text:p>234191,0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0634:1834</text:p>
          </table:table-cell>
          <table:covered-table-cell/>
          <table:table-cell office:value-type="float" office:value="225114.85" table:style-name="ce11">
            <text:p>225114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34:1835</text:p>
          </table:table-cell>
          <table:covered-table-cell/>
          <table:table-cell office:value-type="float" office:value="234504" table:style-name="ce11">
            <text:p>23450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34:1836</text:p>
          </table:table-cell>
          <table:covered-table-cell/>
          <table:table-cell office:value-type="float" office:value="100830.91" table:style-name="ce11">
            <text:p>100830,9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61189811.219999999" table:style-name="ce11">
            <text:p>61189811,2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50806:100</text:p>
          </table:table-cell>
          <table:covered-table-cell/>
          <table:table-cell office:value-type="float" office:value="803127.6" table:style-name="ce11">
            <text:p>803127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100301:355</text:p>
          </table:table-cell>
          <table:covered-table-cell/>
          <table:table-cell office:value-type="float" office:value="116337.76" table:style-name="ce11">
            <text:p>116337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100301:79</text:p>
          </table:table-cell>
          <table:covered-table-cell/>
          <table:table-cell office:value-type="float" office:value="349250.04" table:style-name="ce11">
            <text:p>349250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40004:1199</text:p>
          </table:table-cell>
          <table:covered-table-cell/>
          <table:table-cell office:value-type="float" office:value="268350.52" table:style-name="ce11">
            <text:p>268350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40004:1200</text:p>
          </table:table-cell>
          <table:covered-table-cell/>
          <table:table-cell office:value-type="float" office:value="129796.72" table:style-name="ce11">
            <text:p>129796,7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70003:822</text:p>
          </table:table-cell>
          <table:covered-table-cell/>
          <table:table-cell office:value-type="float" office:value="242606.31" table:style-name="ce11">
            <text:p>242606,3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80018:250</text:p>
          </table:table-cell>
          <table:covered-table-cell/>
          <table:table-cell office:value-type="float" office:value="33480" table:style-name="ce11">
            <text:p>3348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80018:251</text:p>
          </table:table-cell>
          <table:covered-table-cell/>
          <table:table-cell office:value-type="float" office:value="69303.600000000006" table:style-name="ce11">
            <text:p>6930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200008:98</text:p>
          </table:table-cell>
          <table:covered-table-cell/>
          <table:table-cell office:value-type="float" office:value="655116.98" table:style-name="ce11">
            <text:p>655116,9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80003:115</text:p>
          </table:table-cell>
          <table:covered-table-cell/>
          <table:table-cell office:value-type="float" office:value="243040" table:style-name="ce11">
            <text:p>24304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100001:154</text:p>
          </table:table-cell>
          <table:covered-table-cell/>
          <table:table-cell office:value-type="float" office:value="83132.95" table:style-name="ce11">
            <text:p>83132,9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110001:250</text:p>
          </table:table-cell>
          <table:covered-table-cell/>
          <table:table-cell office:value-type="float" office:value="121104.91" table:style-name="ce11">
            <text:p>121104,9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70001:11</text:p>
          </table:table-cell>
          <table:covered-table-cell/>
          <table:table-cell office:value-type="float" office:value="105472.5" table:style-name="ce11">
            <text:p>105472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70001:112</text:p>
          </table:table-cell>
          <table:covered-table-cell/>
          <table:table-cell office:value-type="float" office:value="180810" table:style-name="ce11">
            <text:p>18081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70001:136</text:p>
          </table:table-cell>
          <table:covered-table-cell/>
          <table:table-cell office:value-type="float" office:value="91007.7" table:style-name="ce11">
            <text:p>91007,7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70001:75</text:p>
          </table:table-cell>
          <table:covered-table-cell/>
          <table:table-cell office:value-type="float" office:value="189333.9" table:style-name="ce11">
            <text:p>189333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70002:132</text:p>
          </table:table-cell>
          <table:covered-table-cell/>
          <table:table-cell office:value-type="float" office:value="314542.40000000002" table:style-name="ce11">
            <text:p>31454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2:21</text:p>
          </table:table-cell>
          <table:covered-table-cell/>
          <table:table-cell office:value-type="float" office:value="162118.6" table:style-name="ce11">
            <text:p>162118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60001:257</text:p>
          </table:table-cell>
          <table:covered-table-cell/>
          <table:table-cell office:value-type="float" office:value="89739.54" table:style-name="ce11">
            <text:p>89739,5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4:177</text:p>
          </table:table-cell>
          <table:covered-table-cell/>
          <table:table-cell office:value-type="float" office:value="697877.28" table:style-name="ce11">
            <text:p>697877,2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4:178</text:p>
          </table:table-cell>
          <table:covered-table-cell/>
          <table:table-cell office:value-type="float" office:value="478330.88" table:style-name="ce11">
            <text:p>478330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110005:1313</text:p>
          </table:table-cell>
          <table:covered-table-cell/>
          <table:table-cell office:value-type="float" office:value="407357.58" table:style-name="ce11">
            <text:p>407357,5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110005:1357</text:p>
          </table:table-cell>
          <table:covered-table-cell/>
          <table:table-cell office:value-type="float" office:value="425089.32" table:style-name="ce11">
            <text:p>425089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110103:489</text:p>
          </table:table-cell>
          <table:covered-table-cell/>
          <table:table-cell office:value-type="float" office:value="381889.2" table:style-name="ce11">
            <text:p>381889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110103:490</text:p>
          </table:table-cell>
          <table:covered-table-cell/>
          <table:table-cell office:value-type="float" office:value="973310.8" table:style-name="ce11">
            <text:p>973310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120307:22</text:p>
          </table:table-cell>
          <table:covered-table-cell/>
          <table:table-cell office:value-type="float" office:value="90069.33" table:style-name="ce11">
            <text:p>90069,3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6597238.479999997" table:style-name="ce11">
            <text:p>56597238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00000:2546</text:p>
          </table:table-cell>
          <table:covered-table-cell/>
          <table:table-cell office:value-type="float" office:value="478130" table:style-name="ce11">
            <text:p>47813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060002:712</text:p>
          </table:table-cell>
          <table:covered-table-cell/>
          <table:table-cell office:value-type="float" office:value="798470.96" table:style-name="ce11">
            <text:p>798470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00000:3980</text:p>
          </table:table-cell>
          <table:covered-table-cell/>
          <table:table-cell office:value-type="float" office:value="271876" table:style-name="ce11">
            <text:p>27187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10005:348</text:p>
          </table:table-cell>
          <table:covered-table-cell/>
          <table:table-cell office:value-type="float" office:value="156072.24" table:style-name="ce11">
            <text:p>156072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70006:409</text:p>
          </table:table-cell>
          <table:covered-table-cell/>
          <table:table-cell office:value-type="float" office:value="387325.11" table:style-name="ce11">
            <text:p>387325,1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70003:133</text:p>
          </table:table-cell>
          <table:covered-table-cell/>
          <table:table-cell office:value-type="float" office:value="128803.56" table:style-name="ce11">
            <text:p>128803,5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00000:1314</text:p>
          </table:table-cell>
          <table:covered-table-cell/>
          <table:table-cell office:value-type="float" office:value="758520" table:style-name="ce11">
            <text:p>75852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00000:877</text:p>
          </table:table-cell>
          <table:covered-table-cell/>
          <table:table-cell office:value-type="float" office:value="89550" table:style-name="ce11">
            <text:p>8955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103:2697</text:p>
          </table:table-cell>
          <table:covered-table-cell/>
          <table:table-cell office:value-type="float" office:value="76449.14" table:style-name="ce11">
            <text:p>76449,1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00000:2923</text:p>
          </table:table-cell>
          <table:covered-table-cell/>
          <table:table-cell office:value-type="float" office:value="119970" table:style-name="ce11">
            <text:p>11997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00000:65</text:p>
          </table:table-cell>
          <table:covered-table-cell/>
          <table:table-cell office:value-type="float" office:value="118699557.75" table:style-name="ce11">
            <text:p>118699557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70001:2329</text:p>
          </table:table-cell>
          <table:covered-table-cell/>
          <table:table-cell office:value-type="float" office:value="146583.5" table:style-name="ce11">
            <text:p>146583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01:2600</text:p>
          </table:table-cell>
          <table:covered-table-cell/>
          <table:table-cell office:value-type="float" office:value="147363.29999999999" table:style-name="ce11">
            <text:p>147363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00000:1551</text:p>
          </table:table-cell>
          <table:covered-table-cell/>
          <table:table-cell office:value-type="float" office:value="41190804.450000003" table:style-name="ce11">
            <text:p>41190804,4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100001:567</text:p>
          </table:table-cell>
          <table:covered-table-cell/>
          <table:table-cell office:value-type="float" office:value="179891.79" table:style-name="ce11">
            <text:p>179891,7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20004:3</text:p>
          </table:table-cell>
          <table:covered-table-cell/>
          <table:table-cell office:value-type="float" office:value="17458166.079999998" table:style-name="ce11">
            <text:p>17458166,0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20004:412</text:p>
          </table:table-cell>
          <table:covered-table-cell/>
          <table:table-cell office:value-type="float" office:value="504000" table:style-name="ce11">
            <text:p>5040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20004:413</text:p>
          </table:table-cell>
          <table:covered-table-cell/>
          <table:table-cell office:value-type="float" office:value="336000" table:style-name="ce11">
            <text:p>3360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100203:21</text:p>
          </table:table-cell>
          <table:covered-table-cell/>
          <table:table-cell office:value-type="float" office:value="121105" table:style-name="ce11">
            <text:p>12110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00000:151</text:p>
          </table:table-cell>
          <table:covered-table-cell/>
          <table:table-cell office:value-type="float" office:value="41689102.640000001" table:style-name="ce11">
            <text:p>41689102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00000:4666</text:p>
          </table:table-cell>
          <table:covered-table-cell/>
          <table:table-cell office:value-type="float" office:value="864360" table:style-name="ce11">
            <text:p>8643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31301:591</text:p>
          </table:table-cell>
          <table:covered-table-cell/>
          <table:table-cell office:value-type="float" office:value="48056.68" table:style-name="ce11">
            <text:p>48056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31301:592</text:p>
          </table:table-cell>
          <table:covered-table-cell/>
          <table:table-cell office:value-type="float" office:value="48056.68" table:style-name="ce11">
            <text:p>48056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42901:953</text:p>
          </table:table-cell>
          <table:covered-table-cell/>
          <table:table-cell office:value-type="float" office:value="18030.400000000001" table:style-name="ce11">
            <text:p>18030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43001:1</text:p>
          </table:table-cell>
          <table:covered-table-cell/>
          <table:table-cell office:value-type="float" office:value="140932.5" table:style-name="ce11">
            <text:p>140932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3002:1</text:p>
          </table:table-cell>
          <table:covered-table-cell/>
          <table:table-cell office:value-type="float" office:value="184642" table:style-name="ce11">
            <text:p>18464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3201:28</text:p>
          </table:table-cell>
          <table:covered-table-cell/>
          <table:table-cell office:value-type="float" office:value="41558.76" table:style-name="ce11">
            <text:p>41558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43401:224</text:p>
          </table:table-cell>
          <table:covered-table-cell/>
          <table:table-cell office:value-type="float" office:value="81876.3" table:style-name="ce11">
            <text:p>81876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901:1049</text:p>
          </table:table-cell>
          <table:covered-table-cell/>
          <table:table-cell office:value-type="float" office:value="32978.22" table:style-name="ce11">
            <text:p>32978,2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901:176</text:p>
          </table:table-cell>
          <table:covered-table-cell/>
          <table:table-cell office:value-type="float" office:value="31685.97" table:style-name="ce11">
            <text:p>31685,9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60601:4237</text:p>
          </table:table-cell>
          <table:covered-table-cell/>
          <table:table-cell office:value-type="float" office:value="230341.28" table:style-name="ce11">
            <text:p>230341,2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60601:4238</text:p>
          </table:table-cell>
          <table:covered-table-cell/>
          <table:table-cell office:value-type="float" office:value="280827.03999999998" table:style-name="ce11">
            <text:p>280827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90201:531</text:p>
          </table:table-cell>
          <table:covered-table-cell/>
          <table:table-cell office:value-type="float" office:value="992321.75" table:style-name="ce11">
            <text:p>992321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90301:514</text:p>
          </table:table-cell>
          <table:covered-table-cell/>
          <table:table-cell office:value-type="float" office:value="10793.8" table:style-name="ce11">
            <text:p>10793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100601:522</text:p>
          </table:table-cell>
          <table:covered-table-cell/>
          <table:table-cell office:value-type="float" office:value="60476.4" table:style-name="ce11">
            <text:p>60476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100601:523</text:p>
          </table:table-cell>
          <table:covered-table-cell/>
          <table:table-cell office:value-type="float" office:value="57603.6" table:style-name="ce11">
            <text:p>5760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100601:524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130301:10</text:p>
          </table:table-cell>
          <table:covered-table-cell/>
          <table:table-cell office:value-type="float" office:value="814195.19999999995" table:style-name="ce11">
            <text:p>814195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130301:132</text:p>
          </table:table-cell>
          <table:covered-table-cell/>
          <table:table-cell office:value-type="float" office:value="611520" table:style-name="ce11">
            <text:p>61152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130302:23</text:p>
          </table:table-cell>
          <table:covered-table-cell/>
          <table:table-cell office:value-type="float" office:value="1160712" table:style-name="ce11">
            <text:p>116071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70009:1372</text:p>
          </table:table-cell>
          <table:covered-table-cell/>
          <table:table-cell office:value-type="float" office:value="406300" table:style-name="ce11">
            <text:p>4063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70009:494</text:p>
          </table:table-cell>
          <table:covered-table-cell/>
          <table:table-cell office:value-type="float" office:value="1985723.86" table:style-name="ce11">
            <text:p>1985723,8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120005:198</text:p>
          </table:table-cell>
          <table:covered-table-cell/>
          <table:table-cell office:value-type="float" office:value="231536.98" table:style-name="ce11">
            <text:p>231536,9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10001:882</text:p>
          </table:table-cell>
          <table:covered-table-cell/>
          <table:table-cell office:value-type="float" office:value="115282.5" table:style-name="ce11">
            <text:p>115282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80001:925</text:p>
          </table:table-cell>
          <table:covered-table-cell/>
          <table:table-cell office:value-type="float" office:value="205876.92" table:style-name="ce11">
            <text:p>205876,9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2:1148</text:p>
          </table:table-cell>
          <table:covered-table-cell/>
          <table:table-cell office:value-type="float" office:value="875243.52000000002" table:style-name="ce11">
            <text:p>875243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14:167</text:p>
          </table:table-cell>
          <table:covered-table-cell/>
          <table:table-cell office:value-type="float" office:value="132013.20000000001" table:style-name="ce11">
            <text:p>132013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28:120</text:p>
          </table:table-cell>
          <table:covered-table-cell/>
          <table:table-cell office:value-type="float" office:value="153738" table:style-name="ce11">
            <text:p>15373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6224498.04" table:style-name="ce11">
            <text:p>6224498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18:97</text:p>
          </table:table-cell>
          <table:covered-table-cell/>
          <table:table-cell office:value-type="float" office:value="237540.32" table:style-name="ce11">
            <text:p>237540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2:418</text:p>
          </table:table-cell>
          <table:covered-table-cell/>
          <table:table-cell office:value-type="float" office:value="78955.45" table:style-name="ce11">
            <text:p>78955,4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3:3401</text:p>
          </table:table-cell>
          <table:covered-table-cell/>
          <table:table-cell office:value-type="float" office:value="233804.88" table:style-name="ce11">
            <text:p>233804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12:216</text:p>
          </table:table-cell>
          <table:covered-table-cell/>
          <table:table-cell office:value-type="float" office:value="114773.52" table:style-name="ce11">
            <text:p>114773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20012:217</text:p>
          </table:table-cell>
          <table:covered-table-cell/>
          <table:table-cell office:value-type="float" office:value="120865.95" table:style-name="ce11">
            <text:p>120865,9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05:458</text:p>
          </table:table-cell>
          <table:covered-table-cell/>
          <table:table-cell office:value-type="float" office:value="226582.39999999999" table:style-name="ce11">
            <text:p>22658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338411.85" table:style-name="ce11">
            <text:p>12338411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50006:505</text:p>
          </table:table-cell>
          <table:covered-table-cell/>
          <table:table-cell office:value-type="float" office:value="43092.45" table:style-name="ce11">
            <text:p>43092,4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00000:132</text:p>
          </table:table-cell>
          <table:covered-table-cell/>
          <table:table-cell office:value-type="float" office:value="936287.1" table:style-name="ce11">
            <text:p>936287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000000:139</text:p>
          </table:table-cell>
          <table:covered-table-cell/>
          <table:table-cell office:value-type="float" office:value="69467776" table:style-name="ce11">
            <text:p>6946777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00000:2861</text:p>
          </table:table-cell>
          <table:covered-table-cell/>
          <table:table-cell office:value-type="float" office:value="14616" table:style-name="ce11">
            <text:p>1461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30007:295</text:p>
          </table:table-cell>
          <table:covered-table-cell/>
          <table:table-cell office:value-type="float" office:value="292836" table:style-name="ce11">
            <text:p>29283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50007:163</text:p>
          </table:table-cell>
          <table:covered-table-cell/>
          <table:table-cell office:value-type="float" office:value="180894" table:style-name="ce11">
            <text:p>18089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120001:1126</text:p>
          </table:table-cell>
          <table:covered-table-cell/>
          <table:table-cell office:value-type="float" office:value="38940" table:style-name="ce11">
            <text:p>3894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000000:2032</text:p>
          </table:table-cell>
          <table:covered-table-cell/>
          <table:table-cell office:value-type="float" office:value="6698560" table:style-name="ce11">
            <text:p>66985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000000:2739</text:p>
          </table:table-cell>
          <table:covered-table-cell/>
          <table:table-cell office:value-type="float" office:value="1730000" table:style-name="ce11">
            <text:p>17300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160005:485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030003:1434</text:p>
          </table:table-cell>
          <table:covered-table-cell/>
          <table:table-cell office:value-type="float" office:value="2657473.29" table:style-name="ce11">
            <text:p>2657473,2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2:1164</text:p>
          </table:table-cell>
          <table:covered-table-cell/>
          <table:table-cell office:value-type="float" office:value="208393.9" table:style-name="ce11">
            <text:p>208393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02:701</text:p>
          </table:table-cell>
          <table:covered-table-cell/>
          <table:table-cell office:value-type="float" office:value="194618.71" table:style-name="ce11">
            <text:p>194618,7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18:363</text:p>
          </table:table-cell>
          <table:covered-table-cell/>
          <table:table-cell office:value-type="float" office:value="198463.2" table:style-name="ce11">
            <text:p>198463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38784562.960000001" table:style-name="ce11">
            <text:p>38784562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27:38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18:92</text:p>
          </table:table-cell>
          <table:covered-table-cell/>
          <table:table-cell office:value-type="float" office:value="850521.8" table:style-name="ce11">
            <text:p>850521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41:868</text:p>
          </table:table-cell>
          <table:covered-table-cell/>
          <table:table-cell office:value-type="float" office:value="1317142.8799999999" table:style-name="ce11">
            <text:p>1317142,8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43:4102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8:868</text:p>
          </table:table-cell>
          <table:covered-table-cell/>
          <table:table-cell office:value-type="float" office:value="16817653.27" table:style-name="ce11">
            <text:p>16817653,2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99:632</text:p>
          </table:table-cell>
          <table:covered-table-cell/>
          <table:table-cell office:value-type="float" office:value="1130809.95" table:style-name="ce11">
            <text:p>1130809,9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3109</text:p>
          </table:table-cell>
          <table:covered-table-cell/>
          <table:table-cell office:value-type="float" office:value="968213.46" table:style-name="ce11">
            <text:p>968213,4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3110</text:p>
          </table:table-cell>
          <table:covered-table-cell/>
          <table:table-cell office:value-type="float" office:value="1292178.42" table:style-name="ce11">
            <text:p>1292178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3111</text:p>
          </table:table-cell>
          <table:covered-table-cell/>
          <table:table-cell office:value-type="float" office:value="1209346.47" table:style-name="ce11">
            <text:p>1209346,4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4:3112</text:p>
          </table:table-cell>
          <table:covered-table-cell/>
          <table:table-cell office:value-type="float" office:value="1089700.32" table:style-name="ce11">
            <text:p>1089700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04:3113</text:p>
          </table:table-cell>
          <table:covered-table-cell/>
          <table:table-cell office:value-type="float" office:value="935080.68" table:style-name="ce11">
            <text:p>935080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4:3114</text:p>
          </table:table-cell>
          <table:covered-table-cell/>
          <table:table-cell office:value-type="float" office:value="33949.230000000003" table:style-name="ce11">
            <text:p>33949,2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912840.25" table:style-name="ce11">
            <text:p>57912840,2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23:538</text:p>
          </table:table-cell>
          <table:covered-table-cell/>
          <table:table-cell office:value-type="float" office:value="1237615.47" table:style-name="ce11">
            <text:p>1237615,4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03:1676</text:p>
          </table:table-cell>
          <table:covered-table-cell/>
          <table:table-cell office:value-type="float" office:value="289640" table:style-name="ce11">
            <text:p>28964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03:1677</text:p>
          </table:table-cell>
          <table:covered-table-cell/>
          <table:table-cell office:value-type="float" office:value="274044" table:style-name="ce11">
            <text:p>27404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03:1678</text:p>
          </table:table-cell>
          <table:covered-table-cell/>
          <table:table-cell office:value-type="float" office:value="267360" table:style-name="ce11">
            <text:p>2673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03:1679</text:p>
          </table:table-cell>
          <table:covered-table-cell/>
          <table:table-cell office:value-type="float" office:value="267360" table:style-name="ce11">
            <text:p>2673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03:1680</text:p>
          </table:table-cell>
          <table:covered-table-cell/>
          <table:table-cell office:value-type="float" office:value="267360" table:style-name="ce11">
            <text:p>26736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03:1681</text:p>
          </table:table-cell>
          <table:covered-table-cell/>
          <table:table-cell office:value-type="float" office:value="227256" table:style-name="ce11">
            <text:p>22725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03:1682</text:p>
          </table:table-cell>
          <table:covered-table-cell/>
          <table:table-cell office:value-type="float" office:value="227256" table:style-name="ce11">
            <text:p>22725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03:1683</text:p>
          </table:table-cell>
          <table:covered-table-cell/>
          <table:table-cell office:value-type="float" office:value="391682.4" table:style-name="ce11">
            <text:p>39168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03:1684</text:p>
          </table:table-cell>
          <table:covered-table-cell/>
          <table:table-cell office:value-type="float" office:value="213888" table:style-name="ce11">
            <text:p>21388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04:5094</text:p>
          </table:table-cell>
          <table:covered-table-cell/>
          <table:table-cell office:value-type="float" office:value="1456121.85" table:style-name="ce11">
            <text:p>1456121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722010.640000001" table:style-name="ce11">
            <text:p>32722010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4977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14978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14979</text:p>
          </table:table-cell>
          <table:covered-table-cell/>
          <table:table-cell office:value-type="float" office:value="145482.94" table:style-name="ce11">
            <text:p>145482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14980</text:p>
          </table:table-cell>
          <table:covered-table-cell/>
          <table:table-cell office:value-type="float" office:value="145482.94" table:style-name="ce11">
            <text:p>145482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66:2077</text:p>
          </table:table-cell>
          <table:covered-table-cell/>
          <table:table-cell office:value-type="float" office:value="1687701.92" table:style-name="ce11">
            <text:p>1687701,9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66:2078</text:p>
          </table:table-cell>
          <table:covered-table-cell/>
          <table:table-cell office:value-type="float" office:value="990062.76" table:style-name="ce11">
            <text:p>990062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87:112</text:p>
          </table:table-cell>
          <table:covered-table-cell/>
          <table:table-cell office:value-type="float" office:value="733734.96" table:style-name="ce11">
            <text:p>733734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56:37</text:p>
          </table:table-cell>
          <table:covered-table-cell/>
          <table:table-cell office:value-type="float" office:value="791858.25" table:style-name="ce11">
            <text:p>791858,2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62:303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80:174</text:p>
          </table:table-cell>
          <table:covered-table-cell/>
          <table:table-cell office:value-type="float" office:value="629943.9" table:style-name="ce11">
            <text:p>629943,9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25:2049</text:p>
          </table:table-cell>
          <table:covered-table-cell/>
          <table:table-cell office:value-type="float" office:value="456027.32" table:style-name="ce11">
            <text:p>456027,3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50:664</text:p>
          </table:table-cell>
          <table:covered-table-cell/>
          <table:table-cell office:value-type="float" office:value="122924.25" table:style-name="ce11">
            <text:p>122924,2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50:811</text:p>
          </table:table-cell>
          <table:covered-table-cell/>
          <table:table-cell office:value-type="float" office:value="177010.92" table:style-name="ce11">
            <text:p>177010,9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00000:67517</text:p>
          </table:table-cell>
          <table:covered-table-cell/>
          <table:table-cell office:value-type="float" office:value="843492.4" table:style-name="ce11">
            <text:p>84349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6:2402</text:p>
          </table:table-cell>
          <table:covered-table-cell/>
          <table:table-cell office:value-type="float" office:value="401447.2" table:style-name="ce11">
            <text:p>401447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06:33</text:p>
          </table:table-cell>
          <table:covered-table-cell/>
          <table:table-cell office:value-type="float" office:value="3579171.3" table:style-name="ce11">
            <text:p>3579171,3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15:703</text:p>
          </table:table-cell>
          <table:covered-table-cell/>
          <table:table-cell office:value-type="float" office:value="459903.6" table:style-name="ce11">
            <text:p>45990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13:4324</text:p>
          </table:table-cell>
          <table:covered-table-cell/>
          <table:table-cell office:value-type="float" office:value="18200.310000000001" table:style-name="ce11">
            <text:p>18200,3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9:000010:57</text:p>
          </table:table-cell>
          <table:covered-table-cell/>
          <table:table-cell office:value-type="float" office:value="354268" table:style-name="ce11">
            <text:p>35426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20">
            <text:p>34:39:000037:133</text:p>
          </table:table-cell>
          <table:covered-table-cell/>
          <table:table-cell office:value-type="float" office:value="939995.28" table:style-name="ce13">
            <text:p>939995,2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40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1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6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6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5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10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3000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7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50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7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1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2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2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2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20003:9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20003:9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00000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00000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00000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00000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00000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00000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00000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1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101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101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101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1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201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201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201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201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2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201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3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3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3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301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301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301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301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301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3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3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301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301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3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301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301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401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8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1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1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1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202:1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2:1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2:13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1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2:1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202:1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20202:1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20202:1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20202:1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202:1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202:1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1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1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2:1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1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202:1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2:1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202:1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202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2:1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2:1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1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13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2:1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202:1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202:1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202:1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202:1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202:1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202:1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2:1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1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2:1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202:1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3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109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63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5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803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8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8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00000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00000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80001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8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0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3000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30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30002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30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3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3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300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3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3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3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7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200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9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4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4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4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2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6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9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9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9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11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1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12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12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00000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8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9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5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6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7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301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7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6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601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602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904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904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10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1002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10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1002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0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0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0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0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0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301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302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702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7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419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507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507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507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5070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11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1601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16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16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16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40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70006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7000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700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7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1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1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1002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2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2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3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4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4001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5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5000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5000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160005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160005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160005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1:1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1:19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1:2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2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2:1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1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1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1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1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1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01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3:01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3:01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1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1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1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10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1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1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1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1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10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100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10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1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10001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10001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10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10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10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10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100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10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10001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10001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010001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3:01000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010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3:010001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3:010001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3:010001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3:010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01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3:0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3:0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3:01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1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1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1000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1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1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10002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10002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1000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10002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100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1000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1000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10002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1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100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2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10002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1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1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010002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10002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10002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10002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10002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01000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3:01000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01000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1000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01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3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1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0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1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1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1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1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10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1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1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1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1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1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1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1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30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3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30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4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5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5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5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5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5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5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5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5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5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5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5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5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5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5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5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6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6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6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6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60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6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600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6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1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1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3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3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6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70:1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07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08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1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104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12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13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40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40036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4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4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4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5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6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68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7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7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7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7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16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6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2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2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4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80088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8009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8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801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101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1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20106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20106:6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2010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202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01:7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101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102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06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15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2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6:000002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6:00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6:00001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6:00001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6:000019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6:00001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6:000019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6:00002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6:00002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6:000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6:00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8:0303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8:06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9:0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9:00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number-columns-spanned="3" table:number-rows-spanned="1" table:style-name="ce20">
            <text:p>34:39:00004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A2F0B41F55FD93ECBD2758B0957DE805021DBF70E695C0261B278F77AD0D2FAFACD36E713FCD955AFD8F40A0AFA4512CD597ED8D7576B3FAA545339218054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0T07:07:56Z</meta:creation-date>
    <dc:date>2025-05-20T07:59:50Z</dc:date>
  </office:meta>
</office:document-meta>
</file>