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05</text:p>
          </table:table-cell>
          <table:table-cell table:number-columns-repeated="4" table:style-name="ce2"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08:010103:1187</text:p>
          </table:table-cell>
          <table:covered-table-cell/>
          <table:table-cell office:value-type="float" office:value="45049.760000000002" table:style-name="ce11">
            <text:p>45049,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7">
            <text:p>0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8:0801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34:060019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FEBD99E86979E493434C3C9FD2447A000348D1B56431EA3BF78CBC544DE42EC562835851A6209A180A00D4B9E6E7588E7A805E0DC866050BEC5AB407304F34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content-validation-name="val1" table:style-name="ce14"/>
          <table:table-cell office:value-type="string" table:style-name="ce13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0T07:29:22Z</meta:creation-date>
    <dc:date>2025-05-20T08:06:30Z</dc:date>
  </office:meta>
</office:document-meta>
</file>