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07</text:p>
          </table:table-cell>
          <table:table-cell table:number-columns-repeated="4" table:style-name="ce2"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5" table:style-name="ce7">
            <text:p>7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3:91</text:p>
          </table:table-cell>
          <table:covered-table-cell/>
          <table:table-cell office:value-type="float" office:value="248680.8" table:style-name="ce11">
            <text:p>248680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2870</text:p>
          </table:table-cell>
          <table:covered-table-cell/>
          <table:table-cell office:value-type="float" office:value="411493.5" table:style-name="ce11">
            <text:p>411493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3807678.350000001" table:style-name="ce11">
            <text:p>43807678,3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271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962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438</text:p>
          </table:table-cell>
          <table:covered-table-cell/>
          <table:table-cell office:value-type="float" office:value="62511.040000000001" table:style-name="ce11">
            <text:p>62511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852</text:p>
          </table:table-cell>
          <table:covered-table-cell/>
          <table:table-cell office:value-type="float" office:value="94570.93" table:style-name="ce11">
            <text:p>94570,9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650</text:p>
          </table:table-cell>
          <table:covered-table-cell/>
          <table:table-cell office:value-type="float" office:value="91008.72" table:style-name="ce11">
            <text:p>91008,7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0968</text:p>
          </table:table-cell>
          <table:covered-table-cell/>
          <table:table-cell office:value-type="float" office:value="186635.76" table:style-name="ce11">
            <text:p>186635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186</text:p>
          </table:table-cell>
          <table:covered-table-cell/>
          <table:table-cell office:value-type="float" office:value="99589.77" table:style-name="ce11">
            <text:p>99589,7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580</text:p>
          </table:table-cell>
          <table:covered-table-cell/>
          <table:table-cell office:value-type="float" office:value="159732.1" table:style-name="ce11">
            <text:p>159732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1:1010</text:p>
          </table:table-cell>
          <table:covered-table-cell/>
          <table:table-cell office:value-type="float" office:value="527827.52" table:style-name="ce11">
            <text:p>527827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6:230</text:p>
          </table:table-cell>
          <table:covered-table-cell/>
          <table:table-cell office:value-type="float" office:value="34334.400000000001" table:style-name="ce11">
            <text:p>34334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1383</text:p>
          </table:table-cell>
          <table:covered-table-cell/>
          <table:table-cell office:value-type="float" office:value="167511.87" table:style-name="ce11">
            <text:p>167511,8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4301</text:p>
          </table:table-cell>
          <table:covered-table-cell/>
          <table:table-cell office:value-type="float" office:value="119238.8" table:style-name="ce11">
            <text:p>119238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4340</text:p>
          </table:table-cell>
          <table:covered-table-cell/>
          <table:table-cell office:value-type="float" office:value="123122.8" table:style-name="ce11">
            <text:p>12312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4556</text:p>
          </table:table-cell>
          <table:covered-table-cell/>
          <table:table-cell office:value-type="float" office:value="113981.6" table:style-name="ce11">
            <text:p>113981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1071125.759999998" table:style-name="ce11">
            <text:p>41071125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600</text:p>
          </table:table-cell>
          <table:covered-table-cell/>
          <table:table-cell office:value-type="float" office:value="165894.39999999999" table:style-name="ce11">
            <text:p>165894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00000:3381</text:p>
          </table:table-cell>
          <table:covered-table-cell/>
          <table:table-cell office:value-type="float" office:value="2122800.48" table:style-name="ce11">
            <text:p>2122800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13:322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40001:329</text:p>
          </table:table-cell>
          <table:covered-table-cell/>
          <table:table-cell office:value-type="float" office:value="128960.88" table:style-name="ce11">
            <text:p>128960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70001:85</text:p>
          </table:table-cell>
          <table:covered-table-cell/>
          <table:table-cell office:value-type="float" office:value="82464" table:style-name="ce11">
            <text:p>8246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103:75</text:p>
          </table:table-cell>
          <table:covered-table-cell/>
          <table:table-cell office:value-type="float" office:value="103530.24000000001" table:style-name="ce11">
            <text:p>103530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6:399</text:p>
          </table:table-cell>
          <table:covered-table-cell/>
          <table:table-cell office:value-type="float" office:value="125559.06" table:style-name="ce11">
            <text:p>125559,0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8:535</text:p>
          </table:table-cell>
          <table:covered-table-cell/>
          <table:table-cell office:value-type="float" office:value="157863.09" table:style-name="ce11">
            <text:p>157863,0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70104:153</text:p>
          </table:table-cell>
          <table:covered-table-cell/>
          <table:table-cell office:value-type="float" office:value="107019" table:style-name="ce11">
            <text:p>107019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90102:1761</text:p>
          </table:table-cell>
          <table:covered-table-cell/>
          <table:table-cell office:value-type="float" office:value="147369.60000000001" table:style-name="ce11">
            <text:p>147369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20201:156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80:26</text:p>
          </table:table-cell>
          <table:covered-table-cell/>
          <table:table-cell office:value-type="float" office:value="625939.6" table:style-name="ce11">
            <text:p>625939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50415:37</text:p>
          </table:table-cell>
          <table:covered-table-cell/>
          <table:table-cell office:value-type="float" office:value="125598.12" table:style-name="ce11">
            <text:p>125598,1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60105:52</text:p>
          </table:table-cell>
          <table:covered-table-cell/>
          <table:table-cell office:value-type="float" office:value="127458.87" table:style-name="ce11">
            <text:p>127458,8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100301:356</text:p>
          </table:table-cell>
          <table:covered-table-cell/>
          <table:table-cell office:value-type="float" office:value="261590.16" table:style-name="ce11">
            <text:p>261590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100301:357</text:p>
          </table:table-cell>
          <table:covered-table-cell/>
          <table:table-cell office:value-type="float" office:value="259642.76" table:style-name="ce11">
            <text:p>259642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100301:358</text:p>
          </table:table-cell>
          <table:covered-table-cell/>
          <table:table-cell office:value-type="float" office:value="1096246.2" table:style-name="ce11">
            <text:p>1096246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100301:359</text:p>
          </table:table-cell>
          <table:covered-table-cell/>
          <table:table-cell office:value-type="float" office:value="138436.70000000001" table:style-name="ce11">
            <text:p>138436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100301:360</text:p>
          </table:table-cell>
          <table:covered-table-cell/>
          <table:table-cell office:value-type="float" office:value="16009.7" table:style-name="ce11">
            <text:p>16009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00301:361</text:p>
          </table:table-cell>
          <table:covered-table-cell/>
          <table:table-cell office:value-type="float" office:value="45559.07" table:style-name="ce11">
            <text:p>45559,0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100301:72</text:p>
          </table:table-cell>
          <table:covered-table-cell/>
          <table:table-cell office:value-type="float" office:value="389772.84" table:style-name="ce11">
            <text:p>389772,8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100301:73</text:p>
          </table:table-cell>
          <table:covered-table-cell/>
          <table:table-cell office:value-type="float" office:value="765151.98" table:style-name="ce11">
            <text:p>765151,9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100301:74</text:p>
          </table:table-cell>
          <table:covered-table-cell/>
          <table:table-cell office:value-type="float" office:value="3357254.04" table:style-name="ce11">
            <text:p>3357254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100301:75</text:p>
          </table:table-cell>
          <table:covered-table-cell/>
          <table:table-cell office:value-type="float" office:value="739496.88" table:style-name="ce11">
            <text:p>739496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100301:76</text:p>
          </table:table-cell>
          <table:covered-table-cell/>
          <table:table-cell office:value-type="float" office:value="132662.24" table:style-name="ce11">
            <text:p>132662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100301:77</text:p>
          </table:table-cell>
          <table:covered-table-cell/>
          <table:table-cell office:value-type="float" office:value="49030.8" table:style-name="ce11">
            <text:p>49030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10003:371</text:p>
          </table:table-cell>
          <table:covered-table-cell/>
          <table:table-cell office:value-type="float" office:value="145730.97" table:style-name="ce11">
            <text:p>145730,9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70001:545</text:p>
          </table:table-cell>
          <table:covered-table-cell/>
          <table:table-cell office:value-type="float" office:value="152460" table:style-name="ce11">
            <text:p>1524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80004:392</text:p>
          </table:table-cell>
          <table:covered-table-cell/>
          <table:table-cell office:value-type="float" office:value="251546.4" table:style-name="ce11">
            <text:p>251546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40003:221</text:p>
          </table:table-cell>
          <table:covered-table-cell/>
          <table:table-cell office:value-type="float" office:value="171316.3" table:style-name="ce11">
            <text:p>171316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70001:121</text:p>
          </table:table-cell>
          <table:covered-table-cell/>
          <table:table-cell office:value-type="float" office:value="142323.29999999999" table:style-name="ce11">
            <text:p>142323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70002:242</text:p>
          </table:table-cell>
          <table:covered-table-cell/>
          <table:table-cell office:value-type="float" office:value="317504.7" table:style-name="ce11">
            <text:p>317504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255</text:p>
          </table:table-cell>
          <table:covered-table-cell/>
          <table:table-cell office:value-type="float" office:value="163073.4" table:style-name="ce11">
            <text:p>1630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70002:259</text:p>
          </table:table-cell>
          <table:covered-table-cell/>
          <table:table-cell office:value-type="float" office:value="161580" table:style-name="ce11">
            <text:p>16158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2:53</text:p>
          </table:table-cell>
          <table:covered-table-cell/>
          <table:table-cell office:value-type="float" office:value="148115" table:style-name="ce11">
            <text:p>14811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18:451</text:p>
          </table:table-cell>
          <table:covered-table-cell/>
          <table:table-cell office:value-type="float" office:value="479550.5" table:style-name="ce11">
            <text:p>479550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32:424</text:p>
          </table:table-cell>
          <table:covered-table-cell/>
          <table:table-cell office:value-type="float" office:value="259966.85" table:style-name="ce11">
            <text:p>259966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1:13065</text:p>
          </table:table-cell>
          <table:covered-table-cell/>
          <table:table-cell office:value-type="float" office:value="636388.55000000005" table:style-name="ce11">
            <text:p>636388,5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130007:131</text:p>
          </table:table-cell>
          <table:covered-table-cell/>
          <table:table-cell office:value-type="float" office:value="6440304.5999999996" table:style-name="ce11">
            <text:p>6440304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130007:1497</text:p>
          </table:table-cell>
          <table:covered-table-cell/>
          <table:table-cell office:value-type="float" office:value="447826.5" table:style-name="ce11">
            <text:p>447826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130007:1507</text:p>
          </table:table-cell>
          <table:covered-table-cell/>
          <table:table-cell office:value-type="float" office:value="506682.9" table:style-name="ce11">
            <text:p>506682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130007:1524</text:p>
          </table:table-cell>
          <table:covered-table-cell/>
          <table:table-cell office:value-type="float" office:value="899717.5" table:style-name="ce11">
            <text:p>899717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140003:414</text:p>
          </table:table-cell>
          <table:covered-table-cell/>
          <table:table-cell office:value-type="float" office:value="1792049.56" table:style-name="ce11">
            <text:p>1792049,5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140003:592</text:p>
          </table:table-cell>
          <table:covered-table-cell/>
          <table:table-cell office:value-type="float" office:value="422176.32" table:style-name="ce11">
            <text:p>422176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6149248.479999997" table:style-name="ce11">
            <text:p>56149248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00000:2547</text:p>
          </table:table-cell>
          <table:covered-table-cell/>
          <table:table-cell office:value-type="float" office:value="2557316.9700000002" table:style-name="ce11">
            <text:p>2557316,9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00000:2548</text:p>
          </table:table-cell>
          <table:covered-table-cell/>
          <table:table-cell office:value-type="float" office:value="478130" table:style-name="ce11">
            <text:p>47813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30001:1771</text:p>
          </table:table-cell>
          <table:covered-table-cell/>
          <table:table-cell office:value-type="float" office:value="49388" table:style-name="ce11">
            <text:p>4938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30006:438</text:p>
          </table:table-cell>
          <table:covered-table-cell/>
          <table:table-cell office:value-type="float" office:value="1278660" table:style-name="ce11">
            <text:p>12786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70001:1055</text:p>
          </table:table-cell>
          <table:covered-table-cell/>
          <table:table-cell office:value-type="float" office:value="303951.90000000002" table:style-name="ce11">
            <text:p>303951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70001:1057</text:p>
          </table:table-cell>
          <table:covered-table-cell/>
          <table:table-cell office:value-type="float" office:value="268559.2" table:style-name="ce11">
            <text:p>268559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070001:6180</text:p>
          </table:table-cell>
          <table:covered-table-cell/>
          <table:table-cell office:value-type="float" office:value="113317.4" table:style-name="ce11">
            <text:p>113317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100014:301</text:p>
          </table:table-cell>
          <table:covered-table-cell/>
          <table:table-cell office:value-type="float" office:value="89294.06" table:style-name="ce11">
            <text:p>89294,0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40109:47</text:p>
          </table:table-cell>
          <table:covered-table-cell/>
          <table:table-cell office:value-type="float" office:value="281889.37" table:style-name="ce11">
            <text:p>281889,3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90003:19</text:p>
          </table:table-cell>
          <table:covered-table-cell/>
          <table:table-cell office:value-type="float" office:value="172865.91" table:style-name="ce11">
            <text:p>172865,9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90003:44</text:p>
          </table:table-cell>
          <table:covered-table-cell/>
          <table:table-cell office:value-type="float" office:value="103681.11" table:style-name="ce11">
            <text:p>103681,1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103:2698</text:p>
          </table:table-cell>
          <table:covered-table-cell/>
          <table:table-cell office:value-type="float" office:value="76449.14" table:style-name="ce11">
            <text:p>76449,1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00000:109</text:p>
          </table:table-cell>
          <table:covered-table-cell/>
          <table:table-cell office:value-type="float" office:value="134737335" table:style-name="ce11">
            <text:p>13473733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150003:117</text:p>
          </table:table-cell>
          <table:covered-table-cell/>
          <table:table-cell office:value-type="float" office:value="4791960" table:style-name="ce11">
            <text:p>47919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70796185.55000001" table:style-name="ce11">
            <text:p>170796185,5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00000:1572</text:p>
          </table:table-cell>
          <table:covered-table-cell/>
          <table:table-cell office:value-type="float" office:value="421290" table:style-name="ce11">
            <text:p>42129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50001:654</text:p>
          </table:table-cell>
          <table:covered-table-cell/>
          <table:table-cell office:value-type="float" office:value="61478.55" table:style-name="ce11">
            <text:p>61478,5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20202:407</text:p>
          </table:table-cell>
          <table:covered-table-cell/>
          <table:table-cell office:value-type="float" office:value="280150" table:style-name="ce11">
            <text:p>28015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070203:1001</text:p>
          </table:table-cell>
          <table:covered-table-cell/>
          <table:table-cell office:value-type="float" office:value="5379.16" table:style-name="ce11">
            <text:p>5379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070203:1004</text:p>
          </table:table-cell>
          <table:covered-table-cell/>
          <table:table-cell office:value-type="float" office:value="260660.4" table:style-name="ce11">
            <text:p>260660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070203:1005</text:p>
          </table:table-cell>
          <table:covered-table-cell/>
          <table:table-cell office:value-type="float" office:value="292711.3" table:style-name="ce11">
            <text:p>292711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070203:1006</text:p>
          </table:table-cell>
          <table:covered-table-cell/>
          <table:table-cell office:value-type="float" office:value="253673" table:style-name="ce11">
            <text:p>253673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203:1041</text:p>
          </table:table-cell>
          <table:covered-table-cell/>
          <table:table-cell office:value-type="float" office:value="149317.70000000001" table:style-name="ce11">
            <text:p>149317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70203:1048</text:p>
          </table:table-cell>
          <table:covered-table-cell/>
          <table:table-cell office:value-type="float" office:value="178938.2" table:style-name="ce11">
            <text:p>178938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3:1050</text:p>
          </table:table-cell>
          <table:covered-table-cell/>
          <table:table-cell office:value-type="float" office:value="167241.9" table:style-name="ce11">
            <text:p>167241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3:1057</text:p>
          </table:table-cell>
          <table:covered-table-cell/>
          <table:table-cell office:value-type="float" office:value="232103.2" table:style-name="ce11">
            <text:p>232103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203:167</text:p>
          </table:table-cell>
          <table:covered-table-cell/>
          <table:table-cell office:value-type="float" office:value="176204" table:style-name="ce11">
            <text:p>17620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070203:183</text:p>
          </table:table-cell>
          <table:covered-table-cell/>
          <table:table-cell office:value-type="float" office:value="206432.1" table:style-name="ce11">
            <text:p>206432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070203:217</text:p>
          </table:table-cell>
          <table:covered-table-cell/>
          <table:table-cell office:value-type="float" office:value="145064.5" table:style-name="ce11">
            <text:p>145064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070203:223</text:p>
          </table:table-cell>
          <table:covered-table-cell/>
          <table:table-cell office:value-type="float" office:value="129115" table:style-name="ce11">
            <text:p>12911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70203:295</text:p>
          </table:table-cell>
          <table:covered-table-cell/>
          <table:table-cell office:value-type="float" office:value="153570.9" table:style-name="ce11">
            <text:p>153570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3:333</text:p>
          </table:table-cell>
          <table:covered-table-cell/>
          <table:table-cell office:value-type="float" office:value="142330.29999999999" table:style-name="ce11">
            <text:p>142330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03:381</text:p>
          </table:table-cell>
          <table:covered-table-cell/>
          <table:table-cell office:value-type="float" office:value="141570.79999999999" table:style-name="ce11">
            <text:p>141570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070203:411</text:p>
          </table:table-cell>
          <table:covered-table-cell/>
          <table:table-cell office:value-type="float" office:value="82481.7" table:style-name="ce11">
            <text:p>82481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070203:58</text:p>
          </table:table-cell>
          <table:covered-table-cell/>
          <table:table-cell office:value-type="float" office:value="216001.8" table:style-name="ce11">
            <text:p>216001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070203:75</text:p>
          </table:table-cell>
          <table:covered-table-cell/>
          <table:table-cell office:value-type="float" office:value="146127.79999999999" table:style-name="ce11">
            <text:p>146127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3:825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4:070203:827</text:p>
          </table:table-cell>
          <table:covered-table-cell/>
          <table:table-cell office:value-type="float" office:value="198685.2" table:style-name="ce11">
            <text:p>198685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4:070203:88</text:p>
          </table:table-cell>
          <table:covered-table-cell/>
          <table:table-cell office:value-type="float" office:value="268103.5" table:style-name="ce11">
            <text:p>268103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4:070203:999</text:p>
          </table:table-cell>
          <table:covered-table-cell/>
          <table:table-cell office:value-type="float" office:value="214786.6" table:style-name="ce11">
            <text:p>214786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90401:204</text:p>
          </table:table-cell>
          <table:covered-table-cell/>
          <table:table-cell office:value-type="float" office:value="268185.89" table:style-name="ce11">
            <text:p>268185,8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90401:59</text:p>
          </table:table-cell>
          <table:covered-table-cell/>
          <table:table-cell office:value-type="float" office:value="250520.29" table:style-name="ce11">
            <text:p>250520,2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100002:1161</text:p>
          </table:table-cell>
          <table:covered-table-cell/>
          <table:table-cell office:value-type="float" office:value="24372885.879999999" table:style-name="ce11">
            <text:p>24372885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100002:1162</text:p>
          </table:table-cell>
          <table:covered-table-cell/>
          <table:table-cell office:value-type="float" office:value="2363793.6" table:style-name="ce11">
            <text:p>236379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30601:3547</text:p>
          </table:table-cell>
          <table:covered-table-cell/>
          <table:table-cell office:value-type="float" office:value="264459.40000000002" table:style-name="ce11">
            <text:p>264459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3401:399</text:p>
          </table:table-cell>
          <table:covered-table-cell/>
          <table:table-cell office:value-type="float" office:value="95356.800000000003" table:style-name="ce11">
            <text:p>95356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90201:1201</text:p>
          </table:table-cell>
          <table:covered-table-cell/>
          <table:table-cell office:value-type="float" office:value="680260.14" table:style-name="ce11">
            <text:p>680260,1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21402405.75" table:style-name="ce11">
            <text:p>21402405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3:4058</text:p>
          </table:table-cell>
          <table:covered-table-cell/>
          <table:table-cell office:value-type="float" office:value="249946.29" table:style-name="ce11">
            <text:p>249946,2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60003:1496</text:p>
          </table:table-cell>
          <table:covered-table-cell/>
          <table:table-cell office:value-type="float" office:value="261503.52" table:style-name="ce11">
            <text:p>261503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60003:1924</text:p>
          </table:table-cell>
          <table:covered-table-cell/>
          <table:table-cell office:value-type="float" office:value="196127.64" table:style-name="ce11">
            <text:p>196127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60005:2915</text:p>
          </table:table-cell>
          <table:covered-table-cell/>
          <table:table-cell office:value-type="float" office:value="315512.78999999998" table:style-name="ce11">
            <text:p>315512,7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80005:206</text:p>
          </table:table-cell>
          <table:covered-table-cell/>
          <table:table-cell office:value-type="float" office:value="179339.7" table:style-name="ce11">
            <text:p>179339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90003:13</text:p>
          </table:table-cell>
          <table:covered-table-cell/>
          <table:table-cell office:value-type="float" office:value="83863.009999999995" table:style-name="ce11">
            <text:p>83863,0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10006:1976</text:p>
          </table:table-cell>
          <table:covered-table-cell/>
          <table:table-cell office:value-type="float" office:value="1192455" table:style-name="ce11">
            <text:p>119245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120002:1188</text:p>
          </table:table-cell>
          <table:covered-table-cell/>
          <table:table-cell office:value-type="float" office:value="128499" table:style-name="ce11">
            <text:p>128499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3:130002:123</text:p>
          </table:table-cell>
          <table:covered-table-cell/>
          <table:table-cell office:value-type="float" office:value="30530.52" table:style-name="ce11">
            <text:p>30530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02:903</text:p>
          </table:table-cell>
          <table:covered-table-cell/>
          <table:table-cell office:value-type="float" office:value="282568" table:style-name="ce11">
            <text:p>28256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19:1526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19:1527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9:1528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9:1529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19:1530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19:1531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53968.35" table:style-name="ce11">
            <text:p>10453968,3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43:532</text:p>
          </table:table-cell>
          <table:covered-table-cell/>
          <table:table-cell office:value-type="float" office:value="1251817.93" table:style-name="ce11">
            <text:p>1251817,9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13:363</text:p>
          </table:table-cell>
          <table:covered-table-cell/>
          <table:table-cell office:value-type="float" office:value="316014.84000000003" table:style-name="ce11">
            <text:p>316014,8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16:77</text:p>
          </table:table-cell>
          <table:covered-table-cell/>
          <table:table-cell office:value-type="float" office:value="805533.3" table:style-name="ce11">
            <text:p>805533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16:77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16:77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16:780</text:p>
          </table:table-cell>
          <table:covered-table-cell/>
          <table:table-cell office:value-type="float" office:value="25149.8" table:style-name="ce11">
            <text:p>25149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16:781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16:86</text:p>
          </table:table-cell>
          <table:covered-table-cell/>
          <table:table-cell office:value-type="float" office:value="442340.6" table:style-name="ce11">
            <text:p>442340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16:90</text:p>
          </table:table-cell>
          <table:covered-table-cell/>
          <table:table-cell office:value-type="float" office:value="824025.8" table:style-name="ce11">
            <text:p>824025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16:93</text:p>
          </table:table-cell>
          <table:covered-table-cell/>
          <table:table-cell office:value-type="float" office:value="954213" table:style-name="ce11">
            <text:p>954213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33:2795</text:p>
          </table:table-cell>
          <table:covered-table-cell/>
          <table:table-cell office:value-type="float" office:value="136846.39999999999" table:style-name="ce11">
            <text:p>136846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33:2796</text:p>
          </table:table-cell>
          <table:covered-table-cell/>
          <table:table-cell office:value-type="float" office:value="136846.39999999999" table:style-name="ce11">
            <text:p>136846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33:373</text:p>
          </table:table-cell>
          <table:covered-table-cell/>
          <table:table-cell office:value-type="float" office:value="251120.09" table:style-name="ce11">
            <text:p>251120,0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35:210</text:p>
          </table:table-cell>
          <table:covered-table-cell/>
          <table:table-cell office:value-type="float" office:value="770758.56" table:style-name="ce11">
            <text:p>770758,5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36:936</text:p>
          </table:table-cell>
          <table:covered-table-cell/>
          <table:table-cell office:value-type="float" office:value="708102" table:style-name="ce11">
            <text:p>70810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36:937</text:p>
          </table:table-cell>
          <table:covered-table-cell/>
          <table:table-cell office:value-type="float" office:value="566481.6" table:style-name="ce11">
            <text:p>566481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61:122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747820.16" table:style-name="ce11">
            <text:p>10747820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48417.289999999" table:style-name="ce11">
            <text:p>11148417,2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86:3212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73512.439999999" table:style-name="ce11">
            <text:p>14373512,4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03:1448</text:p>
          </table:table-cell>
          <table:covered-table-cell/>
          <table:table-cell office:value-type="float" office:value="26165.7" table:style-name="ce11">
            <text:p>26165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3:733</text:p>
          </table:table-cell>
          <table:covered-table-cell/>
          <table:table-cell office:value-type="float" office:value="565215.66" table:style-name="ce11">
            <text:p>565215,6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3:734</text:p>
          </table:table-cell>
          <table:covered-table-cell/>
          <table:table-cell office:value-type="float" office:value="567062.77" table:style-name="ce11">
            <text:p>567062,7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16:3954</text:p>
          </table:table-cell>
          <table:covered-table-cell/>
          <table:table-cell office:value-type="float" office:value="1128949.3600000001" table:style-name="ce11">
            <text:p>1128949,3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30:52</text:p>
          </table:table-cell>
          <table:covered-table-cell/>
          <table:table-cell office:value-type="float" office:value="1136618.6399999999" table:style-name="ce11">
            <text:p>1136618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42:1129</text:p>
          </table:table-cell>
          <table:covered-table-cell/>
          <table:table-cell office:value-type="float" office:value="521550" table:style-name="ce11">
            <text:p>52155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46:23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46:23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46:23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50046:240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50046:24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161582.9" table:style-name="ce11">
            <text:p>3161582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809111.78" table:style-name="ce11">
            <text:p>4809111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50076:296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03:1685</text:p>
          </table:table-cell>
          <table:covered-table-cell/>
          <table:table-cell office:value-type="float" office:value="809406" table:style-name="ce11">
            <text:p>80940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03:1686</text:p>
          </table:table-cell>
          <table:covered-table-cell/>
          <table:table-cell office:value-type="float" office:value="479648" table:style-name="ce11">
            <text:p>47964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702800.68" table:style-name="ce11">
            <text:p>32702800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4:14872</text:p>
          </table:table-cell>
          <table:covered-table-cell/>
          <table:table-cell office:value-type="float" office:value="260138.48" table:style-name="ce11">
            <text:p>260138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498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14983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383920.45" table:style-name="ce11">
            <text:p>4383920,4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31:246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51:1904</text:p>
          </table:table-cell>
          <table:covered-table-cell/>
          <table:table-cell office:value-type="float" office:value="181085.59" table:style-name="ce11">
            <text:p>181085,5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437519.539999999" table:style-name="ce11">
            <text:p>25437519,5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11:60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13:129</text:p>
          </table:table-cell>
          <table:covered-table-cell/>
          <table:table-cell office:value-type="float" office:value="511402.32" table:style-name="ce11">
            <text:p>511402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70082:96</text:p>
          </table:table-cell>
          <table:covered-table-cell/>
          <table:table-cell office:value-type="float" office:value="686935.2" table:style-name="ce11">
            <text:p>686935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51854.53" table:style-name="ce11">
            <text:p>4351854,5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95787.21" table:style-name="ce11">
            <text:p>1695787,2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062:303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062:303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062:303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62:303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062:303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53280.16" table:style-name="ce11">
            <text:p>5053280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50:833</text:p>
          </table:table-cell>
          <table:covered-table-cell/>
          <table:table-cell office:value-type="float" office:value="203781.09" table:style-name="ce11">
            <text:p>203781,0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8914134.46000001" table:style-name="ce11">
            <text:p>198914134,4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07:5824</text:p>
          </table:table-cell>
          <table:covered-table-cell/>
          <table:table-cell office:value-type="float" office:value="678077.07" table:style-name="ce11">
            <text:p>678077,0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6:000002:2647</text:p>
          </table:table-cell>
          <table:covered-table-cell/>
          <table:table-cell office:value-type="float" office:value="406201.76" table:style-name="ce11">
            <text:p>406201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07:372</text:p>
          </table:table-cell>
          <table:covered-table-cell/>
          <table:table-cell office:value-type="float" office:value="365371.5" table:style-name="ce11">
            <text:p>365371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6:000011:1075</text:p>
          </table:table-cell>
          <table:covered-table-cell/>
          <table:table-cell office:value-type="float" office:value="61342.2" table:style-name="ce11">
            <text:p>61342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6:000012:6943</text:p>
          </table:table-cell>
          <table:covered-table-cell/>
          <table:table-cell office:value-type="float" office:value="543660" table:style-name="ce11">
            <text:p>5436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20:325</text:p>
          </table:table-cell>
          <table:covered-table-cell/>
          <table:table-cell office:value-type="float" office:value="468203.78" table:style-name="ce11">
            <text:p>468203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8:030111:40</text:p>
          </table:table-cell>
          <table:covered-table-cell/>
          <table:table-cell office:value-type="float" office:value="380229.12" table:style-name="ce11">
            <text:p>380229,1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8:050301:71</text:p>
          </table:table-cell>
          <table:covered-table-cell/>
          <table:table-cell office:value-type="float" office:value="203134.06" table:style-name="ce11">
            <text:p>203134,0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9:000044:1335</text:p>
          </table:table-cell>
          <table:covered-table-cell/>
          <table:table-cell office:value-type="float" office:value="269534.32" table:style-name="ce11">
            <text:p>269534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0">
            <text:p>34:39:000046:366</text:p>
          </table:table-cell>
          <table:covered-table-cell/>
          <table:table-cell office:value-type="float" office:value="719915.8" table:style-name="ce13">
            <text:p>719915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8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5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15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10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6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7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5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1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7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7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00000:7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00000:7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00000:7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1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20001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2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2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2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2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2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3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3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30003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5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7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70003:9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7000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7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8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8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2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2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2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2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80002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1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1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1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1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1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1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1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1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1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1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1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20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2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20006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20006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20006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6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6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6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6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6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6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6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6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6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6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6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6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1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1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1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1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1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1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1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1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1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2:1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2:1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1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1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1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1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1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1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2:1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2:1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3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3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3010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30104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301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301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401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401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401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401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401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401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4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4010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4010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40108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40108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40108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40108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40108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40108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40108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40108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40108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4010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4010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4010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401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401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401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401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5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5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5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5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5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5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501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5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501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501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00000:1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00000:1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00000:1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00000:1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00000:1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00000:1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00000:1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00000:1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00000:1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00000:1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00000:1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063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8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8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4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4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3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300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3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3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3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3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3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20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20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2:010502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2:010502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0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04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1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4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90001:1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130003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4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6020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6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1001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11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12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6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70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10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11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14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04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08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09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2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301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7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1001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06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19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19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9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90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19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19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19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19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19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190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19004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19004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1900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19004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19004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19004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19004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19004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19004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3:1900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19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19005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702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702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702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702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702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702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702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702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702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702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702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702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702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702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7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7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7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702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702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70203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7020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7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702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7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702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9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9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9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904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9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904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904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9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9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90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904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9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9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9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904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9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9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9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9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1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101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0702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7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00000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206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206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206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206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206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206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206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206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206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206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206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206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2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206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206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206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206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206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206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206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206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206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2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206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2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434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44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5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503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3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503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503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07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507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7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7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7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7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7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7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7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7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7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7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702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70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7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702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50702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507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6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03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2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2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2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2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2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2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902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902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902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902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902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902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1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6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40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09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1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00028:8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00028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00028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10023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10023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0:00000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0:11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0:11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0:11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1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0:150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16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160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160003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0:160005:10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160005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05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10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110009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1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1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1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1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1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10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10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10001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10001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100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10001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10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10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1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3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06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60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6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6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6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6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6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6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6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6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6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7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07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3:07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3:07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3:07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0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07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7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7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8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8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8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80007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80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80008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9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9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9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9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9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9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9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1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10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10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10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10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10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10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11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3:11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11000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11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11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11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11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11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11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3:11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3:11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3:110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3:11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11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11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11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11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11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11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110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11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11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11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11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110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11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110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11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11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11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11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11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11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11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11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11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11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3:11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11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11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110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110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11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11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110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11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11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3:110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3:110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3:12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1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3:13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13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13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3:13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13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13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14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1001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10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14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14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3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3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8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96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9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9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008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09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1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50022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5002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5005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500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04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04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04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04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04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0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04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04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1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1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1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1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1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1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1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1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1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1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1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1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14:10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14:14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16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16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16:7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1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2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2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2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2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2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2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2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22:9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22:9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22:9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22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22:9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22:9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22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2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26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26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26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26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2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2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26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26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26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26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2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28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2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28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28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2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5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5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7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8003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8006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8006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8006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8006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8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8007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8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8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8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80150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20103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05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202:18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2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1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1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19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19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2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7:0101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7:01023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7:01023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7:0102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8:0302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8:0503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9:000038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number-columns-spanned="3" table:number-rows-spanned="1" table:style-name="ce20">
            <text:p>34:39:00004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2FCCE8AFB6917B95DA8CD821691E009709C0638E9C5ABCD969BCF2237CECDFB2FCEAD82A0362B2686134CD4C6064CEEB1539BA1FD408121FDC62C4DA1745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0T07:17:13Z</meta:creation-date>
    <dc:date>2025-05-20T08:11:24Z</dc:date>
  </office:meta>
</office:document-meta>
</file>