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08</text:p>
          </table:table-cell>
          <table:table-cell table:number-columns-repeated="4" table:style-name="ce9"/>
          <table:table-cell office:value-type="string" table:style-name="ce11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5" table:style-name="ce16">
            <text:p>13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3115</text:p>
          </table:table-cell>
          <table:covered-table-cell/>
          <table:table-cell office:value-type="float" office:value="7870893.5800000001" table:style-name="ce19">
            <text:p>7870893,5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608</text:p>
          </table:table-cell>
          <table:covered-table-cell/>
          <table:table-cell office:value-type="float" office:value="324216.36" table:style-name="ce19">
            <text:p>324216,3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20006:1165</text:p>
          </table:table-cell>
          <table:covered-table-cell/>
          <table:table-cell office:value-type="float" office:value="212217.35" table:style-name="ce19">
            <text:p>212217,3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2:1233</text:p>
          </table:table-cell>
          <table:covered-table-cell/>
          <table:table-cell office:value-type="float" office:value="2297264.4900000002" table:style-name="ce19">
            <text:p>2297264,4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4763</text:p>
          </table:table-cell>
          <table:covered-table-cell/>
          <table:table-cell office:value-type="float" office:value="1214299.19" table:style-name="ce19">
            <text:p>1214299,1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5272</text:p>
          </table:table-cell>
          <table:covered-table-cell/>
          <table:table-cell office:value-type="float" office:value="2043057.01" table:style-name="ce19">
            <text:p>2043057,0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854</text:p>
          </table:table-cell>
          <table:covered-table-cell/>
          <table:table-cell office:value-type="float" office:value="479342.74" table:style-name="ce19">
            <text:p>479342,7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855</text:p>
          </table:table-cell>
          <table:covered-table-cell/>
          <table:table-cell office:value-type="float" office:value="63034.86" table:style-name="ce19">
            <text:p>63034,8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2:1297</text:p>
          </table:table-cell>
          <table:covered-table-cell/>
          <table:table-cell office:value-type="float" office:value="2126744.09" table:style-name="ce19">
            <text:p>2126744,0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299</text:p>
          </table:table-cell>
          <table:covered-table-cell/>
          <table:table-cell office:value-type="float" office:value="614812.03" table:style-name="ce19">
            <text:p>614812,0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2818</text:p>
          </table:table-cell>
          <table:covered-table-cell/>
          <table:table-cell office:value-type="float" office:value="396665.01" table:style-name="ce19">
            <text:p>396665,0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909</text:p>
          </table:table-cell>
          <table:covered-table-cell/>
          <table:table-cell office:value-type="float" office:value="1759643.3" table:style-name="ce19">
            <text:p>1759643,3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40001:642</text:p>
          </table:table-cell>
          <table:covered-table-cell/>
          <table:table-cell office:value-type="float" office:value="417316.98" table:style-name="ce19">
            <text:p>417316,9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4198</text:p>
          </table:table-cell>
          <table:covered-table-cell/>
          <table:table-cell office:value-type="float" office:value="631030.15" table:style-name="ce19">
            <text:p>631030,1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4199</text:p>
          </table:table-cell>
          <table:covered-table-cell/>
          <table:table-cell office:value-type="float" office:value="979154.96" table:style-name="ce19">
            <text:p>979154,9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4203</text:p>
          </table:table-cell>
          <table:covered-table-cell/>
          <table:table-cell office:value-type="float" office:value="631030.15" table:style-name="ce19">
            <text:p>631030,1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9283</text:p>
          </table:table-cell>
          <table:covered-table-cell/>
          <table:table-cell office:value-type="float" office:value="1807187.86" table:style-name="ce19">
            <text:p>1807187,8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3287</text:p>
          </table:table-cell>
          <table:covered-table-cell/>
          <table:table-cell office:value-type="float" office:value="1699254.94" table:style-name="ce19">
            <text:p>1699254,9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20003:9491</text:p>
          </table:table-cell>
          <table:covered-table-cell/>
          <table:table-cell office:value-type="float" office:value="11862696.85" table:style-name="ce19">
            <text:p>11862696,8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9492</text:p>
          </table:table-cell>
          <table:covered-table-cell/>
          <table:table-cell office:value-type="float" office:value="16374284.23" table:style-name="ce19">
            <text:p>16374284,2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9493</text:p>
          </table:table-cell>
          <table:covered-table-cell/>
          <table:table-cell office:value-type="float" office:value="18427882.859999999" table:style-name="ce19">
            <text:p>18427882,8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90102:3180</text:p>
          </table:table-cell>
          <table:covered-table-cell/>
          <table:table-cell office:value-type="float" office:value="973880.75" table:style-name="ce19">
            <text:p>973880,7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109:974</text:p>
          </table:table-cell>
          <table:covered-table-cell/>
          <table:table-cell office:value-type="float" office:value="1194376.5" table:style-name="ce19">
            <text:p>1194376,5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34:1623</text:p>
          </table:table-cell>
          <table:covered-table-cell/>
          <table:table-cell office:value-type="float" office:value="246626.03" table:style-name="ce19">
            <text:p>246626,0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30705:115</text:p>
          </table:table-cell>
          <table:covered-table-cell/>
          <table:table-cell office:value-type="float" office:value="976337.41" table:style-name="ce19">
            <text:p>976337,4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60004:546</text:p>
          </table:table-cell>
          <table:covered-table-cell/>
          <table:table-cell office:value-type="float" office:value="344742.03" table:style-name="ce19">
            <text:p>344742,0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30001:919</text:p>
          </table:table-cell>
          <table:covered-table-cell/>
          <table:table-cell office:value-type="float" office:value="2153685.46" table:style-name="ce19">
            <text:p>2153685,4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60003:1084</text:p>
          </table:table-cell>
          <table:covered-table-cell/>
          <table:table-cell office:value-type="float" office:value="1016597" table:style-name="ce19">
            <text:p>1016597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110001:686</text:p>
          </table:table-cell>
          <table:covered-table-cell/>
          <table:table-cell office:value-type="float" office:value="430262.2" table:style-name="ce19">
            <text:p>430262,2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70002:911</text:p>
          </table:table-cell>
          <table:covered-table-cell/>
          <table:table-cell office:value-type="float" office:value="27181.65" table:style-name="ce19">
            <text:p>27181,6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60102:1010</text:p>
          </table:table-cell>
          <table:covered-table-cell/>
          <table:table-cell office:value-type="float" office:value="335759.52" table:style-name="ce19">
            <text:p>335759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00000:677</text:p>
          </table:table-cell>
          <table:covered-table-cell/>
          <table:table-cell office:value-type="float" office:value="510478.16" table:style-name="ce19">
            <text:p>510478,1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000000:2323</text:p>
          </table:table-cell>
          <table:covered-table-cell/>
          <table:table-cell office:value-type="float" office:value="11859508.09" table:style-name="ce19">
            <text:p>11859508,0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000000:5132</text:p>
          </table:table-cell>
          <table:covered-table-cell/>
          <table:table-cell office:value-type="float" office:value="333636.42" table:style-name="ce19">
            <text:p>333636,4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000000:6210</text:p>
          </table:table-cell>
          <table:covered-table-cell/>
          <table:table-cell office:value-type="float" office:value="373183.84" table:style-name="ce19">
            <text:p>373183,8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190014:138</text:p>
          </table:table-cell>
          <table:covered-table-cell/>
          <table:table-cell office:value-type="float" office:value="10341224.119999999" table:style-name="ce19">
            <text:p>10341224,1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90018:353</text:p>
          </table:table-cell>
          <table:covered-table-cell/>
          <table:table-cell office:value-type="float" office:value="14161931.689999999" table:style-name="ce19">
            <text:p>14161931,6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190019:235</text:p>
          </table:table-cell>
          <table:covered-table-cell/>
          <table:table-cell office:value-type="float" office:value="17797615.399999999" table:style-name="ce19">
            <text:p>17797615,4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190026:297</text:p>
          </table:table-cell>
          <table:covered-table-cell/>
          <table:table-cell office:value-type="float" office:value="17087589.489999998" table:style-name="ce19">
            <text:p>17087589,4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190026:377</text:p>
          </table:table-cell>
          <table:covered-table-cell/>
          <table:table-cell office:value-type="float" office:value="35257269.219999999" table:style-name="ce19">
            <text:p>35257269,2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90048:208</text:p>
          </table:table-cell>
          <table:covered-table-cell/>
          <table:table-cell office:value-type="float" office:value="12982099.619999999" table:style-name="ce19">
            <text:p>12982099,6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190049:191</text:p>
          </table:table-cell>
          <table:covered-table-cell/>
          <table:table-cell office:value-type="float" office:value="7021566.7699999996" table:style-name="ce19">
            <text:p>7021566,7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190049:497</text:p>
          </table:table-cell>
          <table:covered-table-cell/>
          <table:table-cell office:value-type="float" office:value="10512681.710000001" table:style-name="ce19">
            <text:p>10512681,7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4:070202:973</text:p>
          </table:table-cell>
          <table:covered-table-cell/>
          <table:table-cell office:value-type="float" office:value="869866.69" table:style-name="ce19">
            <text:p>869866,6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010120:113</text:p>
          </table:table-cell>
          <table:covered-table-cell/>
          <table:table-cell office:value-type="float" office:value="884161.12" table:style-name="ce19">
            <text:p>884161,1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100001:1174</text:p>
          </table:table-cell>
          <table:covered-table-cell/>
          <table:table-cell office:value-type="float" office:value="958463.25" table:style-name="ce19">
            <text:p>958463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30801:4247</text:p>
          </table:table-cell>
          <table:covered-table-cell/>
          <table:table-cell office:value-type="float" office:value="742553.25" table:style-name="ce19">
            <text:p>742553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60304:144</text:p>
          </table:table-cell>
          <table:covered-table-cell/>
          <table:table-cell office:value-type="float" office:value="1654721.48" table:style-name="ce19">
            <text:p>1654721,4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030001:363</text:p>
          </table:table-cell>
          <table:covered-table-cell/>
          <table:table-cell office:value-type="float" office:value="256642.62" table:style-name="ce19">
            <text:p>256642,6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5:2106</text:p>
          </table:table-cell>
          <table:covered-table-cell/>
          <table:table-cell office:value-type="float" office:value="833721.14" table:style-name="ce19">
            <text:p>833721,1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2:4024</text:p>
          </table:table-cell>
          <table:covered-table-cell/>
          <table:table-cell office:value-type="float" office:value="1802642.09" table:style-name="ce19">
            <text:p>1802642,0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70006:1835</text:p>
          </table:table-cell>
          <table:covered-table-cell/>
          <table:table-cell office:value-type="float" office:value="2644004.64" table:style-name="ce19">
            <text:p>2644004,6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2:1252</text:p>
          </table:table-cell>
          <table:covered-table-cell/>
          <table:table-cell office:value-type="float" office:value="26109226.690000001" table:style-name="ce19">
            <text:p>26109226,6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2:1149</text:p>
          </table:table-cell>
          <table:covered-table-cell/>
          <table:table-cell office:value-type="float" office:value="1622539.5" table:style-name="ce19">
            <text:p>1622539,5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6:2736</text:p>
          </table:table-cell>
          <table:covered-table-cell/>
          <table:table-cell office:value-type="float" office:value="2958342.28" table:style-name="ce19">
            <text:p>2958342,2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0:1228</text:p>
          </table:table-cell>
          <table:covered-table-cell/>
          <table:table-cell office:value-type="float" office:value="196867.8" table:style-name="ce19">
            <text:p>196867,8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05:1396</text:p>
          </table:table-cell>
          <table:covered-table-cell/>
          <table:table-cell office:value-type="float" office:value="855992.31999999995" table:style-name="ce19">
            <text:p>855992,3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10:440</text:p>
          </table:table-cell>
          <table:covered-table-cell/>
          <table:table-cell office:value-type="float" office:value="145693.01" table:style-name="ce19">
            <text:p>145693,0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08:1133</text:p>
          </table:table-cell>
          <table:covered-table-cell/>
          <table:table-cell office:value-type="float" office:value="623461.54" table:style-name="ce19">
            <text:p>623461,5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30008:680</text:p>
          </table:table-cell>
          <table:covered-table-cell/>
          <table:table-cell office:value-type="float" office:value="1031724.36" table:style-name="ce19">
            <text:p>1031724,3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40002:259</text:p>
          </table:table-cell>
          <table:covered-table-cell/>
          <table:table-cell office:value-type="float" office:value="824308.51" table:style-name="ce19">
            <text:p>824308,5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40014:1730</text:p>
          </table:table-cell>
          <table:covered-table-cell/>
          <table:table-cell office:value-type="float" office:value="2980872.65" table:style-name="ce19">
            <text:p>2980872,6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50002:305</text:p>
          </table:table-cell>
          <table:covered-table-cell/>
          <table:table-cell office:value-type="float" office:value="1341555.08" table:style-name="ce19">
            <text:p>1341555,0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60003:1804</text:p>
          </table:table-cell>
          <table:covered-table-cell/>
          <table:table-cell office:value-type="float" office:value="4007058.52" table:style-name="ce19">
            <text:p>4007058,5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9:140003:285</text:p>
          </table:table-cell>
          <table:covered-table-cell/>
          <table:table-cell office:value-type="float" office:value="7680828.2199999997" table:style-name="ce19">
            <text:p>7680828,2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5:10546</text:p>
          </table:table-cell>
          <table:covered-table-cell/>
          <table:table-cell office:value-type="float" office:value="1783954.62" table:style-name="ce19">
            <text:p>1783954,6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60005:10554</text:p>
          </table:table-cell>
          <table:covered-table-cell/>
          <table:table-cell office:value-type="float" office:value="1555657.67" table:style-name="ce19">
            <text:p>1555657,6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05:1547</text:p>
          </table:table-cell>
          <table:covered-table-cell/>
          <table:table-cell office:value-type="float" office:value="435431.58" table:style-name="ce19">
            <text:p>435431,5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63:7132</text:p>
          </table:table-cell>
          <table:covered-table-cell/>
          <table:table-cell office:value-type="float" office:value="2448390.7799999998" table:style-name="ce19">
            <text:p>2448390,7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30:460</text:p>
          </table:table-cell>
          <table:covered-table-cell/>
          <table:table-cell office:value-type="float" office:value="2831402.5" table:style-name="ce19">
            <text:p>2831402,5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33:2797</text:p>
          </table:table-cell>
          <table:covered-table-cell/>
          <table:table-cell office:value-type="float" office:value="1042674.33" table:style-name="ce19">
            <text:p>1042674,3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33:2798</text:p>
          </table:table-cell>
          <table:covered-table-cell/>
          <table:table-cell office:value-type="float" office:value="484952.16" table:style-name="ce19">
            <text:p>484952,1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02:254</text:p>
          </table:table-cell>
          <table:covered-table-cell/>
          <table:table-cell office:value-type="float" office:value="1733118.25" table:style-name="ce19">
            <text:p>1733118,2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02:255</text:p>
          </table:table-cell>
          <table:covered-table-cell/>
          <table:table-cell office:value-type="float" office:value="6807975.29" table:style-name="ce19">
            <text:p>6807975,2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12:458</text:p>
          </table:table-cell>
          <table:covered-table-cell/>
          <table:table-cell office:value-type="float" office:value="6258086.9900000002" table:style-name="ce19">
            <text:p>6258086,9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28:1659</text:p>
          </table:table-cell>
          <table:covered-table-cell/>
          <table:table-cell office:value-type="float" office:value="2213494.89" table:style-name="ce19">
            <text:p>2213494,8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32:5556</text:p>
          </table:table-cell>
          <table:covered-table-cell/>
          <table:table-cell office:value-type="float" office:value="226592.27" table:style-name="ce19">
            <text:p>226592,2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7:267</text:p>
          </table:table-cell>
          <table:covered-table-cell/>
          <table:table-cell office:value-type="float" office:value="3770416.3" table:style-name="ce19">
            <text:p>3770416,3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98:648</text:p>
          </table:table-cell>
          <table:covered-table-cell/>
          <table:table-cell office:value-type="float" office:value="1977730.44" table:style-name="ce19">
            <text:p>1977730,4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7:513</text:p>
          </table:table-cell>
          <table:covered-table-cell/>
          <table:table-cell office:value-type="float" office:value="17509477.920000002" table:style-name="ce19">
            <text:p>17509477,9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01:2148</text:p>
          </table:table-cell>
          <table:covered-table-cell/>
          <table:table-cell office:value-type="float" office:value="1193801.72" table:style-name="ce19">
            <text:p>1193801,7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04:4229</text:p>
          </table:table-cell>
          <table:covered-table-cell/>
          <table:table-cell office:value-type="float" office:value="3092240.42" table:style-name="ce19">
            <text:p>3092240,4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04:4233</text:p>
          </table:table-cell>
          <table:covered-table-cell/>
          <table:table-cell office:value-type="float" office:value="2673741.7200000002" table:style-name="ce19">
            <text:p>2673741,7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04:4235</text:p>
          </table:table-cell>
          <table:covered-table-cell/>
          <table:table-cell office:value-type="float" office:value="3103865.39" table:style-name="ce19">
            <text:p>3103865,3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04:4237</text:p>
          </table:table-cell>
          <table:covered-table-cell/>
          <table:table-cell office:value-type="float" office:value="2185092" table:style-name="ce19">
            <text:p>2185092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04:4239</text:p>
          </table:table-cell>
          <table:covered-table-cell/>
          <table:table-cell office:value-type="float" office:value="2335167" table:style-name="ce19">
            <text:p>2335167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04:4242</text:p>
          </table:table-cell>
          <table:covered-table-cell/>
          <table:table-cell office:value-type="float" office:value="3041162.57" table:style-name="ce19">
            <text:p>3041162,5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04:4244</text:p>
          </table:table-cell>
          <table:covered-table-cell/>
          <table:table-cell office:value-type="float" office:value="2679554.2000000002" table:style-name="ce19">
            <text:p>2679554,2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04:4245</text:p>
          </table:table-cell>
          <table:covered-table-cell/>
          <table:table-cell office:value-type="float" office:value="2347173" table:style-name="ce19">
            <text:p>2347173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04:4251</text:p>
          </table:table-cell>
          <table:covered-table-cell/>
          <table:table-cell office:value-type="float" office:value="3086427.94" table:style-name="ce19">
            <text:p>3086427,9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04:4253</text:p>
          </table:table-cell>
          <table:covered-table-cell/>
          <table:table-cell office:value-type="float" office:value="2099777.61" table:style-name="ce19">
            <text:p>2099777,6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04:4258</text:p>
          </table:table-cell>
          <table:covered-table-cell/>
          <table:table-cell office:value-type="float" office:value="2149074" table:style-name="ce19">
            <text:p>2149074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04:4260</text:p>
          </table:table-cell>
          <table:covered-table-cell/>
          <table:table-cell office:value-type="float" office:value="2667929.2400000002" table:style-name="ce19">
            <text:p>2667929,2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04:4261</text:p>
          </table:table-cell>
          <table:covered-table-cell/>
          <table:table-cell office:value-type="float" office:value="2619728.06" table:style-name="ce19">
            <text:p>2619728,0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04:4265</text:p>
          </table:table-cell>
          <table:covered-table-cell/>
          <table:table-cell office:value-type="float" office:value="3046857.64" table:style-name="ce19">
            <text:p>3046857,6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04:4266</text:p>
          </table:table-cell>
          <table:covered-table-cell/>
          <table:table-cell office:value-type="float" office:value="2311519.89" table:style-name="ce19">
            <text:p>2311519,8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04:4277</text:p>
          </table:table-cell>
          <table:covered-table-cell/>
          <table:table-cell office:value-type="float" office:value="2335167" table:style-name="ce19">
            <text:p>2335167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04:4285</text:p>
          </table:table-cell>
          <table:covered-table-cell/>
          <table:table-cell office:value-type="float" office:value="2143071" table:style-name="ce19">
            <text:p>2143071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04:4289</text:p>
          </table:table-cell>
          <table:covered-table-cell/>
          <table:table-cell office:value-type="float" office:value="2667929.2400000002" table:style-name="ce19">
            <text:p>2667929,2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04:4290</text:p>
          </table:table-cell>
          <table:covered-table-cell/>
          <table:table-cell office:value-type="float" office:value="2179089" table:style-name="ce19">
            <text:p>217908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04:4291</text:p>
          </table:table-cell>
          <table:covered-table-cell/>
          <table:table-cell office:value-type="float" office:value="2149074" table:style-name="ce19">
            <text:p>2149074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04:4292</text:p>
          </table:table-cell>
          <table:covered-table-cell/>
          <table:table-cell office:value-type="float" office:value="3103865.39" table:style-name="ce19">
            <text:p>3103865,3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04:4293</text:p>
          </table:table-cell>
          <table:covered-table-cell/>
          <table:table-cell office:value-type="float" office:value="2347173" table:style-name="ce19">
            <text:p>2347173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04:4294</text:p>
          </table:table-cell>
          <table:covered-table-cell/>
          <table:table-cell office:value-type="float" office:value="2656304.27" table:style-name="ce19">
            <text:p>2656304,27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04:4295</text:p>
          </table:table-cell>
          <table:covered-table-cell/>
          <table:table-cell office:value-type="float" office:value="2155077" table:style-name="ce19">
            <text:p>2155077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04:4296</text:p>
          </table:table-cell>
          <table:covered-table-cell/>
          <table:table-cell office:value-type="float" office:value="2149074" table:style-name="ce19">
            <text:p>2149074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04:4297</text:p>
          </table:table-cell>
          <table:covered-table-cell/>
          <table:table-cell office:value-type="float" office:value="3098052.91" table:style-name="ce19">
            <text:p>3098052,9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04:4301</text:p>
          </table:table-cell>
          <table:covered-table-cell/>
          <table:table-cell office:value-type="float" office:value="2179089" table:style-name="ce19">
            <text:p>217908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04:4304</text:p>
          </table:table-cell>
          <table:covered-table-cell/>
          <table:table-cell office:value-type="float" office:value="2347173" table:style-name="ce19">
            <text:p>2347173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04:4306</text:p>
          </table:table-cell>
          <table:covered-table-cell/>
          <table:table-cell office:value-type="float" office:value="2173086" table:style-name="ce19">
            <text:p>2173086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04:4308</text:p>
          </table:table-cell>
          <table:covered-table-cell/>
          <table:table-cell office:value-type="float" office:value="2155077" table:style-name="ce19">
            <text:p>2155077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04:4310</text:p>
          </table:table-cell>
          <table:covered-table-cell/>
          <table:table-cell office:value-type="float" office:value="2353176" table:style-name="ce19">
            <text:p>2353176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04:4323</text:p>
          </table:table-cell>
          <table:covered-table-cell/>
          <table:table-cell office:value-type="float" office:value="2179089" table:style-name="ce19">
            <text:p>217908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4:4345</text:p>
          </table:table-cell>
          <table:covered-table-cell/>
          <table:table-cell office:value-type="float" office:value="2359179" table:style-name="ce19">
            <text:p>2359179,0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04:4356</text:p>
          </table:table-cell>
          <table:covered-table-cell/>
          <table:table-cell office:value-type="float" office:value="3115490.35" table:style-name="ce19">
            <text:p>3115490,3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04:5096</text:p>
          </table:table-cell>
          <table:covered-table-cell/>
          <table:table-cell office:value-type="float" office:value="3484313.76" table:style-name="ce19">
            <text:p>3484313,7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1:1101</text:p>
          </table:table-cell>
          <table:covered-table-cell/>
          <table:table-cell office:value-type="float" office:value="5988337.0599999996" table:style-name="ce19">
            <text:p>5988337,0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3:1177</text:p>
          </table:table-cell>
          <table:covered-table-cell/>
          <table:table-cell office:value-type="float" office:value="2678049.33" table:style-name="ce19">
            <text:p>2678049,3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40:595</text:p>
          </table:table-cell>
          <table:covered-table-cell/>
          <table:table-cell office:value-type="float" office:value="258914.42" table:style-name="ce19">
            <text:p>258914,4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61:725</text:p>
          </table:table-cell>
          <table:covered-table-cell/>
          <table:table-cell office:value-type="float" office:value="219709640.69999999" table:style-name="ce19">
            <text:p>219709640,7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64:693</text:p>
          </table:table-cell>
          <table:covered-table-cell/>
          <table:table-cell office:value-type="float" office:value="5404991.6900000004" table:style-name="ce19">
            <text:p>5404991,6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47:119</text:p>
          </table:table-cell>
          <table:covered-table-cell/>
          <table:table-cell office:value-type="float" office:value="2003950.04" table:style-name="ce19">
            <text:p>2003950,0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101:888</text:p>
          </table:table-cell>
          <table:covered-table-cell/>
          <table:table-cell office:value-type="float" office:value="1865280.09" table:style-name="ce19">
            <text:p>1865280,09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150:5160</text:p>
          </table:table-cell>
          <table:covered-table-cell/>
          <table:table-cell office:value-type="float" office:value="91488.53" table:style-name="ce19">
            <text:p>91488,5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150:5161</text:p>
          </table:table-cell>
          <table:covered-table-cell/>
          <table:table-cell office:value-type="float" office:value="67607.55" table:style-name="ce19">
            <text:p>67607,5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51192</text:p>
          </table:table-cell>
          <table:covered-table-cell/>
          <table:table-cell office:value-type="float" office:value="2136539.04" table:style-name="ce19">
            <text:p>2136539,0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10104:1636</text:p>
          </table:table-cell>
          <table:covered-table-cell/>
          <table:table-cell office:value-type="float" office:value="370683.88" table:style-name="ce19">
            <text:p>370683,88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3:7518</text:p>
          </table:table-cell>
          <table:covered-table-cell/>
          <table:table-cell office:value-type="float" office:value="941137.83" table:style-name="ce19">
            <text:p>941137,8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2:10942</text:p>
          </table:table-cell>
          <table:covered-table-cell/>
          <table:table-cell office:value-type="float" office:value="2663260.8199999998" table:style-name="ce19">
            <text:p>2663260,8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4:8455</text:p>
          </table:table-cell>
          <table:covered-table-cell/>
          <table:table-cell office:value-type="float" office:value="206530.2" table:style-name="ce19">
            <text:p>206530,2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4:8456</text:p>
          </table:table-cell>
          <table:covered-table-cell/>
          <table:table-cell office:value-type="float" office:value="175904.05" table:style-name="ce19">
            <text:p>175904,0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5:2553</text:p>
          </table:table-cell>
          <table:covered-table-cell/>
          <table:table-cell office:value-type="float" office:value="2086712.81" table:style-name="ce19">
            <text:p>2086712,81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13:4327</text:p>
          </table:table-cell>
          <table:covered-table-cell/>
          <table:table-cell office:value-type="float" office:value="47553.06" table:style-name="ce19">
            <text:p>47553,0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19:5821</text:p>
          </table:table-cell>
          <table:covered-table-cell/>
          <table:table-cell office:value-type="float" office:value="616762.22" table:style-name="ce19">
            <text:p>616762,22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211:155</text:p>
          </table:table-cell>
          <table:covered-table-cell/>
          <table:table-cell office:value-type="float" office:value="1721737.55" table:style-name="ce19">
            <text:p>1721737,5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7:010248:375</text:p>
          </table:table-cell>
          <table:covered-table-cell/>
          <table:table-cell office:value-type="float" office:value="885306.55" table:style-name="ce19">
            <text:p>885306,55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7:010249:170</text:p>
          </table:table-cell>
          <table:covered-table-cell/>
          <table:table-cell office:value-type="float" office:value="1305748.6399999999" table:style-name="ce19">
            <text:p>1305748,64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7:010272:460</text:p>
          </table:table-cell>
          <table:covered-table-cell/>
          <table:table-cell office:value-type="float" office:value="1011345.26" table:style-name="ce19">
            <text:p>1011345,26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8:040112:479</text:p>
          </table:table-cell>
          <table:covered-table-cell/>
          <table:table-cell office:value-type="float" office:value="1858361.83" table:style-name="ce19">
            <text:p>1858361,83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13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1">
            <text:p>34:39:000029:1522</text:p>
          </table:table-cell>
          <table:covered-table-cell/>
          <table:table-cell office:value-type="float" office:value="404816.1" table:style-name="ce21">
            <text:p>404816,10</text:p>
          </table:table-cell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6">
            <text:p>13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0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7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9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5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11000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2000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7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20005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3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50008: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1501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1502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2:14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80002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80002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8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9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9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20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000000:4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0401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0901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001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00000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00000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00000:12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00000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00000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00000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00000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00000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00000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00000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00000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00000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00000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00000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00000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00000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00000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00000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00000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00000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00000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00000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00000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00000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00000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12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9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108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109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109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109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109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1091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01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01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04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04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040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040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04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41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06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06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06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06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206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0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206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06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06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06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06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0608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06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0608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06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06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06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06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06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061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061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061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061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061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061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0620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062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062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062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0628: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063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063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20633: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2063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2063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2063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2063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2063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2063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063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2063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2063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2063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2063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2063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2063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2063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2063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063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063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063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063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063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063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063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063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063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0634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063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063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0634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063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063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063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0634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063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063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063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063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063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063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063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063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063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09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21032: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3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3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3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7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7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7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50404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50427: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5042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20001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1:04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08000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3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3000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6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2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3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3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32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1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402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02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3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12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05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0800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11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700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4000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60302: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0000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6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7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700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7001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7001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7001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13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0000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00000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00000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00000:5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00000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000000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00000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000000:6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00000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000000:6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000000:6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000000:6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00000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000000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000000:7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000000:7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000000:7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190014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190014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19001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1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190014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19001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19001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190014: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19001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19001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19001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190018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190018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19001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19001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19001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19001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19001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190018: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19001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190018: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190018: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190019: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190019: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19001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190019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190019: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190019: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190019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190019: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190019: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190019: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190019: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19001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190019: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190019: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190019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190019: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190019: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1900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19002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19002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19002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19002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19002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19002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19002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90026: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90026: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19002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90026: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9002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9002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190026: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19002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90026: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90026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90026: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90026: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90026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90026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19002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190026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9002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190026: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190026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190026: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190026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190026: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190026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190026: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190026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19002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90026: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190026: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9002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19002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19002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19002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19002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19002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19002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19002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19002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9002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19002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19002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90026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90026: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90048: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90048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19004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19004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19004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190048: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9004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90048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90048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90048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90048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90048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90048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48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90049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9004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900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4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19004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90049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90049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90049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19004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49: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90049: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190049: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190049: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19004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90049: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9004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190049: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190049: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4:07020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416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90201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90201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9020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1305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02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7:0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7:02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02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02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05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16010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7:1601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28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28:6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28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28:9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10009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1002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10023:4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10023:4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10023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10023:4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1002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10023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10023:4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10023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10023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1002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10023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1002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10023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10023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10023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2000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2001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6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14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1400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1400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9:14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9:14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9:14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9:1400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9:14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9:14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9:14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9:14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9:14000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9:14000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9:14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9:14000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06001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3:5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0:160003:5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200001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2:08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2:0800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2:08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2:08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2:08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2:08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2:08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2:08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2:08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2:08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2:08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2:08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2:08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2:08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2:08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2:08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2:08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2:08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2:0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2:08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2:08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2:08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2:08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2:08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2:08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2:08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2:08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2:08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2:08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2:08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2:0800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2:08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2:08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2:09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2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7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0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4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4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0: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2: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2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2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3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48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5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5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5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5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5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5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5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53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5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53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5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5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5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5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5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53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5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5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5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5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53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5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5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5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5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5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5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5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53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5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5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53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5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53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5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5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53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5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5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5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5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5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5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5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5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5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5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5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5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53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5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5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53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5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5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5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5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5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5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5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5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5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5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5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5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5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5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5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5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5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5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53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53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53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53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53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6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8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28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3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7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7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7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7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7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7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7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7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7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7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7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7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7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7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7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7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7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7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7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7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7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7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7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7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7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7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7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7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7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7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7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7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7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7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7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7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7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7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7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7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7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7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7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7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7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7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7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7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7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7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7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7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7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7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7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7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7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7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7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7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7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7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7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7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7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7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7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7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7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7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7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7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7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7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7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7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7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7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7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7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7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7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7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7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7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7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7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7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7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7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7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7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7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7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7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7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7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7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7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7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7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7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7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7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7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7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7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7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7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7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7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7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7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7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7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7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7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7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7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7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7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7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7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7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7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7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7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7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7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7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7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7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7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7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7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7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7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7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7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7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7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7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7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7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7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7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7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7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7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7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7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7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7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7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7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7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7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7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7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7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7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7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8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8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8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8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8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8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8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8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8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8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8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8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8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8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8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8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8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8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8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8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8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8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8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8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8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8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8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8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8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8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8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8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8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8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8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8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8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8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8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8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8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8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8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8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8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8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8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8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8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8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8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8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8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8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8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8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2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5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7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3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3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3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1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1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2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2:7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3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38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2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40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68: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0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0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0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0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0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0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04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0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0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0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0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04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0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0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04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0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04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0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04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04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0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0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04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0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04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04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04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04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0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0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04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04:4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0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04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04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04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0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04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04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0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04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0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0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04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0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04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0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04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04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04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04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04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04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0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0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0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04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04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04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04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04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0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0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04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04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04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04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0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04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04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04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04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0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0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0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04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0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0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04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0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0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04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04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04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04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04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0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0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0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0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04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0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0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0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04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0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0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04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04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04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04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04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0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0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08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09: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1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1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1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1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1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1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10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1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1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1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1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1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1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1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1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14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14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14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14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14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14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14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14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14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14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14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14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14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14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14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14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14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14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14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14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14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14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14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14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14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14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14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14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14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14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14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14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14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14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10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9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9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9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9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9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9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9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9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9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9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9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9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9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9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9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9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9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9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9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9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9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9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9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9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9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9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9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9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9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9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9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9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9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9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9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9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9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9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9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9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9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9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9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9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9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9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9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9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9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9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9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9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9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9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9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9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9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9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9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9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9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9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9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9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9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9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9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9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9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9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9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9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9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9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9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9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9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9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9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9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9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9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9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9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9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9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9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9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9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9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9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9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9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9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9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9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35:5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35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5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5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57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3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3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3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38: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1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88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12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13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138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13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00000:16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00000:40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00000:59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20102:5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20103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01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2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9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9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5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02:4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07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07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07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07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07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07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07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07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07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7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7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7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7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7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7:10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7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7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7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7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7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7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7:10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7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7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7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7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7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7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7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7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7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7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7:18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7:19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7:19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7:19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7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7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7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7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15:12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06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08:10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0:9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8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8:6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22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4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4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4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41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6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77: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8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8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8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8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8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8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8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8:00000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8:00000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8:01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8:0301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8:0401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9:00001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9:00001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9:000029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9:000029: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9:000029: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9:000029: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number-columns-spanned="3" table:number-rows-spanned="1" table:style-name="ce1">
            <text:p>34:39:000029: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45E06701ED6E722137B0E57F3BF8BA02A7E7ABCCF0AE131779F9DCB090D7A92FF9CF27D8733A112BD10DF64BA31802BEE2C8B55C70890FB674D67D58153DFD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2T09:51:51Z</meta:creation-date>
    <dc:date>2025-05-22T09:51:51Z</dc:date>
  </office:meta>
</office:document-meta>
</file>