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6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09</text:p>
          </table:table-cell>
          <table:table-cell table:number-columns-repeated="4" table:style-name="ce2"/>
          <table:table-cell office:value-type="string" table:style-name="ce4">
            <text:p>2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50001:565</text:p>
          </table:table-cell>
          <table:covered-table-cell/>
          <table:table-cell office:value-type="float" office:value="140662.34" table:style-name="ce11">
            <text:p>140662,3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60601.599999999999" table:style-name="ce11">
            <text:p>60601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90001:2397</text:p>
          </table:table-cell>
          <table:covered-table-cell/>
          <table:table-cell office:value-type="float" office:value="96650.27" table:style-name="ce11">
            <text:p>96650,27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741</text:p>
          </table:table-cell>
          <table:covered-table-cell/>
          <table:table-cell office:value-type="float" office:value="143626.5" table:style-name="ce11">
            <text:p>143626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5:267</text:p>
          </table:table-cell>
          <table:covered-table-cell/>
          <table:table-cell office:value-type="float" office:value="44280996.479999997" table:style-name="ce11">
            <text:p>44280996,4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5:680</text:p>
          </table:table-cell>
          <table:covered-table-cell/>
          <table:table-cell office:value-type="float" office:value="57361.26" table:style-name="ce11">
            <text:p>57361,2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1698</text:p>
          </table:table-cell>
          <table:covered-table-cell/>
          <table:table-cell office:value-type="float" office:value="94111.29" table:style-name="ce11">
            <text:p>94111,2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187</text:p>
          </table:table-cell>
          <table:covered-table-cell/>
          <table:table-cell office:value-type="float" office:value="72278.39" table:style-name="ce11">
            <text:p>72278,3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4232</text:p>
          </table:table-cell>
          <table:covered-table-cell/>
          <table:table-cell office:value-type="float" office:value="70463.259999999995" table:style-name="ce11">
            <text:p>70463,2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4456</text:p>
          </table:table-cell>
          <table:covered-table-cell/>
          <table:table-cell office:value-type="float" office:value="238938.1" table:style-name="ce11">
            <text:p>238938,1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1:2752</text:p>
          </table:table-cell>
          <table:covered-table-cell/>
          <table:table-cell office:value-type="float" office:value="1445832.99" table:style-name="ce11">
            <text:p>1445832,9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2:172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4:1058</text:p>
          </table:table-cell>
          <table:covered-table-cell/>
          <table:table-cell office:value-type="float" office:value="240070.24" table:style-name="ce11">
            <text:p>240070,2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45087190.600000001" table:style-name="ce11">
            <text:p>45087190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5:565</text:p>
          </table:table-cell>
          <table:covered-table-cell/>
          <table:table-cell office:value-type="float" office:value="313909.2" table:style-name="ce11">
            <text:p>313909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6:1845</text:p>
          </table:table-cell>
          <table:covered-table-cell/>
          <table:table-cell office:value-type="float" office:value="470894.46" table:style-name="ce11">
            <text:p>470894,4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6:1846</text:p>
          </table:table-cell>
          <table:covered-table-cell/>
          <table:table-cell office:value-type="float" office:value="448794.72" table:style-name="ce11">
            <text:p>448794,7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6:1847</text:p>
          </table:table-cell>
          <table:covered-table-cell/>
          <table:table-cell office:value-type="float" office:value="437744.85" table:style-name="ce11">
            <text:p>437744,8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10003:326</text:p>
          </table:table-cell>
          <table:covered-table-cell/>
          <table:table-cell office:value-type="float" office:value="139090.4" table:style-name="ce11">
            <text:p>139090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6601</text:p>
          </table:table-cell>
          <table:covered-table-cell/>
          <table:table-cell office:value-type="float" office:value="116545.2" table:style-name="ce11">
            <text:p>116545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1:3908</text:p>
          </table:table-cell>
          <table:covered-table-cell/>
          <table:table-cell office:value-type="float" office:value="961950" table:style-name="ce11">
            <text:p>96195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5:6503</text:p>
          </table:table-cell>
          <table:covered-table-cell/>
          <table:table-cell office:value-type="float" office:value="339418.38" table:style-name="ce11">
            <text:p>339418,3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5:6504</text:p>
          </table:table-cell>
          <table:covered-table-cell/>
          <table:table-cell office:value-type="float" office:value="338636.31" table:style-name="ce11">
            <text:p>338636,3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00000:4226</text:p>
          </table:table-cell>
          <table:covered-table-cell/>
          <table:table-cell office:value-type="float" office:value="48564" table:style-name="ce11">
            <text:p>48564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20002:419</text:p>
          </table:table-cell>
          <table:covered-table-cell/>
          <table:table-cell office:value-type="float" office:value="74247" table:style-name="ce11">
            <text:p>74247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20003:572</text:p>
          </table:table-cell>
          <table:covered-table-cell/>
          <table:table-cell office:value-type="float" office:value="570328.79" table:style-name="ce11">
            <text:p>570328,7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20004:368</text:p>
          </table:table-cell>
          <table:covered-table-cell/>
          <table:table-cell office:value-type="float" office:value="887820" table:style-name="ce11">
            <text:p>88782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6:872</text:p>
          </table:table-cell>
          <table:covered-table-cell/>
          <table:table-cell office:value-type="float" office:value="127590.76" table:style-name="ce11">
            <text:p>127590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60002:293</text:p>
          </table:table-cell>
          <table:covered-table-cell/>
          <table:table-cell office:value-type="float" office:value="76079.850000000006" table:style-name="ce11">
            <text:p>76079,8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3026</text:p>
          </table:table-cell>
          <table:covered-table-cell/>
          <table:table-cell office:value-type="float" office:value="156153.20000000001" table:style-name="ce11">
            <text:p>156153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00000:149</text:p>
          </table:table-cell>
          <table:covered-table-cell/>
          <table:table-cell office:value-type="float" office:value="8220627.1200000001" table:style-name="ce11">
            <text:p>8220627,1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10103:31</text:p>
          </table:table-cell>
          <table:covered-table-cell/>
          <table:table-cell office:value-type="float" office:value="148068.79999999999" table:style-name="ce11">
            <text:p>148068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20202:373</text:p>
          </table:table-cell>
          <table:covered-table-cell/>
          <table:table-cell office:value-type="float" office:value="760436.65" table:style-name="ce11">
            <text:p>760436,6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40109:505</text:p>
          </table:table-cell>
          <table:covered-table-cell/>
          <table:table-cell office:value-type="float" office:value="28851.42" table:style-name="ce11">
            <text:p>28851,4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40109:506</text:p>
          </table:table-cell>
          <table:covered-table-cell/>
          <table:table-cell office:value-type="float" office:value="70200" table:style-name="ce11">
            <text:p>7020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40109:507</text:p>
          </table:table-cell>
          <table:covered-table-cell/>
          <table:table-cell office:value-type="float" office:value="262200" table:style-name="ce11">
            <text:p>26220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0636:353</text:p>
          </table:table-cell>
          <table:covered-table-cell/>
          <table:table-cell office:value-type="float" office:value="274687.44" table:style-name="ce11">
            <text:p>274687,4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100301:362</text:p>
          </table:table-cell>
          <table:covered-table-cell/>
          <table:table-cell office:value-type="float" office:value="961881.39" table:style-name="ce11">
            <text:p>961881,3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100301:78</text:p>
          </table:table-cell>
          <table:covered-table-cell/>
          <table:table-cell office:value-type="float" office:value="2797416.6" table:style-name="ce11">
            <text:p>2797416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050002:783</text:p>
          </table:table-cell>
          <table:covered-table-cell/>
          <table:table-cell office:value-type="float" office:value="513045" table:style-name="ce11">
            <text:p>51304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160006:61</text:p>
          </table:table-cell>
          <table:covered-table-cell/>
          <table:table-cell office:value-type="float" office:value="55194.42" table:style-name="ce11">
            <text:p>55194,4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90001:683</text:p>
          </table:table-cell>
          <table:covered-table-cell/>
          <table:table-cell office:value-type="float" office:value="1043666.82" table:style-name="ce11">
            <text:p>1043666,8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010301:30</text:p>
          </table:table-cell>
          <table:covered-table-cell/>
          <table:table-cell office:value-type="float" office:value="644709.78" table:style-name="ce11">
            <text:p>644709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40005:44</text:p>
          </table:table-cell>
          <table:covered-table-cell/>
          <table:table-cell office:value-type="float" office:value="171312.86" table:style-name="ce11">
            <text:p>171312,8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70002:280</text:p>
          </table:table-cell>
          <table:covered-table-cell/>
          <table:table-cell office:value-type="float" office:value="195107.85" table:style-name="ce11">
            <text:p>195107,8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50001:1001</text:p>
          </table:table-cell>
          <table:covered-table-cell/>
          <table:table-cell office:value-type="float" office:value="47472" table:style-name="ce11">
            <text:p>47472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1:1161</text:p>
          </table:table-cell>
          <table:covered-table-cell/>
          <table:table-cell office:value-type="float" office:value="409296.96" table:style-name="ce11">
            <text:p>409296,9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90001:130</text:p>
          </table:table-cell>
          <table:covered-table-cell/>
          <table:table-cell office:value-type="float" office:value="579076.81999999995" table:style-name="ce11">
            <text:p>579076,8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3:388</text:p>
          </table:table-cell>
          <table:covered-table-cell/>
          <table:table-cell office:value-type="float" office:value="554978.57999999996" table:style-name="ce11">
            <text:p>554978,5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70102:523</text:p>
          </table:table-cell>
          <table:covered-table-cell/>
          <table:table-cell office:value-type="float" office:value="3225182.4" table:style-name="ce11">
            <text:p>3225182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8:010004:26</text:p>
          </table:table-cell>
          <table:covered-table-cell/>
          <table:table-cell office:value-type="float" office:value="4262665" table:style-name="ce11">
            <text:p>426266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8:010004:353</text:p>
          </table:table-cell>
          <table:covered-table-cell/>
          <table:table-cell office:value-type="float" office:value="472024" table:style-name="ce11">
            <text:p>472024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8:010004:90</text:p>
          </table:table-cell>
          <table:covered-table-cell/>
          <table:table-cell office:value-type="float" office:value="145201.24" table:style-name="ce11">
            <text:p>145201,2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8:020001:1214</text:p>
          </table:table-cell>
          <table:covered-table-cell/>
          <table:table-cell office:value-type="float" office:value="125260.42" table:style-name="ce11">
            <text:p>125260,4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140128:900</text:p>
          </table:table-cell>
          <table:covered-table-cell/>
          <table:table-cell office:value-type="float" office:value="309544.68" table:style-name="ce11">
            <text:p>309544,6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90005:633</text:p>
          </table:table-cell>
          <table:covered-table-cell/>
          <table:table-cell office:value-type="float" office:value="264694.12" table:style-name="ce11">
            <text:p>264694,1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10002:1059</text:p>
          </table:table-cell>
          <table:covered-table-cell/>
          <table:table-cell office:value-type="float" office:value="142192.64000000001" table:style-name="ce11">
            <text:p>142192,6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070005:131</text:p>
          </table:table-cell>
          <table:covered-table-cell/>
          <table:table-cell office:value-type="float" office:value="151140.5" table:style-name="ce11">
            <text:p>151140,5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70016:657</text:p>
          </table:table-cell>
          <table:covered-table-cell/>
          <table:table-cell office:value-type="float" office:value="262973" table:style-name="ce11">
            <text:p>262973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050004:725</text:p>
          </table:table-cell>
          <table:covered-table-cell/>
          <table:table-cell office:value-type="float" office:value="163665.68" table:style-name="ce11">
            <text:p>163665,6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050004:726</text:p>
          </table:table-cell>
          <table:covered-table-cell/>
          <table:table-cell office:value-type="float" office:value="151244.04" table:style-name="ce11">
            <text:p>151244,0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060148:776</text:p>
          </table:table-cell>
          <table:covered-table-cell/>
          <table:table-cell office:value-type="float" office:value="455700" table:style-name="ce11">
            <text:p>45570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060201:1442</text:p>
          </table:table-cell>
          <table:covered-table-cell/>
          <table:table-cell office:value-type="float" office:value="34777.4" table:style-name="ce11">
            <text:p>34777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100001:1354</text:p>
          </table:table-cell>
          <table:covered-table-cell/>
          <table:table-cell office:value-type="float" office:value="3257.48" table:style-name="ce11">
            <text:p>3257,4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020003:169</text:p>
          </table:table-cell>
          <table:covered-table-cell/>
          <table:table-cell office:value-type="float" office:value="71656.75" table:style-name="ce11">
            <text:p>71656,7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190009:147</text:p>
          </table:table-cell>
          <table:covered-table-cell/>
          <table:table-cell office:value-type="float" office:value="195485" table:style-name="ce11">
            <text:p>195485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190042:25</text:p>
          </table:table-cell>
          <table:covered-table-cell/>
          <table:table-cell office:value-type="float" office:value="312776" table:style-name="ce11">
            <text:p>312776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5:110003:2</text:p>
          </table:table-cell>
          <table:covered-table-cell/>
          <table:table-cell office:value-type="float" office:value="391599.42" table:style-name="ce11">
            <text:p>391599,4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30801:4233</text:p>
          </table:table-cell>
          <table:covered-table-cell/>
          <table:table-cell office:value-type="float" office:value="93654" table:style-name="ce11">
            <text:p>93654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51501:144</text:p>
          </table:table-cell>
          <table:covered-table-cell/>
          <table:table-cell office:value-type="float" office:value="394611" table:style-name="ce11">
            <text:p>394611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90201:13422</text:p>
          </table:table-cell>
          <table:covered-table-cell/>
          <table:table-cell office:value-type="float" office:value="162426.18" table:style-name="ce11">
            <text:p>162426,1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90201:13423</text:p>
          </table:table-cell>
          <table:covered-table-cell/>
          <table:table-cell office:value-type="float" office:value="827408.61" table:style-name="ce11">
            <text:p>827408,61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160105:401</text:p>
          </table:table-cell>
          <table:covered-table-cell/>
          <table:table-cell office:value-type="float" office:value="98860.94" table:style-name="ce11">
            <text:p>98860,9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9922150.75" table:style-name="ce11">
            <text:p>139922150,7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40004:2086</text:p>
          </table:table-cell>
          <table:covered-table-cell/>
          <table:table-cell office:value-type="float" office:value="109810.82" table:style-name="ce11">
            <text:p>109810,8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40004:218</text:p>
          </table:table-cell>
          <table:covered-table-cell/>
          <table:table-cell office:value-type="float" office:value="116377.58" table:style-name="ce11">
            <text:p>116377,5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8096313.94" table:style-name="ce11">
            <text:p>198096313,9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70007:5200</text:p>
          </table:table-cell>
          <table:covered-table-cell/>
          <table:table-cell office:value-type="float" office:value="63607.05" table:style-name="ce11">
            <text:p>63607,0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09:1879</text:p>
          </table:table-cell>
          <table:covered-table-cell/>
          <table:table-cell office:value-type="float" office:value="369363.76" table:style-name="ce11">
            <text:p>369363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10009:683</text:p>
          </table:table-cell>
          <table:covered-table-cell/>
          <table:table-cell office:value-type="float" office:value="87946.65" table:style-name="ce11">
            <text:p>87946,6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30005:233</text:p>
          </table:table-cell>
          <table:covered-table-cell/>
          <table:table-cell office:value-type="float" office:value="410301.76" table:style-name="ce11">
            <text:p>410301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60003:107</text:p>
          </table:table-cell>
          <table:covered-table-cell/>
          <table:table-cell office:value-type="float" office:value="109997.75999999999" table:style-name="ce11">
            <text:p>109997,7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9:150010:275</text:p>
          </table:table-cell>
          <table:covered-table-cell/>
          <table:table-cell office:value-type="float" office:value="2538488" table:style-name="ce11">
            <text:p>2538488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9:150010:91</text:p>
          </table:table-cell>
          <table:covered-table-cell/>
          <table:table-cell office:value-type="float" office:value="371110" table:style-name="ce11">
            <text:p>371110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9:150012:885</text:p>
          </table:table-cell>
          <table:covered-table-cell/>
          <table:table-cell office:value-type="float" office:value="181830.66" table:style-name="ce11">
            <text:p>181830,6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10011:5352</text:p>
          </table:table-cell>
          <table:covered-table-cell/>
          <table:table-cell office:value-type="float" office:value="40800527.460000001" table:style-name="ce11">
            <text:p>40800527,4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10019:1532</text:p>
          </table:table-cell>
          <table:covered-table-cell/>
          <table:table-cell office:value-type="float" office:value="22731.94" table:style-name="ce11">
            <text:p>22731,9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19:1533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432780.4" table:style-name="ce11">
            <text:p>10432780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01:1706</text:p>
          </table:table-cell>
          <table:covered-table-cell/>
          <table:table-cell office:value-type="float" office:value="306473.03999999998" table:style-name="ce11">
            <text:p>306473,0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20028:89</text:p>
          </table:table-cell>
          <table:covered-table-cell/>
          <table:table-cell office:value-type="float" office:value="876791.1" table:style-name="ce11">
            <text:p>876791,1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20043:4103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401570.23" table:style-name="ce11">
            <text:p>17401570,2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20087:930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87:931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87:932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94:771</text:p>
          </table:table-cell>
          <table:covered-table-cell/>
          <table:table-cell office:value-type="float" office:value="910866" table:style-name="ce11">
            <text:p>910866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02:559</text:p>
          </table:table-cell>
          <table:covered-table-cell/>
          <table:table-cell office:value-type="float" office:value="5864065.0499999998" table:style-name="ce11">
            <text:p>5864065,0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02:560</text:p>
          </table:table-cell>
          <table:covered-table-cell/>
          <table:table-cell office:value-type="float" office:value="339450.16" table:style-name="ce11">
            <text:p>339450,1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70:9306</text:p>
          </table:table-cell>
          <table:covered-table-cell/>
          <table:table-cell office:value-type="float" office:value="745993.6" table:style-name="ce11">
            <text:p>745993,6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090:29</text:p>
          </table:table-cell>
          <table:covered-table-cell/>
          <table:table-cell office:value-type="float" office:value="1090455.48" table:style-name="ce11">
            <text:p>1090455,4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503810.550000001" table:style-name="ce11">
            <text:p>19503810,55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104:3115</text:p>
          </table:table-cell>
          <table:covered-table-cell/>
          <table:table-cell office:value-type="float" office:value="14904.54" table:style-name="ce11">
            <text:p>14904,5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130:53</text:p>
          </table:table-cell>
          <table:covered-table-cell/>
          <table:table-cell office:value-type="float" office:value="1146731.52" table:style-name="ce11">
            <text:p>1146731,5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31:1350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131:18</text:p>
          </table:table-cell>
          <table:covered-table-cell/>
          <table:table-cell office:value-type="float" office:value="4508428.26" table:style-name="ce11">
            <text:p>4508428,2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50055:119</text:p>
          </table:table-cell>
          <table:covered-table-cell/>
          <table:table-cell office:value-type="float" office:value="1138386.49" table:style-name="ce11">
            <text:p>1138386,4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918633.0300000003" table:style-name="ce11">
            <text:p>7918633,0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04:5095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20:1004</text:p>
          </table:table-cell>
          <table:covered-table-cell/>
          <table:table-cell office:value-type="float" office:value="434757.1" table:style-name="ce11">
            <text:p>434757,1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51:2389</text:p>
          </table:table-cell>
          <table:covered-table-cell/>
          <table:table-cell office:value-type="float" office:value="379546.13" table:style-name="ce11">
            <text:p>379546,13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70034:955</text:p>
          </table:table-cell>
          <table:covered-table-cell/>
          <table:table-cell office:value-type="float" office:value="559160.16" table:style-name="ce11">
            <text:p>559160,1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80017:460</text:p>
          </table:table-cell>
          <table:covered-table-cell/>
          <table:table-cell office:value-type="float" office:value="373525.04" table:style-name="ce11">
            <text:p>373525,0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333856.59" table:style-name="ce11">
            <text:p>4333856,59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062:304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80062:304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062:304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045508.4000000004" table:style-name="ce11">
            <text:p>5045508,4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80137:137</text:p>
          </table:table-cell>
          <table:covered-table-cell/>
          <table:table-cell office:value-type="float" office:value="12770764" table:style-name="ce11">
            <text:p>12770764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150:3536</text:p>
          </table:table-cell>
          <table:covered-table-cell/>
          <table:table-cell office:value-type="float" office:value="127477" table:style-name="ce11">
            <text:p>127477,00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20103:7517</text:p>
          </table:table-cell>
          <table:covered-table-cell/>
          <table:table-cell office:value-type="float" office:value="391652.58" table:style-name="ce11">
            <text:p>391652,58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30125:741</text:p>
          </table:table-cell>
          <table:covered-table-cell/>
          <table:table-cell office:value-type="float" office:value="1270740.54" table:style-name="ce11">
            <text:p>1270740,54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9:000022:139</text:p>
          </table:table-cell>
          <table:covered-table-cell/>
          <table:table-cell office:value-type="float" office:value="572756.56000000006" table:style-name="ce11">
            <text:p>572756,5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number-columns-spanned="2" table:number-rows-spanned="1" table:style-name="ce20">
            <text:p>34:39:000029:1521</text:p>
          </table:table-cell>
          <table:covered-table-cell/>
          <table:table-cell office:value-type="float" office:value="13988.56" table:style-name="ce13">
            <text:p>13988,56</text:p>
          </table:table-cell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7">
            <text:p>1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1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2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1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1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10002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1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1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1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1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1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1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1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1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1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1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1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1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1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1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1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1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1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1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1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1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1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1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1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1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1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1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1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1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1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1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1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1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1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1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1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1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1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1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1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1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1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1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1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1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1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1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1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1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1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1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1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1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1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1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1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1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1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1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1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1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1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1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1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1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1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1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1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1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1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100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10003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1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10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1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1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10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1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100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10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10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100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1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1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01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0100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010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01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01000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010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010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0100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01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010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010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010003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01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01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01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010003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0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01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01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010003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010003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010003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010003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01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01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0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0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0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010003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010003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010003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010003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01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0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0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01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0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0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0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0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0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0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0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0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0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2:0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2:0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2:0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2:01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2:0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2:01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2:01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2:01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2:01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2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2:01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2:01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2:01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2:01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2:01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2:01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2:01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2:01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2:01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2:01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2:01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2:01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2:01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2:01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2:0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2:01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2:01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2:01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2:01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2:01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2:01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2:010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2:0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2:01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2:01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2:010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2:01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2:01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2:01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2:01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2:01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2:010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2:01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2:0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2:01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2:01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2:01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2:0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2:01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2:01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2:01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2:01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2:01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2:010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2:0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2:01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2:01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2:010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2:0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2:01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2:01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2:01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2:01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2:01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2:01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2:01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2:01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2:01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2:01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2:01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2:0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2:0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2:01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2:01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2:01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2:01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2:010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2:01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2:01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2:01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2:01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2:01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2:010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2:010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2:01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2:01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2:01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2:010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2:0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2:01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2:01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2:01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2:01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2:01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2:010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2:01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2:01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2:01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2:0100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2:010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2:01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2:01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2:01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2:01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2:01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2:01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2:010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2:010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2:01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2:010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2:010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2:01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2:01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2:01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2:010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2:01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2:010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2:010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2:01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2:01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2:01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2:01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2:01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2:010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2:010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2:01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2:020003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2:03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2:04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2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2:11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2:110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2:110002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2:110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2:110002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2:11000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2:110002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2:11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2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2:11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2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2:1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2:1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2:1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2:11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02000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10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30007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30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40109:1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40109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40109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40109:4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40109:48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40109:6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220005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220005:5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23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230003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5:01015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5:01015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5:01015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5:01017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5:14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6:22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6:2500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7:070003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7:1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7:11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7:12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7:120003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7:12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3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8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901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901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10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12010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00000:1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00000:1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00000:1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00000:1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00000:1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00000:1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00000:1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00000:1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00000:1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00000:1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00000:1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00000:1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00000:1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00000:1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00000:12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00000:1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00000:1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00000:1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00000:1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00000:1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00000:1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00000:1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00000:1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00000:1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00000:1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00000:1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00000:1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00000:1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00000:1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00000:12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00000:1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00000:1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00000:1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00000:1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00000:1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00000:1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00000:1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00000:1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00000:1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00000:1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00000:1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00000:1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00000:1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00000:1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00000:1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00000:1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00000:1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00000:1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00000:1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00000:1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00000:1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00000:1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00000:1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00000:1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00000:1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00000:1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00000:12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00000:1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103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103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103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103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103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103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103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105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105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105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105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105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109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1091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204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204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04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204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204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204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204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2041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2041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205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205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206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2060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2060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206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2060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206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2061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2061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2061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2061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2062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2062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2063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2063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2063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20634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20634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20634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20634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2063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2063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20634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2063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0634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20634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20634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20634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20634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20634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20634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20634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2063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20634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20634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20634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20634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2063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20634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2063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2063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2063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20634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20634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20634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20634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20634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0634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0634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0634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0634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20634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20634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20634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20634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20634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20634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20634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2063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2063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2063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508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804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14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06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0:16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0:19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0:20001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1:10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2:02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3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3:0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3:03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3:04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3:06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3:07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0700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080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09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3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3:1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3:13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3:13002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3:13002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3:13003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3:13003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3:1500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3:1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15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4:090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4:13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5:0601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6:04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6:04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6:13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8:1402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000000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05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070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080005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08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09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1001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17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0101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0:0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04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0603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8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1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1:000000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1:000000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1:000000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1:01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1:0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1:05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1:06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1:07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1:07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1:07001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1:070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1:070016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1:11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1:14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2:07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3:06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3:1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3:1900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3:1900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3:19002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3:19002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3:19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3:19004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19004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19004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19006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4:000000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4:000000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4:070204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4:070204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4:070204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4:1304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43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904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1305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7:02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7:02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7:02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7:02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7:02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7:02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7:02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7:02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7:02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7:02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7:03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7:05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7:11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7:11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7:160102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7:1601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070002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070006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08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08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08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08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080001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08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0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0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0002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00028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00028:5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00028:6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1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1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1002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10023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10023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10023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10023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10023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10023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10023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10023:4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10023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10023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10023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10023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10023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10023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10023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10023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10023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10023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10023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10023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10023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10023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10023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10023:4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10023:48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10023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10023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10023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10023:4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10023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10023:4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10023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10023:48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10023:4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10023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10023:4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10023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10023:4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10023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10023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10023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10023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10023:48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10023:4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10023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10023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10023:4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10023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10023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10023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10023:4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10023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10023:4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10023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10023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10023:4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10023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10023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10023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10023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10023:4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10023:4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10023:4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10023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10023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10023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10023:4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10023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10023:4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10023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10023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10023:4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10023:4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10023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10023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10023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10023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10023:4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10023:4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10023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10023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10023:4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10023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10023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10023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10023:4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10023:4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10023:4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10023:4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10023:4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10023:4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10023:4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10023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10023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110023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10023:4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10023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10023:4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10023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10023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10023:4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10023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10023:48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10023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10023:48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10023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10023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10023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10023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10023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10023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10023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10023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10023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10023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10023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10023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10023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10023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10023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10023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10023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10023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10023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110023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10023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10023:56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110023:5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110023:56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110023:5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110023:56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110023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110023:5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110023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110023:5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12001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130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130008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3001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3001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3001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300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3001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3001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3001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13001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13001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13001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3001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13001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13001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13001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13001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8:13001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8:130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8:13001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8:13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8:13001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13001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130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13001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13001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130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13001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13001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13001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13001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1300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13001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130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13001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13001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13001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13001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13001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13001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13001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13001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15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9:000000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9:11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9:11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9:110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9:110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9:14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0:060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0:160005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0:16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1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1:100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2:080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2:08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1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1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10019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2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20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2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2002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2003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2003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2003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2003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2008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2008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3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3001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3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30032:5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070:7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30070:7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3009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1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1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1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50022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6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60004:47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60004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60004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60004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60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60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6001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6001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6001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6001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6001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6001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6001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6001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6001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6001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6001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6001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6001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6001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600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6004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600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7006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8004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8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8013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80150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8015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5:0101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5:0201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5:0201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5:0201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5:020103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5:020106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301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30105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30118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30118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5:030119:13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30124:8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30124:8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3022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7:01014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7:01027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7:01027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8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8:01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8:01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8:0202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8:0202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8:0302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8:0302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8:04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9:0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9:00001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9:0000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number-columns-spanned="3" table:number-rows-spanned="1" table:style-name="ce20">
            <text:p>34:39:00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E054FBEA48998A92F048B2AED757D285CC56881D56B078989F22552B9DBAB2219CFEF3947B0F393A20BE781614EBA0A1270B2CDC32FE8C8245BC4C5CEFF173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22T05:37:58Z</meta:creation-date>
    <dc:date>2025-05-22T06:11:14Z</dc:date>
  </office:meta>
</office:document-meta>
</file>