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10</text:p>
          </table:table-cell>
          <table:table-cell table:number-columns-repeated="4" table:style-name="ce9"/>
          <table:table-cell office:value-type="string" table:style-name="ce11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6" table:style-name="ce16">
            <text:p>1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20004:760</text:p>
          </table:table-cell>
          <table:covered-table-cell/>
          <table:table-cell office:value-type="float" office:value="264778.32" table:style-name="ce19">
            <text:p>264778,3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7:5273</text:p>
          </table:table-cell>
          <table:covered-table-cell/>
          <table:table-cell office:value-type="float" office:value="606876.12" table:style-name="ce19">
            <text:p>606876,1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4:14233</text:p>
          </table:table-cell>
          <table:covered-table-cell/>
          <table:table-cell office:value-type="float" office:value="382848.49" table:style-name="ce19">
            <text:p>382848,4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4234</text:p>
          </table:table-cell>
          <table:covered-table-cell/>
          <table:table-cell office:value-type="float" office:value="169063.66" table:style-name="ce19">
            <text:p>169063,66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5:1688</text:p>
          </table:table-cell>
          <table:covered-table-cell/>
          <table:table-cell office:value-type="float" office:value="1475027.81" table:style-name="ce19">
            <text:p>1475027,8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6:2021</text:p>
          </table:table-cell>
          <table:covered-table-cell/>
          <table:table-cell office:value-type="float" office:value="206661.61" table:style-name="ce19">
            <text:p>206661,6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2817</text:p>
          </table:table-cell>
          <table:covered-table-cell/>
          <table:table-cell office:value-type="float" office:value="2162295.35" table:style-name="ce19">
            <text:p>2162295,3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605</text:p>
          </table:table-cell>
          <table:covered-table-cell/>
          <table:table-cell office:value-type="float" office:value="1432226.74" table:style-name="ce19">
            <text:p>1432226,7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3:1406</text:p>
          </table:table-cell>
          <table:covered-table-cell/>
          <table:table-cell office:value-type="float" office:value="1583404.2" table:style-name="ce19">
            <text:p>1583404,2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13:323</text:p>
          </table:table-cell>
          <table:covered-table-cell/>
          <table:table-cell office:value-type="float" office:value="60984.39" table:style-name="ce19">
            <text:p>60984,3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201:976</text:p>
          </table:table-cell>
          <table:covered-table-cell/>
          <table:table-cell office:value-type="float" office:value="226359.81" table:style-name="ce19">
            <text:p>226359,8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211:585</text:p>
          </table:table-cell>
          <table:covered-table-cell/>
          <table:table-cell office:value-type="float" office:value="774386.11" table:style-name="ce19">
            <text:p>774386,1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70002:1361</text:p>
          </table:table-cell>
          <table:covered-table-cell/>
          <table:table-cell office:value-type="float" office:value="782488.15" table:style-name="ce19">
            <text:p>782488,1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4:515</text:p>
          </table:table-cell>
          <table:covered-table-cell/>
          <table:table-cell office:value-type="float" office:value="768447.12" table:style-name="ce19">
            <text:p>768447,1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1:7086</text:p>
          </table:table-cell>
          <table:covered-table-cell/>
          <table:table-cell office:value-type="float" office:value="2314433.7400000002" table:style-name="ce19">
            <text:p>2314433,7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9676</text:p>
          </table:table-cell>
          <table:covered-table-cell/>
          <table:table-cell office:value-type="float" office:value="152469705.19999999" table:style-name="ce19">
            <text:p>152469705,2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00001:427</text:p>
          </table:table-cell>
          <table:covered-table-cell/>
          <table:table-cell office:value-type="float" office:value="32480.27" table:style-name="ce19">
            <text:p>32480,2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3:9494</text:p>
          </table:table-cell>
          <table:covered-table-cell/>
          <table:table-cell office:value-type="float" office:value="12893012.59" table:style-name="ce19">
            <text:p>12893012,5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615:220</text:p>
          </table:table-cell>
          <table:covered-table-cell/>
          <table:table-cell office:value-type="float" office:value="499561.48" table:style-name="ce19">
            <text:p>499561,48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07:507</text:p>
          </table:table-cell>
          <table:covered-table-cell/>
          <table:table-cell office:value-type="float" office:value="2184027.0499999998" table:style-name="ce19">
            <text:p>2184027,0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10:693</text:p>
          </table:table-cell>
          <table:covered-table-cell/>
          <table:table-cell office:value-type="float" office:value="1545831" table:style-name="ce19">
            <text:p>1545831,0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39:1721</text:p>
          </table:table-cell>
          <table:covered-table-cell/>
          <table:table-cell office:value-type="float" office:value="2055690.8" table:style-name="ce19">
            <text:p>2055690,8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1:040001:557</text:p>
          </table:table-cell>
          <table:covered-table-cell/>
          <table:table-cell office:value-type="float" office:value="294279.49" table:style-name="ce19">
            <text:p>294279,4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90003:600</text:p>
          </table:table-cell>
          <table:covered-table-cell/>
          <table:table-cell office:value-type="float" office:value="425784.74" table:style-name="ce19">
            <text:p>425784,7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070006:410</text:p>
          </table:table-cell>
          <table:covered-table-cell/>
          <table:table-cell office:value-type="float" office:value="401894.21" table:style-name="ce19">
            <text:p>401894,2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70001:2579</text:p>
          </table:table-cell>
          <table:covered-table-cell/>
          <table:table-cell office:value-type="float" office:value="1313320.6200000001" table:style-name="ce19">
            <text:p>1313320,6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110001:1824</text:p>
          </table:table-cell>
          <table:covered-table-cell/>
          <table:table-cell office:value-type="float" office:value="863725.6" table:style-name="ce19">
            <text:p>863725,6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42101:299</text:p>
          </table:table-cell>
          <table:covered-table-cell/>
          <table:table-cell office:value-type="float" office:value="709171.75" table:style-name="ce19">
            <text:p>709171,7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50701:3451</text:p>
          </table:table-cell>
          <table:covered-table-cell/>
          <table:table-cell office:value-type="float" office:value="2090213.38" table:style-name="ce19">
            <text:p>2090213,38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60801:1308</text:p>
          </table:table-cell>
          <table:covered-table-cell/>
          <table:table-cell office:value-type="float" office:value="1331521.1299999999" table:style-name="ce19">
            <text:p>1331521,13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61201:2969</text:p>
          </table:table-cell>
          <table:covered-table-cell/>
          <table:table-cell office:value-type="float" office:value="606063.94999999995" table:style-name="ce19">
            <text:p>606063,9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70006:1836</text:p>
          </table:table-cell>
          <table:covered-table-cell/>
          <table:table-cell office:value-type="float" office:value="989153.32" table:style-name="ce19">
            <text:p>989153,3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70006:1837</text:p>
          </table:table-cell>
          <table:covered-table-cell/>
          <table:table-cell office:value-type="float" office:value="3010820.42" table:style-name="ce19">
            <text:p>3010820,4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00001:958</text:p>
          </table:table-cell>
          <table:covered-table-cell/>
          <table:table-cell office:value-type="float" office:value="1237065.31" table:style-name="ce19">
            <text:p>1237065,3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09:1880</text:p>
          </table:table-cell>
          <table:covered-table-cell/>
          <table:table-cell office:value-type="float" office:value="2067830.33" table:style-name="ce19">
            <text:p>2067830,33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12:1639</text:p>
          </table:table-cell>
          <table:covered-table-cell/>
          <table:table-cell office:value-type="float" office:value="41828.129999999997" table:style-name="ce19">
            <text:p>41828,13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12:1640</text:p>
          </table:table-cell>
          <table:covered-table-cell/>
          <table:table-cell office:value-type="float" office:value="169034.84" table:style-name="ce19">
            <text:p>169034,8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00012:1641</text:p>
          </table:table-cell>
          <table:covered-table-cell/>
          <table:table-cell office:value-type="float" office:value="126222.52" table:style-name="ce19">
            <text:p>126222,5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15:1291</text:p>
          </table:table-cell>
          <table:covered-table-cell/>
          <table:table-cell office:value-type="float" office:value="1706229.79" table:style-name="ce19">
            <text:p>1706229,7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10006:418</text:p>
          </table:table-cell>
          <table:covered-table-cell/>
          <table:table-cell office:value-type="float" office:value="199464.2" table:style-name="ce19">
            <text:p>199464,2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56782</text:p>
          </table:table-cell>
          <table:covered-table-cell/>
          <table:table-cell office:value-type="float" office:value="96073.81" table:style-name="ce19">
            <text:p>96073,81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10004:897</text:p>
          </table:table-cell>
          <table:covered-table-cell/>
          <table:table-cell office:value-type="float" office:value="2528306.9" table:style-name="ce19">
            <text:p>2528306,90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08:1971</text:p>
          </table:table-cell>
          <table:covered-table-cell/>
          <table:table-cell office:value-type="float" office:value="507449.94" table:style-name="ce19">
            <text:p>507449,9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10:1100</text:p>
          </table:table-cell>
          <table:covered-table-cell/>
          <table:table-cell office:value-type="float" office:value="1327679.08" table:style-name="ce19">
            <text:p>1327679,08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69:1993</text:p>
          </table:table-cell>
          <table:covered-table-cell/>
          <table:table-cell office:value-type="float" office:value="2179874.5499999998" table:style-name="ce19">
            <text:p>2179874,5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70:4887</text:p>
          </table:table-cell>
          <table:covered-table-cell/>
          <table:table-cell office:value-type="float" office:value="168112.63" table:style-name="ce19">
            <text:p>168112,63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77:269</text:p>
          </table:table-cell>
          <table:covered-table-cell/>
          <table:table-cell office:value-type="float" office:value="4027664.57" table:style-name="ce19">
            <text:p>4027664,5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130:1243</text:p>
          </table:table-cell>
          <table:covered-table-cell/>
          <table:table-cell office:value-type="float" office:value="565832.18999999994" table:style-name="ce19">
            <text:p>565832,1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131:54</text:p>
          </table:table-cell>
          <table:covered-table-cell/>
          <table:table-cell office:value-type="float" office:value="297124893.87" table:style-name="ce19">
            <text:p>297124893,8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11:69</text:p>
          </table:table-cell>
          <table:covered-table-cell/>
          <table:table-cell office:value-type="float" office:value="2630490.89" table:style-name="ce19">
            <text:p>2630490,8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30:1785</text:p>
          </table:table-cell>
          <table:covered-table-cell/>
          <table:table-cell office:value-type="float" office:value="55021.15" table:style-name="ce19">
            <text:p>55021,1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60001:2149</text:p>
          </table:table-cell>
          <table:covered-table-cell/>
          <table:table-cell office:value-type="float" office:value="74506.28" table:style-name="ce19">
            <text:p>74506,28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60003:1687</text:p>
          </table:table-cell>
          <table:covered-table-cell/>
          <table:table-cell office:value-type="float" office:value="496309.97" table:style-name="ce19">
            <text:p>496309,9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70043:2714</text:p>
          </table:table-cell>
          <table:covered-table-cell/>
          <table:table-cell office:value-type="float" office:value="3271404.94" table:style-name="ce19">
            <text:p>3271404,9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80062:3043</text:p>
          </table:table-cell>
          <table:covered-table-cell/>
          <table:table-cell office:value-type="float" office:value="72093.77" table:style-name="ce19">
            <text:p>72093,7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80084:70</text:p>
          </table:table-cell>
          <table:covered-table-cell/>
          <table:table-cell office:value-type="float" office:value="138799225.06999999" table:style-name="ce19">
            <text:p>138799225,0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80096:1660</text:p>
          </table:table-cell>
          <table:covered-table-cell/>
          <table:table-cell office:value-type="float" office:value="1502539.39" table:style-name="ce19">
            <text:p>1502539,39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80096:2825</text:p>
          </table:table-cell>
          <table:covered-table-cell/>
          <table:table-cell office:value-type="float" office:value="1600110.84" table:style-name="ce19">
            <text:p>1600110,84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80135:160</text:p>
          </table:table-cell>
          <table:covered-table-cell/>
          <table:table-cell office:value-type="float" office:value="370115.57" table:style-name="ce19">
            <text:p>370115,5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80150:5162</text:p>
          </table:table-cell>
          <table:covered-table-cell/>
          <table:table-cell office:value-type="float" office:value="769815.15" table:style-name="ce19">
            <text:p>769815,1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20103:7519</text:p>
          </table:table-cell>
          <table:covered-table-cell/>
          <table:table-cell office:value-type="float" office:value="697680.02" table:style-name="ce19">
            <text:p>697680,0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20105:2380</text:p>
          </table:table-cell>
          <table:covered-table-cell/>
          <table:table-cell office:value-type="float" office:value="2022308.83" table:style-name="ce19">
            <text:p>2022308,83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30104:5012</text:p>
          </table:table-cell>
          <table:covered-table-cell/>
          <table:table-cell office:value-type="float" office:value="1053068.02" table:style-name="ce19">
            <text:p>1053068,0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115:4841</text:p>
          </table:table-cell>
          <table:covered-table-cell/>
          <table:table-cell office:value-type="float" office:value="172304.46" table:style-name="ce19">
            <text:p>172304,46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30123:6924</text:p>
          </table:table-cell>
          <table:covered-table-cell/>
          <table:table-cell office:value-type="float" office:value="2406253.7599999998" table:style-name="ce19">
            <text:p>2406253,76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30125:3887</text:p>
          </table:table-cell>
          <table:covered-table-cell/>
          <table:table-cell office:value-type="float" office:value="1806370.58" table:style-name="ce19">
            <text:p>1806370,58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125:3888</text:p>
          </table:table-cell>
          <table:covered-table-cell/>
          <table:table-cell office:value-type="float" office:value="309384.34999999998" table:style-name="ce19">
            <text:p>309384,3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202:11844</text:p>
          </table:table-cell>
          <table:covered-table-cell/>
          <table:table-cell office:value-type="float" office:value="1997161.32" table:style-name="ce19">
            <text:p>1997161,32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215:15080</text:p>
          </table:table-cell>
          <table:covered-table-cell/>
          <table:table-cell office:value-type="float" office:value="2871394.85" table:style-name="ce19">
            <text:p>2871394,8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8:010002:376</text:p>
          </table:table-cell>
          <table:covered-table-cell/>
          <table:table-cell office:value-type="float" office:value="1220832.96" table:style-name="ce19">
            <text:p>1220832,96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8:060103:670</text:p>
          </table:table-cell>
          <table:covered-table-cell/>
          <table:table-cell office:value-type="float" office:value="1154940.1499999999" table:style-name="ce19">
            <text:p>1154940,15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1">
            <text:p>34:39:000048:2249</text:p>
          </table:table-cell>
          <table:covered-table-cell/>
          <table:table-cell office:value-type="float" office:value="1090877.97" table:style-name="ce21">
            <text:p>1090877,97</text:p>
          </table:table-cell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5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7000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1100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6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7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2000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20006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6:7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7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6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6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6:7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6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6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6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7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7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7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14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700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70006:6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5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20005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20005:6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3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48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1016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0000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70003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3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4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4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4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4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4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4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4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4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4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4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4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4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4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4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4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4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4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4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4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4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4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4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4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4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4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4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4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4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4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4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4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4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4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4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6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6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6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7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7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7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7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7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7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7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7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7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7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7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7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7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7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7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7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7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7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7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7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7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75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76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7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7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2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21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2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21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22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22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23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1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1000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12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0000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00000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301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0401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09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09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09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09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09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09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09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09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09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09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09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09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09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09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09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09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09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09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09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09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09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09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0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07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0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09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1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1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1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1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14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14: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14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1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1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15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1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1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1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20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20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2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2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21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1024: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2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2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2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2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26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28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28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2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28: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28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28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29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3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3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3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3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3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3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3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38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38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38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38: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38: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38: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38: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38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3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39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39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39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39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39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39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39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39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39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39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39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39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3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4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4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4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50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21054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1076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7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30501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50105: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508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5081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4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5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6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20001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12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1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7000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17:4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17: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3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13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303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803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05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7:070001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7:07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7:08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1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01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06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26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600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700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1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02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02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02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02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03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000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902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12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3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08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1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1002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2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2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2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2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2000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2000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2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2000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200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2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2000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2000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2000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2000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2000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2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2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4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600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5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3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60003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60003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60003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6000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60003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60003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01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0000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9001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9001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3:03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3:030001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3:090002: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3:0900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3:09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3:09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3:09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3:09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3:09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18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32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32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58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08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1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6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6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6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6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6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6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6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6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1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6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6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6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6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6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1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1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01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1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7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7: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7: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8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5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5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5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5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5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5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5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53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53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53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5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5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53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5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5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5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5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5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5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5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5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5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5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53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53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5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5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53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53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53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53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5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5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5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53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53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5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5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53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5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5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5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5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5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5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5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5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5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5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5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53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53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5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5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5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53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53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5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5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5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5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5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5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5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5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5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5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5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5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5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5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53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5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5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53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5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53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5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53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53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53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53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5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5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5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5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5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5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5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53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5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53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5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5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53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53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5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53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5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53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53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5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5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5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53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53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5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5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53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53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53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53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53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53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53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53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53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5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53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53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53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53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53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53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5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5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53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5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53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53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53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5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53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53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53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53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53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53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53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53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53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53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53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5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53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53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82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8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86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8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87: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88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96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1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3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67: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7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76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7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7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7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7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7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7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7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7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7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7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7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7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7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7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7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7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7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7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7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7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7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7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78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7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7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7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7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7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7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7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7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7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7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7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7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7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7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0:7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0:7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0:7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0:7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0:7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0:7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0:7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0:7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0:7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0:7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0:7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0:7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0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0:7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0:7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0:7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0:7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0:7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0:7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0:7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0:7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0:7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0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0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0:7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0:7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0:7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0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0:7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0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0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0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0:7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0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0:7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0:7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0:7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0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0:7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0:79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0:7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0:7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0:7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0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0:7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0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0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0:7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0:7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0:7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0:7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0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0:7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0:7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0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0:7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0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0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0:7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0:7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0:7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0:7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0:7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0:7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0:7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0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0:7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0:7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0:7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0:7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0:79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0:7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0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0:7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0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0:7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0:7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0:79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0:7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0:7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0:8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0:80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0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0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0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0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0:8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0:80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0:80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0:80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0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0:8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0:8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0:8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0:8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0:8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0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0:8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0:8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0:8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0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0:8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0:8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0:8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0:80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0:8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0:8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0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0:8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0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0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0:8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0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4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4:4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5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7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9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9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92: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0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1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19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3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3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3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3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31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3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3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3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3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3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3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3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3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3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3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3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3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3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3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3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3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3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3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3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3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3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3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3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3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3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3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3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31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3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3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3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3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3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3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3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3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3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3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3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3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3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3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3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3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3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3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3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3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3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3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3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3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3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3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3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3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3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3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3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3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3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3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3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3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3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31: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3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3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3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31: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3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31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31: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31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3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3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34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3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3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3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3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3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3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3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3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07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07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0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11: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19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3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3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09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3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5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67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4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4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8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6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3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3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4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54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5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5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1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17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6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98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98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1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4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69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7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7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8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9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9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15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15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00000:25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00000:39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00000:400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00000:47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101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20102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20102:8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20103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06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07:5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0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0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1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8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9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3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2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4:6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7:15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7:19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10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1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12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12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13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1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13:8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14:5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15:18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16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1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1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08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6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8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4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48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7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330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334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00000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1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1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1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100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1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1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8:01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8:0301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8:0503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9:00002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9:00003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9:00004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number-columns-spanned="3" table:number-rows-spanned="1" table:style-name="ce1">
            <text:p>34:39:00004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C651C2E6BD3F7AE30B3B7527723A7004BAB40A50163C5F8B2FE632D5304D247CEE2C6F61786574C76EFCABF45EC66EE548D20D10EF910655ED139C02BF6C9E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2T09:58:02Z</meta:creation-date>
    <dc:date>2025-05-22T09:58:02Z</dc:date>
  </office:meta>
</office:document-meta>
</file>