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5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11</text:p>
          </table:table-cell>
          <table:table-cell table:number-columns-repeated="4" table:style-name="ce2"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0" table:style-name="ce7">
            <text:p>3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1:4065</text:p>
          </table:table-cell>
          <table:covered-table-cell/>
          <table:table-cell office:value-type="float" office:value="294997.64" table:style-name="ce11">
            <text:p>294997,64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70001:4066</text:p>
          </table:table-cell>
          <table:covered-table-cell/>
          <table:table-cell office:value-type="float" office:value="294882" table:style-name="ce11">
            <text:p>294882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90001:1250</text:p>
          </table:table-cell>
          <table:covered-table-cell/>
          <table:table-cell office:value-type="float" office:value="271822.18" table:style-name="ce11">
            <text:p>271822,18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18298</text:p>
          </table:table-cell>
          <table:covered-table-cell/>
          <table:table-cell office:value-type="float" office:value="34610.400000000001" table:style-name="ce11">
            <text:p>34610,4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5299</text:p>
          </table:table-cell>
          <table:covered-table-cell/>
          <table:table-cell office:value-type="float" office:value="60902.3" table:style-name="ce11">
            <text:p>60902,3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4669</text:p>
          </table:table-cell>
          <table:covered-table-cell/>
          <table:table-cell office:value-type="float" office:value="93996.38" table:style-name="ce11">
            <text:p>93996,38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2:2017</text:p>
          </table:table-cell>
          <table:covered-table-cell/>
          <table:table-cell office:value-type="float" office:value="205555.88" table:style-name="ce11">
            <text:p>205555,88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2:2306</text:p>
          </table:table-cell>
          <table:covered-table-cell/>
          <table:table-cell office:value-type="float" office:value="335569.42" table:style-name="ce11">
            <text:p>335569,4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2:390</text:p>
          </table:table-cell>
          <table:covered-table-cell/>
          <table:table-cell office:value-type="float" office:value="186315.08" table:style-name="ce11">
            <text:p>186315,08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4507</text:p>
          </table:table-cell>
          <table:covered-table-cell/>
          <table:table-cell office:value-type="float" office:value="63213.43" table:style-name="ce11">
            <text:p>63213,43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2:1729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2:1730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1:4898</text:p>
          </table:table-cell>
          <table:covered-table-cell/>
          <table:table-cell office:value-type="float" office:value="409798.59" table:style-name="ce11">
            <text:p>409798,59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5:1914</text:p>
          </table:table-cell>
          <table:covered-table-cell/>
          <table:table-cell office:value-type="float" office:value="414140.53" table:style-name="ce11">
            <text:p>414140,53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5:4045</text:p>
          </table:table-cell>
          <table:covered-table-cell/>
          <table:table-cell office:value-type="float" office:value="254045" table:style-name="ce11">
            <text:p>254045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5:4046</text:p>
          </table:table-cell>
          <table:covered-table-cell/>
          <table:table-cell office:value-type="float" office:value="507073.82" table:style-name="ce11">
            <text:p>507073,8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10003:438</text:p>
          </table:table-cell>
          <table:covered-table-cell/>
          <table:table-cell office:value-type="float" office:value="149884.35" table:style-name="ce11">
            <text:p>149884,35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5:6300</text:p>
          </table:table-cell>
          <table:covered-table-cell/>
          <table:table-cell office:value-type="float" office:value="138782.31" table:style-name="ce11">
            <text:p>138782,31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6:2107</text:p>
          </table:table-cell>
          <table:covered-table-cell/>
          <table:table-cell office:value-type="float" office:value="202848.4" table:style-name="ce11">
            <text:p>202848,4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6:6443</text:p>
          </table:table-cell>
          <table:covered-table-cell/>
          <table:table-cell office:value-type="float" office:value="113981.6" table:style-name="ce11">
            <text:p>113981,6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6602</text:p>
          </table:table-cell>
          <table:covered-table-cell/>
          <table:table-cell office:value-type="float" office:value="134293.20000000001" table:style-name="ce11">
            <text:p>134293,2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6:6603</text:p>
          </table:table-cell>
          <table:covered-table-cell/>
          <table:table-cell office:value-type="float" office:value="70794.8" table:style-name="ce11">
            <text:p>70794,8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6:6604</text:p>
          </table:table-cell>
          <table:covered-table-cell/>
          <table:table-cell office:value-type="float" office:value="76908" table:style-name="ce11">
            <text:p>76908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30001:3910</text:p>
          </table:table-cell>
          <table:covered-table-cell/>
          <table:table-cell office:value-type="float" office:value="535485.5" table:style-name="ce11">
            <text:p>535485,5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30001:3911</text:p>
          </table:table-cell>
          <table:covered-table-cell/>
          <table:table-cell office:value-type="float" office:value="532920.30000000005" table:style-name="ce11">
            <text:p>532920,3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30001:3912</text:p>
          </table:table-cell>
          <table:covered-table-cell/>
          <table:table-cell office:value-type="float" office:value="420051.5" table:style-name="ce11">
            <text:p>420051,5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080001:2095</text:p>
          </table:table-cell>
          <table:covered-table-cell/>
          <table:table-cell office:value-type="float" office:value="177022.05" table:style-name="ce11">
            <text:p>177022,05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203:754</text:p>
          </table:table-cell>
          <table:covered-table-cell/>
          <table:table-cell office:value-type="float" office:value="122105.17" table:style-name="ce11">
            <text:p>122105,17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130004:676</text:p>
          </table:table-cell>
          <table:covered-table-cell/>
          <table:table-cell office:value-type="float" office:value="216475" table:style-name="ce11">
            <text:p>216475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6:250013:1767</text:p>
          </table:table-cell>
          <table:covered-table-cell/>
          <table:table-cell office:value-type="float" office:value="547358" table:style-name="ce11">
            <text:p>547358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90102:3181</text:p>
          </table:table-cell>
          <table:covered-table-cell/>
          <table:table-cell office:value-type="float" office:value="256054.68" table:style-name="ce11">
            <text:p>256054,68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90105:1789</text:p>
          </table:table-cell>
          <table:covered-table-cell/>
          <table:table-cell office:value-type="float" office:value="174183.24" table:style-name="ce11">
            <text:p>174183,24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21085:417</text:p>
          </table:table-cell>
          <table:covered-table-cell/>
          <table:table-cell office:value-type="float" office:value="213913.92" table:style-name="ce11">
            <text:p>213913,9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21085:418</text:p>
          </table:table-cell>
          <table:covered-table-cell/>
          <table:table-cell office:value-type="float" office:value="175434.23999999999" table:style-name="ce11">
            <text:p>175434,24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50816:1031</text:p>
          </table:table-cell>
          <table:covered-table-cell/>
          <table:table-cell office:value-type="float" office:value="184457.7" table:style-name="ce11">
            <text:p>184457,7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50816:1032</text:p>
          </table:table-cell>
          <table:covered-table-cell/>
          <table:table-cell office:value-type="float" office:value="314764.65999999997" table:style-name="ce11">
            <text:p>314764,66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60301:144</text:p>
          </table:table-cell>
          <table:covered-table-cell/>
          <table:table-cell office:value-type="float" office:value="85096.69" table:style-name="ce11">
            <text:p>85096,69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1:040001:81</text:p>
          </table:table-cell>
          <table:covered-table-cell/>
          <table:table-cell office:value-type="float" office:value="235023.66" table:style-name="ce11">
            <text:p>235023,66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1:080006:692</text:p>
          </table:table-cell>
          <table:covered-table-cell/>
          <table:table-cell office:value-type="float" office:value="1208724.8799999999" table:style-name="ce11">
            <text:p>1208724,88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1:080008:807</text:p>
          </table:table-cell>
          <table:covered-table-cell/>
          <table:table-cell office:value-type="float" office:value="8700962.0800000001" table:style-name="ce11">
            <text:p>8700962,08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2:050005:72</text:p>
          </table:table-cell>
          <table:covered-table-cell/>
          <table:table-cell office:value-type="float" office:value="262844.88" table:style-name="ce11">
            <text:p>262844,88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020001:1238</text:p>
          </table:table-cell>
          <table:covered-table-cell/>
          <table:table-cell office:value-type="float" office:value="157225" table:style-name="ce11">
            <text:p>157225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070002:54</text:p>
          </table:table-cell>
          <table:covered-table-cell/>
          <table:table-cell office:value-type="float" office:value="125493.8" table:style-name="ce11">
            <text:p>125493,8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090001:1307</text:p>
          </table:table-cell>
          <table:covered-table-cell/>
          <table:table-cell office:value-type="float" office:value="75823.8" table:style-name="ce11">
            <text:p>75823,8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130019:3435</text:p>
          </table:table-cell>
          <table:covered-table-cell/>
          <table:table-cell office:value-type="float" office:value="247347.1" table:style-name="ce11">
            <text:p>247347,1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130021:2213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130024:270</text:p>
          </table:table-cell>
          <table:covered-table-cell/>
          <table:table-cell office:value-type="float" office:value="113072.96000000001" table:style-name="ce11">
            <text:p>113072,96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130025:219</text:p>
          </table:table-cell>
          <table:covered-table-cell/>
          <table:table-cell office:value-type="float" office:value="255289.92" table:style-name="ce11">
            <text:p>255289,9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6:100008:1054</text:p>
          </table:table-cell>
          <table:covered-table-cell/>
          <table:table-cell office:value-type="float" office:value="76500" table:style-name="ce11">
            <text:p>76500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6:100008:1055</text:p>
          </table:table-cell>
          <table:covered-table-cell/>
          <table:table-cell office:value-type="float" office:value="67320" table:style-name="ce11">
            <text:p>67320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6:100008:1056</text:p>
          </table:table-cell>
          <table:covered-table-cell/>
          <table:table-cell office:value-type="float" office:value="74970" table:style-name="ce11">
            <text:p>74970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6:100008:1057</text:p>
          </table:table-cell>
          <table:covered-table-cell/>
          <table:table-cell office:value-type="float" office:value="71910" table:style-name="ce11">
            <text:p>71910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8:060002:713</text:p>
          </table:table-cell>
          <table:covered-table-cell/>
          <table:table-cell office:value-type="float" office:value="42974.16" table:style-name="ce11">
            <text:p>42974,16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8:100014:406</text:p>
          </table:table-cell>
          <table:covered-table-cell/>
          <table:table-cell office:value-type="float" office:value="138996.62" table:style-name="ce11">
            <text:p>138996,6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8:140101:65</text:p>
          </table:table-cell>
          <table:covered-table-cell/>
          <table:table-cell office:value-type="float" office:value="383932.54" table:style-name="ce11">
            <text:p>383932,54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000000:3981</text:p>
          </table:table-cell>
          <table:covered-table-cell/>
          <table:table-cell office:value-type="float" office:value="97916" table:style-name="ce11">
            <text:p>97916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9:020005:77</text:p>
          </table:table-cell>
          <table:covered-table-cell/>
          <table:table-cell office:value-type="float" office:value="222288.77" table:style-name="ce11">
            <text:p>222288,77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3:020001:2104</text:p>
          </table:table-cell>
          <table:covered-table-cell/>
          <table:table-cell office:value-type="float" office:value="145211.04" table:style-name="ce11">
            <text:p>145211,04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020002:51</text:p>
          </table:table-cell>
          <table:covered-table-cell/>
          <table:table-cell office:value-type="float" office:value="47084.1" table:style-name="ce11">
            <text:p>47084,1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030005:447</text:p>
          </table:table-cell>
          <table:covered-table-cell/>
          <table:table-cell office:value-type="float" office:value="1449900" table:style-name="ce11">
            <text:p>1449900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190006:137</text:p>
          </table:table-cell>
          <table:covered-table-cell/>
          <table:table-cell office:value-type="float" office:value="289317.8" table:style-name="ce11">
            <text:p>289317,8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3:190026:65</text:p>
          </table:table-cell>
          <table:covered-table-cell/>
          <table:table-cell office:value-type="float" office:value="247093.04" table:style-name="ce11">
            <text:p>247093,04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5:110006:1066</text:p>
          </table:table-cell>
          <table:covered-table-cell/>
          <table:table-cell office:value-type="float" office:value="1319654.47" table:style-name="ce11">
            <text:p>1319654,47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5:110006:643</text:p>
          </table:table-cell>
          <table:covered-table-cell/>
          <table:table-cell office:value-type="float" office:value="20362713.149999999" table:style-name="ce11">
            <text:p>20362713,15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61201:2900</text:p>
          </table:table-cell>
          <table:covered-table-cell/>
          <table:table-cell office:value-type="float" office:value="41279.22" table:style-name="ce11">
            <text:p>41279,2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90201:1207</text:p>
          </table:table-cell>
          <table:covered-table-cell/>
          <table:table-cell office:value-type="float" office:value="796853.19" table:style-name="ce11">
            <text:p>796853,19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70007:176</text:p>
          </table:table-cell>
          <table:covered-table-cell/>
          <table:table-cell office:value-type="float" office:value="52128754.299999997" table:style-name="ce11">
            <text:p>52128754,3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70007:825</text:p>
          </table:table-cell>
          <table:covered-table-cell/>
          <table:table-cell office:value-type="float" office:value="222786" table:style-name="ce11">
            <text:p>222786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00026:267</text:p>
          </table:table-cell>
          <table:covered-table-cell/>
          <table:table-cell office:value-type="float" office:value="186848.48" table:style-name="ce11">
            <text:p>186848,48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00028:5987</text:p>
          </table:table-cell>
          <table:covered-table-cell/>
          <table:table-cell office:value-type="float" office:value="203124.48000000001" table:style-name="ce11">
            <text:p>203124,48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9:040003:571</text:p>
          </table:table-cell>
          <table:covered-table-cell/>
          <table:table-cell office:value-type="float" office:value="165419.1" table:style-name="ce11">
            <text:p>165419,1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0:030005:5</text:p>
          </table:table-cell>
          <table:covered-table-cell/>
          <table:table-cell office:value-type="float" office:value="2746155.5" table:style-name="ce11">
            <text:p>2746155,5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0:160003:1247</text:p>
          </table:table-cell>
          <table:covered-table-cell/>
          <table:table-cell office:value-type="float" office:value="328802.21999999997" table:style-name="ce11">
            <text:p>328802,2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0:160005:1723</text:p>
          </table:table-cell>
          <table:covered-table-cell/>
          <table:table-cell office:value-type="float" office:value="257258.26" table:style-name="ce11">
            <text:p>257258,26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0:160005:4015</text:p>
          </table:table-cell>
          <table:covered-table-cell/>
          <table:table-cell office:value-type="float" office:value="258431.17" table:style-name="ce11">
            <text:p>258431,17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1:200001:237</text:p>
          </table:table-cell>
          <table:covered-table-cell/>
          <table:table-cell office:value-type="float" office:value="308369" table:style-name="ce11">
            <text:p>308369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2:010006:1910</text:p>
          </table:table-cell>
          <table:covered-table-cell/>
          <table:table-cell office:value-type="float" office:value="17254997.5" table:style-name="ce11">
            <text:p>17254997,5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2:010006:1977</text:p>
          </table:table-cell>
          <table:covered-table-cell/>
          <table:table-cell office:value-type="float" office:value="533895.26" table:style-name="ce11">
            <text:p>533895,26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2:060001:254</text:p>
          </table:table-cell>
          <table:covered-table-cell/>
          <table:table-cell office:value-type="float" office:value="97525.26" table:style-name="ce11">
            <text:p>97525,26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3:090002:5</text:p>
          </table:table-cell>
          <table:covered-table-cell/>
          <table:table-cell office:value-type="float" office:value="58944.36" table:style-name="ce11">
            <text:p>58944,36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3:090005:156</text:p>
          </table:table-cell>
          <table:covered-table-cell/>
          <table:table-cell office:value-type="float" office:value="375197.2" table:style-name="ce11">
            <text:p>375197,2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3:090005:300</text:p>
          </table:table-cell>
          <table:covered-table-cell/>
          <table:table-cell office:value-type="float" office:value="568489.6" table:style-name="ce11">
            <text:p>568489,6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3:090005:43</text:p>
          </table:table-cell>
          <table:covered-table-cell/>
          <table:table-cell office:value-type="float" office:value="3772470.52" table:style-name="ce11">
            <text:p>3772470,5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3:090005:49</text:p>
          </table:table-cell>
          <table:covered-table-cell/>
          <table:table-cell office:value-type="float" office:value="1091326.5" table:style-name="ce11">
            <text:p>1091326,5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3:090005:7</text:p>
          </table:table-cell>
          <table:covered-table-cell/>
          <table:table-cell office:value-type="float" office:value="4551260" table:style-name="ce11">
            <text:p>4551260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10005:217</text:p>
          </table:table-cell>
          <table:covered-table-cell/>
          <table:table-cell office:value-type="float" office:value="236729.02" table:style-name="ce11">
            <text:p>236729,0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10007:1211</text:p>
          </table:table-cell>
          <table:covered-table-cell/>
          <table:table-cell office:value-type="float" office:value="133031.04000000001" table:style-name="ce11">
            <text:p>133031,04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10007:1212</text:p>
          </table:table-cell>
          <table:covered-table-cell/>
          <table:table-cell office:value-type="float" office:value="316724.15999999997" table:style-name="ce11">
            <text:p>316724,16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10008:1969</text:p>
          </table:table-cell>
          <table:covered-table-cell/>
          <table:table-cell office:value-type="float" office:value="193119.07" table:style-name="ce11">
            <text:p>193119,07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10008:1970</text:p>
          </table:table-cell>
          <table:covered-table-cell/>
          <table:table-cell office:value-type="float" office:value="126027.8" table:style-name="ce11">
            <text:p>126027,8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10018:1627</text:p>
          </table:table-cell>
          <table:covered-table-cell/>
          <table:table-cell office:value-type="float" office:value="202815.69" table:style-name="ce11">
            <text:p>202815,69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10019:1534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422394.15" table:style-name="ce11">
            <text:p>10422394,15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10061:1155</text:p>
          </table:table-cell>
          <table:covered-table-cell/>
          <table:table-cell office:value-type="float" office:value="22298532.199999999" table:style-name="ce11">
            <text:p>22298532,2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10061:2215</text:p>
          </table:table-cell>
          <table:covered-table-cell/>
          <table:table-cell office:value-type="float" office:value="21862949.920000002" table:style-name="ce11">
            <text:p>21862949,9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20001:1239</text:p>
          </table:table-cell>
          <table:covered-table-cell/>
          <table:table-cell office:value-type="float" office:value="221341.64" table:style-name="ce11">
            <text:p>221341,64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20001:4919</text:p>
          </table:table-cell>
          <table:covered-table-cell/>
          <table:table-cell office:value-type="float" office:value="286310.34000000003" table:style-name="ce11">
            <text:p>286310,34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20016:782</text:p>
          </table:table-cell>
          <table:covered-table-cell/>
          <table:table-cell office:value-type="float" office:value="21451.3" table:style-name="ce11">
            <text:p>21451,3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20016:82</text:p>
          </table:table-cell>
          <table:covered-table-cell/>
          <table:table-cell office:value-type="float" office:value="1138263.3" table:style-name="ce11">
            <text:p>1138263,3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20032:633</text:p>
          </table:table-cell>
          <table:covered-table-cell/>
          <table:table-cell office:value-type="float" office:value="216053" table:style-name="ce11">
            <text:p>216053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20033:186</text:p>
          </table:table-cell>
          <table:covered-table-cell/>
          <table:table-cell office:value-type="float" office:value="249860" table:style-name="ce11">
            <text:p>249860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20033:497</text:p>
          </table:table-cell>
          <table:covered-table-cell/>
          <table:table-cell office:value-type="float" office:value="208344.8" table:style-name="ce11">
            <text:p>208344,8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7165449.899999999" table:style-name="ce11">
            <text:p>17165449,9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20036:938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358257.859999999" table:style-name="ce11">
            <text:p>14358257,86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003:1449</text:p>
          </table:table-cell>
          <table:covered-table-cell/>
          <table:table-cell office:value-type="float" office:value="28782.27" table:style-name="ce11">
            <text:p>28782,27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003:1450</text:p>
          </table:table-cell>
          <table:covered-table-cell/>
          <table:table-cell office:value-type="float" office:value="18315.990000000002" table:style-name="ce11">
            <text:p>18315,99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609773.75" table:style-name="ce11">
            <text:p>24609773,75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81:916</text:p>
          </table:table-cell>
          <table:covered-table-cell/>
          <table:table-cell office:value-type="float" office:value="22091.62" table:style-name="ce11">
            <text:p>22091,6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50018:1052</text:p>
          </table:table-cell>
          <table:covered-table-cell/>
          <table:table-cell office:value-type="float" office:value="16560.599999999999" table:style-name="ce11">
            <text:p>16560,6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50018:114</text:p>
          </table:table-cell>
          <table:covered-table-cell/>
          <table:table-cell office:value-type="float" office:value="7822902.75" table:style-name="ce11">
            <text:p>7822902,75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50026:1</text:p>
          </table:table-cell>
          <table:covered-table-cell/>
          <table:table-cell office:value-type="float" office:value="784048.92" table:style-name="ce11">
            <text:p>784048,9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50051:218</text:p>
          </table:table-cell>
          <table:covered-table-cell/>
          <table:table-cell office:value-type="float" office:value="873213.32" table:style-name="ce11">
            <text:p>873213,3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50065:6</text:p>
          </table:table-cell>
          <table:covered-table-cell/>
          <table:table-cell office:value-type="float" office:value="3477172.54" table:style-name="ce11">
            <text:p>3477172,54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60050:1332</text:p>
          </table:table-cell>
          <table:covered-table-cell/>
          <table:table-cell office:value-type="float" office:value="193800" table:style-name="ce11">
            <text:p>193800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60050:1333</text:p>
          </table:table-cell>
          <table:covered-table-cell/>
          <table:table-cell office:value-type="float" office:value="287280" table:style-name="ce11">
            <text:p>287280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70002:1553</text:p>
          </table:table-cell>
          <table:covered-table-cell/>
          <table:table-cell office:value-type="float" office:value="1075789.83" table:style-name="ce11">
            <text:p>1075789,83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70002:1554</text:p>
          </table:table-cell>
          <table:covered-table-cell/>
          <table:table-cell office:value-type="float" office:value="1225346.71" table:style-name="ce11">
            <text:p>1225346,71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70039:59</text:p>
          </table:table-cell>
          <table:covered-table-cell/>
          <table:table-cell office:value-type="float" office:value="2125694.11" table:style-name="ce11">
            <text:p>2125694,11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70040:67</text:p>
          </table:table-cell>
          <table:covered-table-cell/>
          <table:table-cell office:value-type="float" office:value="713430" table:style-name="ce11">
            <text:p>713430,0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70056:184</text:p>
          </table:table-cell>
          <table:covered-table-cell/>
          <table:table-cell office:value-type="float" office:value="728213.76" table:style-name="ce11">
            <text:p>728213,76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70069:523</text:p>
          </table:table-cell>
          <table:covered-table-cell/>
          <table:table-cell office:value-type="float" office:value="1371033.84" table:style-name="ce11">
            <text:p>1371033,84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70069:524</text:p>
          </table:table-cell>
          <table:covered-table-cell/>
          <table:table-cell office:value-type="float" office:value="926736.52" table:style-name="ce11">
            <text:p>926736,5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80079:1241</text:p>
          </table:table-cell>
          <table:covered-table-cell/>
          <table:table-cell office:value-type="float" office:value="667985.76" table:style-name="ce11">
            <text:p>667985,76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80147:843</text:p>
          </table:table-cell>
          <table:covered-table-cell/>
          <table:table-cell office:value-type="float" office:value="190860.6" table:style-name="ce11">
            <text:p>190860,6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20102:8538</text:p>
          </table:table-cell>
          <table:covered-table-cell/>
          <table:table-cell office:value-type="float" office:value="211867.8" table:style-name="ce11">
            <text:p>211867,8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30104:5013</text:p>
          </table:table-cell>
          <table:covered-table-cell/>
          <table:table-cell office:value-type="float" office:value="292661.34000000003" table:style-name="ce11">
            <text:p>292661,34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30106:3873</text:p>
          </table:table-cell>
          <table:covered-table-cell/>
          <table:table-cell office:value-type="float" office:value="343595.43" table:style-name="ce11">
            <text:p>343595,43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30115:4840</text:p>
          </table:table-cell>
          <table:covered-table-cell/>
          <table:table-cell office:value-type="float" office:value="470909.84" table:style-name="ce11">
            <text:p>470909,84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30115:57</text:p>
          </table:table-cell>
          <table:covered-table-cell/>
          <table:table-cell office:value-type="float" office:value="28850499.68" table:style-name="ce11">
            <text:p>28850499,68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30218:388</text:p>
          </table:table-cell>
          <table:covered-table-cell/>
          <table:table-cell office:value-type="float" office:value="3955353.44" table:style-name="ce11">
            <text:p>3955353,44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30218:389</text:p>
          </table:table-cell>
          <table:covered-table-cell/>
          <table:table-cell office:value-type="float" office:value="3771681.52" table:style-name="ce11">
            <text:p>3771681,5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7:010226:1</text:p>
          </table:table-cell>
          <table:covered-table-cell/>
          <table:table-cell office:value-type="float" office:value="1277852.6000000001" table:style-name="ce11">
            <text:p>1277852,60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7:010226:19</text:p>
          </table:table-cell>
          <table:covered-table-cell/>
          <table:table-cell office:value-type="float" office:value="1329064.25" table:style-name="ce11">
            <text:p>1329064,25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7:010347:18</text:p>
          </table:table-cell>
          <table:covered-table-cell/>
          <table:table-cell office:value-type="float" office:value="333702.32" table:style-name="ce11">
            <text:p>333702,32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number-columns-spanned="2" table:number-rows-spanned="1" table:style-name="ce20">
            <text:p>34:39:000047:347</text:p>
          </table:table-cell>
          <table:covered-table-cell/>
          <table:table-cell office:value-type="float" office:value="475235.85" table:style-name="ce13">
            <text:p>475235,85</text:p>
          </table:table-cell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50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50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50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1000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10002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10002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100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10002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100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10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10002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10002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100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100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100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10002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110002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110002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110002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10002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1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1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1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1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1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2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225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90001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9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6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7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7:58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9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9:158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9:45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14:1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14:13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14:47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50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70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7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80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20006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2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20006:66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30001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30001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03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1011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1017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102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102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150205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13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13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25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70001:69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80002:16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100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120003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120003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12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12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20202:119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206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209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209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209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209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21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2102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2102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2102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21026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21026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21028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21028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21028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21028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21028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21038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2103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21039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1039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1039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21039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21039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2104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2104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2104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2104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2104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2104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104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104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2104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2104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2104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2104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2104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2104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2104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2104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2104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2104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2104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2104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2104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2104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2104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104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104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2104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2104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2105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508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60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14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8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80004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80004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8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8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8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8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80008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04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04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09000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4:13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5:0303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5:08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02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4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40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9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9:06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9:06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9:070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9:080009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9:080009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9:10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9:1002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0:0301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0:04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0:1002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1:02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1:02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1:05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1:05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1:05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1:07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1:07001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07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1:11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2:14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3:02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3:030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3:1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4:0702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4:0904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4:1304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5:110006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5:110006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5:110006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5:110006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5:110006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5:110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5:110006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0418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6:0421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6:0507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6:0507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0507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050702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050702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050702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050702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6:050702:4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6:050702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6:050702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6:0507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6:050702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6:0507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6:050702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6:050702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050702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50702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507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050702:4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507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507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0507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0507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0507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0608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61201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61201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902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902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902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902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902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902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902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902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902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902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902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90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902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902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902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902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902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902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902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9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902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902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0902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6:0902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6:0902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0902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0902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0902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0902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0902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0902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902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902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0902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0902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0902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0902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0902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0902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0902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902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902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902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902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902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902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902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9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1104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13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7:11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7:12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7:160102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7:1601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7:1601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070006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070007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00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00009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1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1002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20004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20004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20005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20006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2000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20006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2000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2000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20006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20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2000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2000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2000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4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4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4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0:160003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0:16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0:160005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0:160005:38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1:01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1:19001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3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3:000000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3:01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3:010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3:010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3:010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3:010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3:010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3:010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3:010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3:010001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3:010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3:01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3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3:01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3:01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3:01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3:010001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3:010001:4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3:010001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3:010001:4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3:010001:4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3:010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3:010001:47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3:010001:48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3:010001:48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3:010001:48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3:010001:48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3:010001:48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3:010001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3:010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3:010001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3:010001:49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3:010001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3:010001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3:010001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3:010001:49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3:010001:49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3:010001:49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3:010001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3:010001:49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3:010001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3:010001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3:01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3:010002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3:010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3:0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3:0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3:03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3:03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3:09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3:09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3:09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3:090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1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10008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1006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1006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2003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3007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3008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30099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4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6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6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60014:149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6005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7005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7006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80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8001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80062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80062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8009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8013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80150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5:0201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5:020103:74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5:020105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5:0301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5:030104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5:0301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5:03011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5:030125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5:030125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5:03022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5:030225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5:03022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6:000010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7:010219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7:01024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7:01024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7:01024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7:01024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7:010243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7:01026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7:01028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7:01033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8:0401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number-columns-spanned="3" table:number-rows-spanned="1" table:style-name="ce20">
            <text:p>34:38:0601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2DA43E2337CA5745F69E20A7ADDB0873E1921B01D8795CC8E38597B5C1D05FC6ABB8B28E00E311EC11E4B9C59680D3BD11E4E01866269A2AAE8D3EAE8C7088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80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5-22T05:39:38Z</meta:creation-date>
    <dc:date>2025-05-22T06:12:16Z</dc:date>
  </office:meta>
</office:document-meta>
</file>