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13</text:p>
          </table:table-cell>
          <table:table-cell table:number-columns-repeated="4" table:style-name="ce9"/>
          <table:table-cell office:value-type="string" table:style-name="ce11">
            <text:p>27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6" table:style-name="ce16">
            <text:p>6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5188</text:p>
          </table:table-cell>
          <table:covered-table-cell/>
          <table:table-cell office:value-type="float" office:value="123283.83" table:style-name="ce19">
            <text:p>123283,83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2089</text:p>
          </table:table-cell>
          <table:covered-table-cell/>
          <table:table-cell office:value-type="float" office:value="3503500.89" table:style-name="ce19">
            <text:p>3503500,89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6444</text:p>
          </table:table-cell>
          <table:covered-table-cell/>
          <table:table-cell office:value-type="float" office:value="2972721.53" table:style-name="ce19">
            <text:p>2972721,53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40001:8120</text:p>
          </table:table-cell>
          <table:covered-table-cell/>
          <table:table-cell office:value-type="float" office:value="777661.97" table:style-name="ce19">
            <text:p>777661,97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1:110005:86</text:p>
          </table:table-cell>
          <table:covered-table-cell/>
          <table:table-cell office:value-type="float" office:value="260255.41" table:style-name="ce19">
            <text:p>260255,41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90001:1520</text:p>
          </table:table-cell>
          <table:covered-table-cell/>
          <table:table-cell office:value-type="float" office:value="333980.98" table:style-name="ce19">
            <text:p>333980,98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6:7376</text:p>
          </table:table-cell>
          <table:covered-table-cell/>
          <table:table-cell office:value-type="float" office:value="1471992.6" table:style-name="ce19">
            <text:p>1471992,60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7:4754</text:p>
          </table:table-cell>
          <table:covered-table-cell/>
          <table:table-cell office:value-type="float" office:value="1233297.28" table:style-name="ce19">
            <text:p>1233297,28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5856</text:p>
          </table:table-cell>
          <table:covered-table-cell/>
          <table:table-cell office:value-type="float" office:value="919861.81" table:style-name="ce19">
            <text:p>919861,81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14238</text:p>
          </table:table-cell>
          <table:covered-table-cell/>
          <table:table-cell office:value-type="float" office:value="154275.31" table:style-name="ce19">
            <text:p>154275,31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14239</text:p>
          </table:table-cell>
          <table:covered-table-cell/>
          <table:table-cell office:value-type="float" office:value="1835046.81" table:style-name="ce19">
            <text:p>1835046,81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2:1732</text:p>
          </table:table-cell>
          <table:covered-table-cell/>
          <table:table-cell office:value-type="float" office:value="1390395.55" table:style-name="ce19">
            <text:p>1390395,55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5:2796</text:p>
          </table:table-cell>
          <table:covered-table-cell/>
          <table:table-cell office:value-type="float" office:value="966076.39" table:style-name="ce19">
            <text:p>966076,39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5:6301</text:p>
          </table:table-cell>
          <table:covered-table-cell/>
          <table:table-cell office:value-type="float" office:value="854909.6" table:style-name="ce19">
            <text:p>854909,60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6:6607</text:p>
          </table:table-cell>
          <table:covered-table-cell/>
          <table:table-cell office:value-type="float" office:value="269786.53999999998" table:style-name="ce19">
            <text:p>269786,54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3:5121</text:p>
          </table:table-cell>
          <table:covered-table-cell/>
          <table:table-cell office:value-type="float" office:value="2203793.2799999998" table:style-name="ce19">
            <text:p>2203793,28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080007:1297</text:p>
          </table:table-cell>
          <table:covered-table-cell/>
          <table:table-cell office:value-type="float" office:value="966886.04" table:style-name="ce19">
            <text:p>966886,04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10127:373</text:p>
          </table:table-cell>
          <table:covered-table-cell/>
          <table:table-cell office:value-type="float" office:value="922487.18" table:style-name="ce19">
            <text:p>922487,18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10163:133</text:p>
          </table:table-cell>
          <table:covered-table-cell/>
          <table:table-cell office:value-type="float" office:value="1091094.52" table:style-name="ce19">
            <text:p>1091094,52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70003:7057</text:p>
          </table:table-cell>
          <table:covered-table-cell/>
          <table:table-cell office:value-type="float" office:value="351719.63" table:style-name="ce19">
            <text:p>351719,63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70003:7058</text:p>
          </table:table-cell>
          <table:covered-table-cell/>
          <table:table-cell office:value-type="float" office:value="486649" table:style-name="ce19">
            <text:p>486649,00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70003:7324</text:p>
          </table:table-cell>
          <table:covered-table-cell/>
          <table:table-cell office:value-type="float" office:value="403472.99" table:style-name="ce19">
            <text:p>403472,99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3:3298</text:p>
          </table:table-cell>
          <table:covered-table-cell/>
          <table:table-cell office:value-type="float" office:value="514790.43" table:style-name="ce19">
            <text:p>514790,43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090102:3182</text:p>
          </table:table-cell>
          <table:covered-table-cell/>
          <table:table-cell office:value-type="float" office:value="80637.679999999993" table:style-name="ce19">
            <text:p>80637,68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202:14313</text:p>
          </table:table-cell>
          <table:covered-table-cell/>
          <table:table-cell office:value-type="float" office:value="926354.88" table:style-name="ce19">
            <text:p>926354,88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00000:10244</text:p>
          </table:table-cell>
          <table:covered-table-cell/>
          <table:table-cell office:value-type="float" office:value="191707.59" table:style-name="ce19">
            <text:p>191707,59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08:324</text:p>
          </table:table-cell>
          <table:covered-table-cell/>
          <table:table-cell office:value-type="float" office:value="928646.46" table:style-name="ce19">
            <text:p>928646,46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1043:804</text:p>
          </table:table-cell>
          <table:covered-table-cell/>
          <table:table-cell office:value-type="float" office:value="347839.94" table:style-name="ce19">
            <text:p>347839,94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50105:66</text:p>
          </table:table-cell>
          <table:covered-table-cell/>
          <table:table-cell office:value-type="float" office:value="383483.82" table:style-name="ce19">
            <text:p>383483,82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30022:757</text:p>
          </table:table-cell>
          <table:covered-table-cell/>
          <table:table-cell office:value-type="float" office:value="945398.2" table:style-name="ce19">
            <text:p>945398,20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5:060203:2068</text:p>
          </table:table-cell>
          <table:covered-table-cell/>
          <table:table-cell office:value-type="float" office:value="1376025.95" table:style-name="ce19">
            <text:p>1376025,95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090001:1265</text:p>
          </table:table-cell>
          <table:covered-table-cell/>
          <table:table-cell office:value-type="float" office:value="1145314.8999999999" table:style-name="ce19">
            <text:p>1145314,90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3:190032:501</text:p>
          </table:table-cell>
          <table:covered-table-cell/>
          <table:table-cell office:value-type="float" office:value="1484053.39" table:style-name="ce19">
            <text:p>1484053,39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6:040401:441</text:p>
          </table:table-cell>
          <table:covered-table-cell/>
          <table:table-cell office:value-type="float" office:value="133173.14000000001" table:style-name="ce19">
            <text:p>133173,14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070007:5201</text:p>
          </table:table-cell>
          <table:covered-table-cell/>
          <table:table-cell office:value-type="float" office:value="894627.56" table:style-name="ce19">
            <text:p>894627,56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110001:981</text:p>
          </table:table-cell>
          <table:covered-table-cell/>
          <table:table-cell office:value-type="float" office:value="1183323.68" table:style-name="ce19">
            <text:p>1183323,68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130008:1134</text:p>
          </table:table-cell>
          <table:covered-table-cell/>
          <table:table-cell office:value-type="float" office:value="595476.30000000005" table:style-name="ce19">
            <text:p>595476,30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130008:1135</text:p>
          </table:table-cell>
          <table:covered-table-cell/>
          <table:table-cell office:value-type="float" office:value="1349922.46" table:style-name="ce19">
            <text:p>1349922,46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130011:1592</text:p>
          </table:table-cell>
          <table:covered-table-cell/>
          <table:table-cell office:value-type="float" office:value="941021.19" table:style-name="ce19">
            <text:p>941021,19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30011:1595</text:p>
          </table:table-cell>
          <table:covered-table-cell/>
          <table:table-cell office:value-type="float" office:value="2411665.52" table:style-name="ce19">
            <text:p>2411665,52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30011:1656</text:p>
          </table:table-cell>
          <table:covered-table-cell/>
          <table:table-cell office:value-type="float" office:value="1425217.04" table:style-name="ce19">
            <text:p>1425217,04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30011:1682</text:p>
          </table:table-cell>
          <table:covered-table-cell/>
          <table:table-cell office:value-type="float" office:value="841415.28" table:style-name="ce19">
            <text:p>841415,28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30011:1686</text:p>
          </table:table-cell>
          <table:covered-table-cell/>
          <table:table-cell office:value-type="float" office:value="1267145.95" table:style-name="ce19">
            <text:p>1267145,95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40010:2408</text:p>
          </table:table-cell>
          <table:covered-table-cell/>
          <table:table-cell office:value-type="float" office:value="1197110.5900000001" table:style-name="ce19">
            <text:p>1197110,59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9:080006:734</text:p>
          </table:table-cell>
          <table:covered-table-cell/>
          <table:table-cell office:value-type="float" office:value="508477.2" table:style-name="ce19">
            <text:p>508477,20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0:160003:6382</text:p>
          </table:table-cell>
          <table:covered-table-cell/>
          <table:table-cell office:value-type="float" office:value="392029.57" table:style-name="ce19">
            <text:p>392029,57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1:230004:1235</text:p>
          </table:table-cell>
          <table:covered-table-cell/>
          <table:table-cell office:value-type="float" office:value="421891.4" table:style-name="ce19">
            <text:p>421891,40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00000:58201</text:p>
          </table:table-cell>
          <table:covered-table-cell/>
          <table:table-cell office:value-type="float" office:value="7839560.3399999999" table:style-name="ce19">
            <text:p>7839560,34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10014:1823</text:p>
          </table:table-cell>
          <table:covered-table-cell/>
          <table:table-cell office:value-type="float" office:value="539587.97" table:style-name="ce19">
            <text:p>539587,97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51:591</text:p>
          </table:table-cell>
          <table:covered-table-cell/>
          <table:table-cell office:value-type="float" office:value="2021944.3200000001" table:style-name="ce19">
            <text:p>2021944,32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65:3736</text:p>
          </table:table-cell>
          <table:covered-table-cell/>
          <table:table-cell office:value-type="float" office:value="2337550.2000000002" table:style-name="ce19">
            <text:p>2337550,20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36:939</text:p>
          </table:table-cell>
          <table:covered-table-cell/>
          <table:table-cell office:value-type="float" office:value="108986.67" table:style-name="ce19">
            <text:p>108986,67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62:3373</text:p>
          </table:table-cell>
          <table:covered-table-cell/>
          <table:table-cell office:value-type="float" office:value="2396572.04" table:style-name="ce19">
            <text:p>2396572,04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79:2824</text:p>
          </table:table-cell>
          <table:covered-table-cell/>
          <table:table-cell office:value-type="float" office:value="2138967.12" table:style-name="ce19">
            <text:p>2138967,12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003:329</text:p>
          </table:table-cell>
          <table:covered-table-cell/>
          <table:table-cell office:value-type="float" office:value="170505.62" table:style-name="ce19">
            <text:p>170505,62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004:250</text:p>
          </table:table-cell>
          <table:covered-table-cell/>
          <table:table-cell office:value-type="float" office:value="1864659.89" table:style-name="ce19">
            <text:p>1864659,89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70:1288</text:p>
          </table:table-cell>
          <table:covered-table-cell/>
          <table:table-cell office:value-type="float" office:value="126084.48" table:style-name="ce19">
            <text:p>126084,48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071:2885</text:p>
          </table:table-cell>
          <table:covered-table-cell/>
          <table:table-cell office:value-type="float" office:value="3398811.45" table:style-name="ce19">
            <text:p>3398811,45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40010:373</text:p>
          </table:table-cell>
          <table:covered-table-cell/>
          <table:table-cell office:value-type="float" office:value="6631432.9000000004" table:style-name="ce19">
            <text:p>6631432,90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40026:198</text:p>
          </table:table-cell>
          <table:covered-table-cell/>
          <table:table-cell office:value-type="float" office:value="6051210.4000000004" table:style-name="ce19">
            <text:p>6051210,40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40040:285</text:p>
          </table:table-cell>
          <table:covered-table-cell/>
          <table:table-cell office:value-type="float" office:value="357937140.30000001" table:style-name="ce19">
            <text:p>357937140,30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50004:132</text:p>
          </table:table-cell>
          <table:covered-table-cell/>
          <table:table-cell office:value-type="float" office:value="123568.68" table:style-name="ce19">
            <text:p>123568,68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50004:133</text:p>
          </table:table-cell>
          <table:covered-table-cell/>
          <table:table-cell office:value-type="float" office:value="14813.82" table:style-name="ce19">
            <text:p>14813,82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50004:134</text:p>
          </table:table-cell>
          <table:covered-table-cell/>
          <table:table-cell office:value-type="float" office:value="91650.57" table:style-name="ce19">
            <text:p>91650,57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50017:422</text:p>
          </table:table-cell>
          <table:covered-table-cell/>
          <table:table-cell office:value-type="float" office:value="1503606.63" table:style-name="ce19">
            <text:p>1503606,63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50022:1943</text:p>
          </table:table-cell>
          <table:covered-table-cell/>
          <table:table-cell office:value-type="float" office:value="2209818.5499999998" table:style-name="ce19">
            <text:p>2209818,55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50036:463</text:p>
          </table:table-cell>
          <table:covered-table-cell/>
          <table:table-cell office:value-type="float" office:value="11309375.49" table:style-name="ce19">
            <text:p>11309375,49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50073:164</text:p>
          </table:table-cell>
          <table:covered-table-cell/>
          <table:table-cell office:value-type="float" office:value="282893.90000000002" table:style-name="ce19">
            <text:p>282893,90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60044:1137</text:p>
          </table:table-cell>
          <table:covered-table-cell/>
          <table:table-cell office:value-type="float" office:value="374775066.04000002" table:style-name="ce19">
            <text:p>374775066,04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60044:3756</text:p>
          </table:table-cell>
          <table:covered-table-cell/>
          <table:table-cell office:value-type="float" office:value="2198174.8199999998" table:style-name="ce19">
            <text:p>2198174,82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51:2390</text:p>
          </table:table-cell>
          <table:covered-table-cell/>
          <table:table-cell office:value-type="float" office:value="87843.82" table:style-name="ce19">
            <text:p>87843,82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60051:2391</text:p>
          </table:table-cell>
          <table:covered-table-cell/>
          <table:table-cell office:value-type="float" office:value="122517.36" table:style-name="ce19">
            <text:p>122517,36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70011:607</text:p>
          </table:table-cell>
          <table:covered-table-cell/>
          <table:table-cell office:value-type="float" office:value="176893.05" table:style-name="ce19">
            <text:p>176893,05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80062:3044</text:p>
          </table:table-cell>
          <table:covered-table-cell/>
          <table:table-cell office:value-type="float" office:value="74389.75" table:style-name="ce19">
            <text:p>74389,75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80107:2685</text:p>
          </table:table-cell>
          <table:covered-table-cell/>
          <table:table-cell office:value-type="float" office:value="2889538.43" table:style-name="ce19">
            <text:p>2889538,43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5:000000:54263</text:p>
          </table:table-cell>
          <table:covered-table-cell/>
          <table:table-cell office:value-type="float" office:value="623746.19999999995" table:style-name="ce19">
            <text:p>623746,20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20201:3483</text:p>
          </table:table-cell>
          <table:covered-table-cell/>
          <table:table-cell office:value-type="float" office:value="453311.97" table:style-name="ce19">
            <text:p>453311,97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20201:3484</text:p>
          </table:table-cell>
          <table:covered-table-cell/>
          <table:table-cell office:value-type="float" office:value="505512.72" table:style-name="ce19">
            <text:p>505512,72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20206:980</text:p>
          </table:table-cell>
          <table:covered-table-cell/>
          <table:table-cell office:value-type="float" office:value="5217942.84" table:style-name="ce19">
            <text:p>5217942,84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30106:6165</text:p>
          </table:table-cell>
          <table:covered-table-cell/>
          <table:table-cell office:value-type="float" office:value="521369.53" table:style-name="ce19">
            <text:p>521369,53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30109:2496</text:p>
          </table:table-cell>
          <table:covered-table-cell/>
          <table:table-cell office:value-type="float" office:value="211172.75" table:style-name="ce19">
            <text:p>211172,75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30202:9090</text:p>
          </table:table-cell>
          <table:covered-table-cell/>
          <table:table-cell office:value-type="float" office:value="1660822.72" table:style-name="ce19">
            <text:p>1660822,72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30215:5823</text:p>
          </table:table-cell>
          <table:covered-table-cell/>
          <table:table-cell office:value-type="float" office:value="2754377.26" table:style-name="ce19">
            <text:p>2754377,26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6:000006:1253</text:p>
          </table:table-cell>
          <table:covered-table-cell/>
          <table:table-cell office:value-type="float" office:value="1046724.25" table:style-name="ce19">
            <text:p>1046724,25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6:000006:1470</text:p>
          </table:table-cell>
          <table:covered-table-cell/>
          <table:table-cell office:value-type="float" office:value="697988.41" table:style-name="ce19">
            <text:p>697988,41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6:000006:1877</text:p>
          </table:table-cell>
          <table:covered-table-cell/>
          <table:table-cell office:value-type="float" office:value="981068.12" table:style-name="ce19">
            <text:p>981068,12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6:000006:1881</text:p>
          </table:table-cell>
          <table:covered-table-cell/>
          <table:table-cell office:value-type="float" office:value="1306666.68" table:style-name="ce19">
            <text:p>1306666,68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6:000006:1884</text:p>
          </table:table-cell>
          <table:covered-table-cell/>
          <table:table-cell office:value-type="float" office:value="982118.03" table:style-name="ce19">
            <text:p>982118,03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6:000006:2094</text:p>
          </table:table-cell>
          <table:covered-table-cell/>
          <table:table-cell office:value-type="float" office:value="984597.14" table:style-name="ce19">
            <text:p>984597,14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6:000006:2096</text:p>
          </table:table-cell>
          <table:covered-table-cell/>
          <table:table-cell office:value-type="float" office:value="992584.65" table:style-name="ce19">
            <text:p>992584,65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6:000006:2283</text:p>
          </table:table-cell>
          <table:covered-table-cell/>
          <table:table-cell office:value-type="float" office:value="1317956.72" table:style-name="ce19">
            <text:p>1317956,72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6:000006:2284</text:p>
          </table:table-cell>
          <table:covered-table-cell/>
          <table:table-cell office:value-type="float" office:value="1622393.09" table:style-name="ce19">
            <text:p>1622393,09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6:000006:2285</text:p>
          </table:table-cell>
          <table:covered-table-cell/>
          <table:table-cell office:value-type="float" office:value="1402401" table:style-name="ce19">
            <text:p>1402401,00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6:000014:2159</text:p>
          </table:table-cell>
          <table:covered-table-cell/>
          <table:table-cell office:value-type="float" office:value="66087.42" table:style-name="ce19">
            <text:p>66087,42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6:000022:5094</text:p>
          </table:table-cell>
          <table:covered-table-cell/>
          <table:table-cell office:value-type="float" office:value="73680.240000000005" table:style-name="ce19">
            <text:p>73680,24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7:010213:943</text:p>
          </table:table-cell>
          <table:covered-table-cell/>
          <table:table-cell office:value-type="float" office:value="2205010.3199999998" table:style-name="ce19">
            <text:p>2205010,32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7:010234:155</text:p>
          </table:table-cell>
          <table:covered-table-cell/>
          <table:table-cell office:value-type="float" office:value="2119057" table:style-name="ce19">
            <text:p>2119057,00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7:010251:171</text:p>
          </table:table-cell>
          <table:covered-table-cell/>
          <table:table-cell office:value-type="float" office:value="1392904.74" table:style-name="ce19">
            <text:p>1392904,74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7:010251:180</text:p>
          </table:table-cell>
          <table:covered-table-cell/>
          <table:table-cell office:value-type="float" office:value="1014504.39" table:style-name="ce19">
            <text:p>1014504,39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9:000023:1248</text:p>
          </table:table-cell>
          <table:covered-table-cell/>
          <table:table-cell office:value-type="float" office:value="1275633.04" table:style-name="ce19">
            <text:p>1275633,04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9:000023:2664</text:p>
          </table:table-cell>
          <table:covered-table-cell/>
          <table:table-cell office:value-type="float" office:value="688159.24" table:style-name="ce19">
            <text:p>688159,24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number-columns-spanned="2" table:number-rows-spanned="1" table:style-name="ce1">
            <text:p>34:39:000023:2665</text:p>
          </table:table-cell>
          <table:covered-table-cell/>
          <table:table-cell office:value-type="float" office:value="1242916.46" table:style-name="ce21">
            <text:p>1242916,46</text:p>
          </table:table-cell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81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0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0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54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47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70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40001:55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1100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20005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20005:38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120003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3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00001:1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00001: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4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30007:2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30007:25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7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7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7:25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7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7:26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7:4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30008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07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7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7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80001:30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80001:4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80005:33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0000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100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20005:55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30003:49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70001: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070002: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070002: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70002:8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6:250004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00000:7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80002:184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110004: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110007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1200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8:000000:55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8:110105: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9:000000:10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9:000000:3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9:020633: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9:021039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9:021039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9:021039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9:021039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9:021039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9:021039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9:021039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9:021039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9:021040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21040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2104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2104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21040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21040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21040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21040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21040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21041:6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21043:7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21043: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21043: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21043: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21043: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21043:7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21043: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21043:8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21043: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21043:8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21043:8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21056: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21056: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21060:4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21060: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21060:4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21068: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21068:7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21068:7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21068: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21069:7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21069:7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21069: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21069:8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21069: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21070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21070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21070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2107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21070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21070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21070:6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21072: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21073: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21074:3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21075:3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21076: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21076:6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21076:6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1076: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21076:6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21076: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1077: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1078:8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1078:8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1078:8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1078:8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1078:8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1078:8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21078:8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21078:8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21078:8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21078:8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21078:8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21078:8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21078:8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21078:8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21078:8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21082:4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21086: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21087:3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21088: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21089:3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21089:3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21089: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21091: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21091: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21092: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21092:6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21093: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21093:4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21093:4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21093: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21093:4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21094:5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21095:3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21096: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30710:3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30710:3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30710:4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30710:4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30710:4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30710:4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30710: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30710:4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30711:1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30712: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30712:3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30712:3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30712:3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30712:3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30712:3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401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401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401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40103: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40104: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40105:3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40105:4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40105: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40106:5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40106: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40106: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40106:5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40106:5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40201: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40201: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40201: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40201: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40201: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40201: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40201: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40201: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40201: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40201: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40201: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40201: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402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40201: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402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40202: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40202: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40202: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40202:2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40202:2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402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40202: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40202: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402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402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402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40202: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40202: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40202: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40202: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40202: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402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402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40202: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402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402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402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40202: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40202: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40202: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40202: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402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40202:2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402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40202: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40202: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40202: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160001:6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170003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200004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200018:8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1:080003:40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2:010502:4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070006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11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130019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130022: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130032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160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4:090004:135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8:120002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8:1401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9:050003:1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9:080003: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9:080005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9:100108: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9:100114: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9:100116: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9:100142:3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9:100258: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9:100260:7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9:17000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0:000000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0:030101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0:03010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0:0400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1:07001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1:1100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1:15000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2:14000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3:190011:5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3:190019:4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3:190050: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4:1602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5:010111:8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6:000000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6:060601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6:060601:29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6:090201:13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6:0902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6:100101:3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7:160102:25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7:160102:34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7:160102:34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7:160102:34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7:160102:34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7:160102:34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7:160102:34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7:160102:34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7:160102:4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7:160102:42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7:160102:4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7:160102:4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7:160102:4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8:080001:5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080004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080004:2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100006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110023:57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110023:58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110023:60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8:110023:60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110023:60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110023:60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110023:60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110023:61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110023:6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110023:61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110023:6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110023:6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110023:6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110023:61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110023:6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110023:6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120004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120006: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120006:5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120007:4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8:120007: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8:120007:4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8:120007:4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8:120008: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8:120009:5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8:120009:5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8:120009:5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8:120010:6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8:120011:5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8:120011:8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8:120011:8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8:120011:8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8:120011:8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120011:8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120011:8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120011:8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120011:8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120011:8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120011:8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120012:6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120013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12001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130001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130001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130001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130001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13000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13000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130001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130001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13000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130002:7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130002:7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130003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130003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13000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130003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13000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130003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130003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130003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130003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130003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13000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130003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130003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130003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130003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30003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30003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30003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13001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150001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9:140005:8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0:160003:100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0:160005:54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1:220003:9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3:000000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3:010001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3:010001:26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3:040003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00000:11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00000:22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00000:54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00000:55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00000:551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00000:554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00000:57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00000:580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00000:89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14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24:4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28: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31:57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50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59:2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59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59:30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59:3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59:4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59:40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59:40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59:40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59:41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59:5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59:5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59:5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64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65: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05:1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4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47: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51:4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62:29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62: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64:5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65:3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72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79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79:28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79: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79: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8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81: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88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96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96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96:3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96:3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96:3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96:3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96:3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96:3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96:3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96:32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96:3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96:3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96:3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96:3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96:3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96:3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96:3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96:3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96:3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96:3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96:3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96:3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96:3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96:33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96:34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96:35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97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019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19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19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19:5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019:5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19:5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019:9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019:9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19:9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27: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32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36: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41: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52:26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70:47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72:28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74:38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74:38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74:38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74:38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74:38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74:38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74:38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74:38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74:38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74:38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74:38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74:38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74:38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74:3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74:38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74:38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74:38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74:3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74:38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74:38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74:38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74:38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74:38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74:38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74:38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74:38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74:38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74:38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74:38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74:38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74:38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74:38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74:38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74:38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74:38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74:38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74:38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74:38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74:38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74:38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74:38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74:38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74:38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74:38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74:38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74:38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74:38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74:38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74:38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74:38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74:38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74:38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74:38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74:38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74:38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74:38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74:38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74:38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74:38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74:38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74:38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74:38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74:3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74:39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74:39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75:3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75:48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75:59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77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92: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92: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104:4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128: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128: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131: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131:3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143: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40010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40014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40021: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40021: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40023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40028: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40036: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40036: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50015: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50020:8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50027: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50028:25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50062: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50074:5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60014:7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60016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60016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60022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60028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6003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6003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60044:3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60057:7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60061: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60061: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60061: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60061: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60061:7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6006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60066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70001:28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70001:96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70005:37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70014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70016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70031: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70037: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70044:5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70059:5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70089: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70104: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80058: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80059:5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80062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80086:4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80086:5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80095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80098: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80107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80122:6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80137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80140:4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00000:17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00000:17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00000:185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00000:58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20106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20106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101:3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102:30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109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110:90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111:4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119:40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120:11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121:5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121: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123:8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124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124:43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02:8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212:6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212:7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215:130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215:130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215:13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215:130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215:130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215:131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215:13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215:13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215:13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215:13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215:13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215:131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215:13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215:131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215:131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215:13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215:13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215:131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215:131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215:13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215:13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215:131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215:131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215:13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215:13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215:13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215:13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215:13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215:13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215:13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215:13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215:13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215:131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215:13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215:13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215:13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215:131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215:13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215:13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215:13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215:13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215:13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215:135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215:135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215:51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215:6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215:95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6:000006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6:000006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6:000006:9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6:000009:39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6:000013:4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6:000013:4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6:000015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6:000016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6:000016:40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6:000019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6:000023:25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7:010243: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7:010252: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7:010329: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8:000000:1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8:020304:1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8:050103: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9:000008:5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9:000023: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9:000023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20">
            <text:p>666</text:p>
          </table:table-cell>
          <table:table-cell office:value-type="string" table:number-columns-spanned="3" table:number-rows-spanned="1" table:style-name="ce1">
            <text:p>34:39:000024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DABD44783778C3FBE28292937CDC33A7B01709C1CB1D6DB79E27FFD2602AE3CFB9A3730558B0B6A3059654025D7CC45129BFCD25A02E0DFBCEBB8A4484488C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7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5-27T05:18:14Z</meta:creation-date>
    <dc:date>2025-05-27T05:18:14Z</dc:date>
  </office:meta>
</office:document-meta>
</file>