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3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14</text:p>
          </table:table-cell>
          <table:table-cell table:number-columns-repeated="4" table:style-name="ce2"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0" table:style-name="ce7">
            <text:p>5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40004:1292</text:p>
          </table:table-cell>
          <table:covered-table-cell/>
          <table:table-cell office:value-type="float" office:value="350970" table:style-name="ce11">
            <text:p>35097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2:819</text:p>
          </table:table-cell>
          <table:covered-table-cell/>
          <table:table-cell office:value-type="float" office:value="20500" table:style-name="ce11">
            <text:p>2050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1140</text:p>
          </table:table-cell>
          <table:covered-table-cell/>
          <table:table-cell office:value-type="float" office:value="101889.9" table:style-name="ce11">
            <text:p>101889,9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3:2463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2464</text:p>
          </table:table-cell>
          <table:covered-table-cell/>
          <table:table-cell office:value-type="float" office:value="693125.58" table:style-name="ce11">
            <text:p>693125,5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3:424</text:p>
          </table:table-cell>
          <table:covered-table-cell/>
          <table:table-cell office:value-type="float" office:value="151075.65" table:style-name="ce11">
            <text:p>151075,6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2062</text:p>
          </table:table-cell>
          <table:covered-table-cell/>
          <table:table-cell office:value-type="float" office:value="57542.1" table:style-name="ce11">
            <text:p>57542,1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3109</text:p>
          </table:table-cell>
          <table:covered-table-cell/>
          <table:table-cell office:value-type="float" office:value="74151.77" table:style-name="ce11">
            <text:p>74151,77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3121</text:p>
          </table:table-cell>
          <table:covered-table-cell/>
          <table:table-cell office:value-type="float" office:value="90089.44" table:style-name="ce11">
            <text:p>90089,4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3567</text:p>
          </table:table-cell>
          <table:covered-table-cell/>
          <table:table-cell office:value-type="float" office:value="93611.839999999997" table:style-name="ce11">
            <text:p>93611,8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4235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4236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4237</text:p>
          </table:table-cell>
          <table:covered-table-cell/>
          <table:table-cell office:value-type="float" office:value="156827.88" table:style-name="ce11">
            <text:p>156827,8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9477</text:p>
          </table:table-cell>
          <table:covered-table-cell/>
          <table:table-cell office:value-type="float" office:value="83182.259999999995" table:style-name="ce11">
            <text:p>83182,2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1:2753</text:p>
          </table:table-cell>
          <table:covered-table-cell/>
          <table:table-cell office:value-type="float" office:value="999588.24" table:style-name="ce11">
            <text:p>999588,2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2:173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6:1848</text:p>
          </table:table-cell>
          <table:covered-table-cell/>
          <table:table-cell office:value-type="float" office:value="274591.28000000003" table:style-name="ce11">
            <text:p>274591,2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2:1554</text:p>
          </table:table-cell>
          <table:covered-table-cell/>
          <table:table-cell office:value-type="float" office:value="591030" table:style-name="ce11">
            <text:p>59103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5:2663</text:p>
          </table:table-cell>
          <table:covered-table-cell/>
          <table:table-cell office:value-type="float" office:value="53671.55" table:style-name="ce11">
            <text:p>53671,5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5:2805</text:p>
          </table:table-cell>
          <table:covered-table-cell/>
          <table:table-cell office:value-type="float" office:value="9650.0499999999993" table:style-name="ce11">
            <text:p>9650,0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5:443</text:p>
          </table:table-cell>
          <table:covered-table-cell/>
          <table:table-cell office:value-type="float" office:value="33837.599999999999" table:style-name="ce11">
            <text:p>33837,6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00006:1868</text:p>
          </table:table-cell>
          <table:covered-table-cell/>
          <table:table-cell office:value-type="float" office:value="32623.200000000001" table:style-name="ce11">
            <text:p>32623,2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10001:260</text:p>
          </table:table-cell>
          <table:covered-table-cell/>
          <table:table-cell office:value-type="float" office:value="106730.4" table:style-name="ce11">
            <text:p>106730,4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3:480</text:p>
          </table:table-cell>
          <table:covered-table-cell/>
          <table:table-cell office:value-type="float" office:value="446567.4" table:style-name="ce11">
            <text:p>446567,4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5:4062</text:p>
          </table:table-cell>
          <table:covered-table-cell/>
          <table:table-cell office:value-type="float" office:value="136129.94" table:style-name="ce11">
            <text:p>136129,9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5:6302</text:p>
          </table:table-cell>
          <table:covered-table-cell/>
          <table:table-cell office:value-type="float" office:value="113026" table:style-name="ce11">
            <text:p>113026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0944592.640000001" table:style-name="ce11">
            <text:p>40944592,6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6606</text:p>
          </table:table-cell>
          <table:covered-table-cell/>
          <table:table-cell office:value-type="float" office:value="126533.12" table:style-name="ce11">
            <text:p>126533,1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1:194</text:p>
          </table:table-cell>
          <table:covered-table-cell/>
          <table:table-cell office:value-type="float" office:value="1068405.8" table:style-name="ce11">
            <text:p>1068405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3:5118</text:p>
          </table:table-cell>
          <table:covered-table-cell/>
          <table:table-cell office:value-type="float" office:value="696042.3" table:style-name="ce11">
            <text:p>696042,3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3:5119</text:p>
          </table:table-cell>
          <table:covered-table-cell/>
          <table:table-cell office:value-type="float" office:value="695260.23" table:style-name="ce11">
            <text:p>695260,23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3:5120</text:p>
          </table:table-cell>
          <table:covered-table-cell/>
          <table:table-cell office:value-type="float" office:value="803967.96" table:style-name="ce11">
            <text:p>803967,9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201:28</text:p>
          </table:table-cell>
          <table:covered-table-cell/>
          <table:table-cell office:value-type="float" office:value="16502.64" table:style-name="ce11">
            <text:p>16502,6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220003:8</text:p>
          </table:table-cell>
          <table:covered-table-cell/>
          <table:table-cell office:value-type="float" office:value="109151.56" table:style-name="ce11">
            <text:p>109151,5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250010:2446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250010:2447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250013:1768</text:p>
          </table:table-cell>
          <table:covered-table-cell/>
          <table:table-cell office:value-type="float" office:value="390970" table:style-name="ce11">
            <text:p>39097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250013:1769</text:p>
          </table:table-cell>
          <table:covered-table-cell/>
          <table:table-cell office:value-type="float" office:value="390970" table:style-name="ce11">
            <text:p>39097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120003:368</text:p>
          </table:table-cell>
          <table:covered-table-cell/>
          <table:table-cell office:value-type="float" office:value="143186.5" table:style-name="ce11">
            <text:p>143186,5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00000:216</text:p>
          </table:table-cell>
          <table:covered-table-cell/>
          <table:table-cell office:value-type="float" office:value="2053437.52" table:style-name="ce11">
            <text:p>2053437,5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00000:5595</text:p>
          </table:table-cell>
          <table:covered-table-cell/>
          <table:table-cell office:value-type="float" office:value="1711200" table:style-name="ce11">
            <text:p>171120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80104:30</text:p>
          </table:table-cell>
          <table:covered-table-cell/>
          <table:table-cell office:value-type="float" office:value="48630.5" table:style-name="ce11">
            <text:p>48630,5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20202:1687</text:p>
          </table:table-cell>
          <table:covered-table-cell/>
          <table:table-cell office:value-type="float" office:value="279770.31" table:style-name="ce11">
            <text:p>279770,31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43:22</text:p>
          </table:table-cell>
          <table:covered-table-cell/>
          <table:table-cell office:value-type="float" office:value="97105.44" table:style-name="ce11">
            <text:p>97105,4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70003:1717</text:p>
          </table:table-cell>
          <table:covered-table-cell/>
          <table:table-cell office:value-type="float" office:value="18119.62" table:style-name="ce11">
            <text:p>18119,6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1:080003:4911</text:p>
          </table:table-cell>
          <table:covered-table-cell/>
          <table:table-cell office:value-type="float" office:value="508105.5" table:style-name="ce11">
            <text:p>508105,5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1:120001:547</text:p>
          </table:table-cell>
          <table:covered-table-cell/>
          <table:table-cell office:value-type="float" office:value="441903.52" table:style-name="ce11">
            <text:p>441903,5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2:010501:522</text:p>
          </table:table-cell>
          <table:covered-table-cell/>
          <table:table-cell office:value-type="float" office:value="106954.09" table:style-name="ce11">
            <text:p>106954,09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2:080003:34</text:p>
          </table:table-cell>
          <table:covered-table-cell/>
          <table:table-cell office:value-type="float" office:value="82222.86" table:style-name="ce11">
            <text:p>82222,8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10001:195</text:p>
          </table:table-cell>
          <table:covered-table-cell/>
          <table:table-cell office:value-type="float" office:value="56523.040000000001" table:style-name="ce11">
            <text:p>56523,0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70001:140</text:p>
          </table:table-cell>
          <table:covered-table-cell/>
          <table:table-cell office:value-type="float" office:value="122520.3" table:style-name="ce11">
            <text:p>122520,3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30016:290</text:p>
          </table:table-cell>
          <table:covered-table-cell/>
          <table:table-cell office:value-type="float" office:value="484099.2" table:style-name="ce11">
            <text:p>484099,2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90004:1323</text:p>
          </table:table-cell>
          <table:covered-table-cell/>
          <table:table-cell office:value-type="float" office:value="375126.57" table:style-name="ce11">
            <text:p>375126,57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40104:331</text:p>
          </table:table-cell>
          <table:covered-table-cell/>
          <table:table-cell office:value-type="float" office:value="13645.5" table:style-name="ce11">
            <text:p>13645,5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80103:386</text:p>
          </table:table-cell>
          <table:covered-table-cell/>
          <table:table-cell office:value-type="float" office:value="368220.03" table:style-name="ce11">
            <text:p>368220,03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80402:142</text:p>
          </table:table-cell>
          <table:covered-table-cell/>
          <table:table-cell office:value-type="float" office:value="308475.33" table:style-name="ce11">
            <text:p>308475,33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020004:324</text:p>
          </table:table-cell>
          <table:covered-table-cell/>
          <table:table-cell office:value-type="float" office:value="1926978.6" table:style-name="ce11">
            <text:p>1926978,6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030002:159</text:p>
          </table:table-cell>
          <table:covered-table-cell/>
          <table:table-cell office:value-type="float" office:value="119326.83" table:style-name="ce11">
            <text:p>119326,83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8:100014:264</text:p>
          </table:table-cell>
          <table:covered-table-cell/>
          <table:table-cell office:value-type="float" office:value="129860.12" table:style-name="ce11">
            <text:p>129860,1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40010:1423</text:p>
          </table:table-cell>
          <table:covered-table-cell/>
          <table:table-cell office:value-type="float" office:value="293409.03999999998" table:style-name="ce11">
            <text:p>293409,0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040010:937</text:p>
          </table:table-cell>
          <table:covered-table-cell/>
          <table:table-cell office:value-type="float" office:value="7236074.3700000001" table:style-name="ce11">
            <text:p>7236074,37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090003:41</text:p>
          </table:table-cell>
          <table:covered-table-cell/>
          <table:table-cell office:value-type="float" office:value="67166.91" table:style-name="ce11">
            <text:p>67166,91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100101:25</text:p>
          </table:table-cell>
          <table:covered-table-cell/>
          <table:table-cell office:value-type="float" office:value="51340.800000000003" table:style-name="ce11">
            <text:p>51340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030003:206</text:p>
          </table:table-cell>
          <table:covered-table-cell/>
          <table:table-cell office:value-type="float" office:value="138750" table:style-name="ce11">
            <text:p>13875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1:110002:278</text:p>
          </table:table-cell>
          <table:covered-table-cell/>
          <table:table-cell office:value-type="float" office:value="165596.96" table:style-name="ce11">
            <text:p>165596,9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110002:6</text:p>
          </table:table-cell>
          <table:covered-table-cell/>
          <table:table-cell office:value-type="float" office:value="151762.79999999999" table:style-name="ce11">
            <text:p>151762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130001:413</text:p>
          </table:table-cell>
          <table:covered-table-cell/>
          <table:table-cell office:value-type="float" office:value="363555" table:style-name="ce11">
            <text:p>363555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020002:26</text:p>
          </table:table-cell>
          <table:covered-table-cell/>
          <table:table-cell office:value-type="float" office:value="105314.64" table:style-name="ce11">
            <text:p>105314,6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020202:72</text:p>
          </table:table-cell>
          <table:covered-table-cell/>
          <table:table-cell office:value-type="float" office:value="168090" table:style-name="ce11">
            <text:p>16809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5:110004:231</text:p>
          </table:table-cell>
          <table:covered-table-cell/>
          <table:table-cell office:value-type="float" office:value="141943.32" table:style-name="ce11">
            <text:p>141943,3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00000:149</text:p>
          </table:table-cell>
          <table:covered-table-cell/>
          <table:table-cell office:value-type="float" office:value="54466506.079999998" table:style-name="ce11">
            <text:p>54466506,0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50301:1436</text:p>
          </table:table-cell>
          <table:covered-table-cell/>
          <table:table-cell office:value-type="float" office:value="108330" table:style-name="ce11">
            <text:p>10833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7:020002:1137</text:p>
          </table:table-cell>
          <table:covered-table-cell/>
          <table:table-cell office:value-type="float" office:value="65877" table:style-name="ce11">
            <text:p>65877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8333184.36000001" table:style-name="ce11">
            <text:p>278333184,3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40005:999</text:p>
          </table:table-cell>
          <table:covered-table-cell/>
          <table:table-cell office:value-type="float" office:value="368841.84" table:style-name="ce11">
            <text:p>368841,8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70002:3762</text:p>
          </table:table-cell>
          <table:covered-table-cell/>
          <table:table-cell office:value-type="float" office:value="91122.64" table:style-name="ce11">
            <text:p>91122,6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70002:3821</text:p>
          </table:table-cell>
          <table:covered-table-cell/>
          <table:table-cell office:value-type="float" office:value="493768" table:style-name="ce11">
            <text:p>493768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80004:4051</text:p>
          </table:table-cell>
          <table:covered-table-cell/>
          <table:table-cell office:value-type="float" office:value="640080" table:style-name="ce11">
            <text:p>64008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06:2737</text:p>
          </table:table-cell>
          <table:covered-table-cell/>
          <table:table-cell office:value-type="float" office:value="655322.80000000005" table:style-name="ce11">
            <text:p>655322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10018:224</text:p>
          </table:table-cell>
          <table:covered-table-cell/>
          <table:table-cell office:value-type="float" office:value="127882.96" table:style-name="ce11">
            <text:p>127882,9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10018:28</text:p>
          </table:table-cell>
          <table:covered-table-cell/>
          <table:table-cell office:value-type="float" office:value="6096615.0800000001" table:style-name="ce11">
            <text:p>6096615,0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20004:2336</text:p>
          </table:table-cell>
          <table:covered-table-cell/>
          <table:table-cell office:value-type="float" office:value="103815.15" table:style-name="ce11">
            <text:p>103815,1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20004:2337</text:p>
          </table:table-cell>
          <table:covered-table-cell/>
          <table:table-cell office:value-type="float" office:value="88599.7" table:style-name="ce11">
            <text:p>88599,7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20005:143</text:p>
          </table:table-cell>
          <table:covered-table-cell/>
          <table:table-cell office:value-type="float" office:value="81223.48" table:style-name="ce11">
            <text:p>81223,4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20012:212</text:p>
          </table:table-cell>
          <table:covered-table-cell/>
          <table:table-cell office:value-type="float" office:value="178056.18" table:style-name="ce11">
            <text:p>178056,1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50001:2192</text:p>
          </table:table-cell>
          <table:covered-table-cell/>
          <table:table-cell office:value-type="float" office:value="363056.4" table:style-name="ce11">
            <text:p>363056,4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50001:2193</text:p>
          </table:table-cell>
          <table:covered-table-cell/>
          <table:table-cell office:value-type="float" office:value="428176.04" table:style-name="ce11">
            <text:p>428176,0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50004:115</text:p>
          </table:table-cell>
          <table:covered-table-cell/>
          <table:table-cell office:value-type="float" office:value="65768.039999999994" table:style-name="ce11">
            <text:p>65768,0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50004:703</text:p>
          </table:table-cell>
          <table:covered-table-cell/>
          <table:table-cell office:value-type="float" office:value="78350.880000000005" table:style-name="ce11">
            <text:p>78350,8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9:020005:251</text:p>
          </table:table-cell>
          <table:covered-table-cell/>
          <table:table-cell office:value-type="float" office:value="102200" table:style-name="ce11">
            <text:p>10220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0:010002:293</text:p>
          </table:table-cell>
          <table:covered-table-cell/>
          <table:table-cell office:value-type="float" office:value="154400.4" table:style-name="ce11">
            <text:p>154400,4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0:160003:945</text:p>
          </table:table-cell>
          <table:covered-table-cell/>
          <table:table-cell office:value-type="float" office:value="245159.55" table:style-name="ce11">
            <text:p>245159,5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0:160005:10544</text:p>
          </table:table-cell>
          <table:covered-table-cell/>
          <table:table-cell office:value-type="float" office:value="247874.98" table:style-name="ce11">
            <text:p>247874,9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160005:10555</text:p>
          </table:table-cell>
          <table:covered-table-cell/>
          <table:table-cell office:value-type="float" office:value="932477.28" table:style-name="ce11">
            <text:p>932477,2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160005:837</text:p>
          </table:table-cell>
          <table:covered-table-cell/>
          <table:table-cell office:value-type="float" office:value="71009.320000000007" table:style-name="ce11">
            <text:p>71009,3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2:010002:276</text:p>
          </table:table-cell>
          <table:covered-table-cell/>
          <table:table-cell office:value-type="float" office:value="64000" table:style-name="ce11">
            <text:p>6400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2:010006:1978</text:p>
          </table:table-cell>
          <table:covered-table-cell/>
          <table:table-cell office:value-type="float" office:value="520500" table:style-name="ce11">
            <text:p>52050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2:070003:140</text:p>
          </table:table-cell>
          <table:covered-table-cell/>
          <table:table-cell office:value-type="float" office:value="3967253.28" table:style-name="ce11">
            <text:p>3967253,2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2:070003:144</text:p>
          </table:table-cell>
          <table:covered-table-cell/>
          <table:table-cell office:value-type="float" office:value="549220.07999999996" table:style-name="ce11">
            <text:p>549220,0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2:070003:730</text:p>
          </table:table-cell>
          <table:covered-table-cell/>
          <table:table-cell office:value-type="float" office:value="22300199.68" table:style-name="ce11">
            <text:p>22300199,6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2:070003:82</text:p>
          </table:table-cell>
          <table:covered-table-cell/>
          <table:table-cell office:value-type="float" office:value="542233.43999999994" table:style-name="ce11">
            <text:p>542233,4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2:080004:374</text:p>
          </table:table-cell>
          <table:covered-table-cell/>
          <table:table-cell office:value-type="float" office:value="223812.78" table:style-name="ce11">
            <text:p>223812,7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2:080004:428</text:p>
          </table:table-cell>
          <table:covered-table-cell/>
          <table:table-cell office:value-type="float" office:value="5260982.8" table:style-name="ce11">
            <text:p>5260982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080004:450</text:p>
          </table:table-cell>
          <table:covered-table-cell/>
          <table:table-cell office:value-type="float" office:value="1388464.48" table:style-name="ce11">
            <text:p>1388464,4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090005:204</text:p>
          </table:table-cell>
          <table:covered-table-cell/>
          <table:table-cell office:value-type="float" office:value="1063280.3999999999" table:style-name="ce11">
            <text:p>1063280,4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90005:472</text:p>
          </table:table-cell>
          <table:covered-table-cell/>
          <table:table-cell office:value-type="float" office:value="703593.02" table:style-name="ce11">
            <text:p>703593,0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090005:491</text:p>
          </table:table-cell>
          <table:covered-table-cell/>
          <table:table-cell office:value-type="float" office:value="6361622.75" table:style-name="ce11">
            <text:p>6361622,7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2:090005:497</text:p>
          </table:table-cell>
          <table:covered-table-cell/>
          <table:table-cell office:value-type="float" office:value="248192.44" table:style-name="ce11">
            <text:p>248192,4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2:090005:678</text:p>
          </table:table-cell>
          <table:covered-table-cell/>
          <table:table-cell office:value-type="float" office:value="2398251.9" table:style-name="ce11">
            <text:p>2398251,9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2:100001:530</text:p>
          </table:table-cell>
          <table:covered-table-cell/>
          <table:table-cell office:value-type="float" office:value="168174.8" table:style-name="ce11">
            <text:p>168174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2:100003:11</text:p>
          </table:table-cell>
          <table:covered-table-cell/>
          <table:table-cell office:value-type="float" office:value="30532279.199999999" table:style-name="ce11">
            <text:p>30532279,2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2:100003:674</text:p>
          </table:table-cell>
          <table:covered-table-cell/>
          <table:table-cell office:value-type="float" office:value="1190144.6000000001" table:style-name="ce11">
            <text:p>1190144,6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3:010001:5021</text:p>
          </table:table-cell>
          <table:covered-table-cell/>
          <table:table-cell office:value-type="float" office:value="170052" table:style-name="ce11">
            <text:p>170052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10002:948</text:p>
          </table:table-cell>
          <table:covered-table-cell/>
          <table:table-cell office:value-type="float" office:value="341200.86" table:style-name="ce11">
            <text:p>341200,8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10014:1540</text:p>
          </table:table-cell>
          <table:covered-table-cell/>
          <table:table-cell office:value-type="float" office:value="414202.8" table:style-name="ce11">
            <text:p>414202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19:1535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412007.9" table:style-name="ce11">
            <text:p>10412007,9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10059:5955</text:p>
          </table:table-cell>
          <table:covered-table-cell/>
          <table:table-cell office:value-type="float" office:value="14188233.560000001" table:style-name="ce11">
            <text:p>14188233,5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01:1634</text:p>
          </table:table-cell>
          <table:covered-table-cell/>
          <table:table-cell office:value-type="float" office:value="229603.3" table:style-name="ce11">
            <text:p>229603,3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30:91</text:p>
          </table:table-cell>
          <table:covered-table-cell/>
          <table:table-cell office:value-type="float" office:value="1317940.8" table:style-name="ce11">
            <text:p>1317940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96:385</text:p>
          </table:table-cell>
          <table:covered-table-cell/>
          <table:table-cell office:value-type="float" office:value="3452160.8" table:style-name="ce11">
            <text:p>3452160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96:3929</text:p>
          </table:table-cell>
          <table:covered-table-cell/>
          <table:table-cell office:value-type="float" office:value="51580.160000000003" table:style-name="ce11">
            <text:p>51580,1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348550.4" table:style-name="ce11">
            <text:p>14348550,4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19:1203</text:p>
          </table:table-cell>
          <table:covered-table-cell/>
          <table:table-cell office:value-type="float" office:value="1814823.16" table:style-name="ce11">
            <text:p>1814823,1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19:1204</text:p>
          </table:table-cell>
          <table:covered-table-cell/>
          <table:table-cell office:value-type="float" office:value="17852272.620000001" table:style-name="ce11">
            <text:p>17852272,6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19:1205</text:p>
          </table:table-cell>
          <table:covered-table-cell/>
          <table:table-cell office:value-type="float" office:value="810654.56" table:style-name="ce11">
            <text:p>810654,5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19:1206</text:p>
          </table:table-cell>
          <table:covered-table-cell/>
          <table:table-cell office:value-type="float" office:value="3076056" table:style-name="ce11">
            <text:p>3076056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104:3116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903624.399999999" table:style-name="ce11">
            <text:p>57903624,4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133:146</text:p>
          </table:table-cell>
          <table:covered-table-cell/>
          <table:table-cell office:value-type="float" office:value="628267.79" table:style-name="ce11">
            <text:p>628267,79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136:239</text:p>
          </table:table-cell>
          <table:covered-table-cell/>
          <table:table-cell office:value-type="float" office:value="1004971.8" table:style-name="ce11">
            <text:p>1004971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143:984</text:p>
          </table:table-cell>
          <table:covered-table-cell/>
          <table:table-cell office:value-type="float" office:value="584041.44999999995" table:style-name="ce11">
            <text:p>584041,4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143:985</text:p>
          </table:table-cell>
          <table:covered-table-cell/>
          <table:table-cell office:value-type="float" office:value="580211.67000000004" table:style-name="ce11">
            <text:p>580211,67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40023:8048</text:p>
          </table:table-cell>
          <table:covered-table-cell/>
          <table:table-cell office:value-type="float" office:value="243541.35" table:style-name="ce11">
            <text:p>243541,3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40023:8049</text:p>
          </table:table-cell>
          <table:covered-table-cell/>
          <table:table-cell office:value-type="float" office:value="3090407.9" table:style-name="ce11">
            <text:p>3090407,9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50022:167</text:p>
          </table:table-cell>
          <table:covered-table-cell/>
          <table:table-cell office:value-type="float" office:value="25872464.52" table:style-name="ce11">
            <text:p>25872464,5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50022:1942</text:p>
          </table:table-cell>
          <table:covered-table-cell/>
          <table:table-cell office:value-type="float" office:value="20075.55" table:style-name="ce11">
            <text:p>20075,5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60002:698</text:p>
          </table:table-cell>
          <table:covered-table-cell/>
          <table:table-cell office:value-type="float" office:value="1346190.3" table:style-name="ce11">
            <text:p>1346190,3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44:3717</text:p>
          </table:table-cell>
          <table:covered-table-cell/>
          <table:table-cell office:value-type="float" office:value="685238.88" table:style-name="ce11">
            <text:p>685238,8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70013:748</text:p>
          </table:table-cell>
          <table:covered-table-cell/>
          <table:table-cell office:value-type="float" office:value="1272048.7" table:style-name="ce11">
            <text:p>1272048,7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040:38</text:p>
          </table:table-cell>
          <table:covered-table-cell/>
          <table:table-cell office:value-type="float" office:value="130908811.8" table:style-name="ce11">
            <text:p>130908811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040:63</text:p>
          </table:table-cell>
          <table:covered-table-cell/>
          <table:table-cell office:value-type="float" office:value="381296.94" table:style-name="ce11">
            <text:p>381296,9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10103:1037</text:p>
          </table:table-cell>
          <table:covered-table-cell/>
          <table:table-cell office:value-type="float" office:value="167937.6" table:style-name="ce11">
            <text:p>167937,6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3174014.780000001" table:style-name="ce11">
            <text:p>93174014,7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10107:501</text:p>
          </table:table-cell>
          <table:covered-table-cell/>
          <table:table-cell office:value-type="float" office:value="356642.79" table:style-name="ce11">
            <text:p>356642,79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102:8539</text:p>
          </table:table-cell>
          <table:covered-table-cell/>
          <table:table-cell office:value-type="float" office:value="597017.22" table:style-name="ce11">
            <text:p>597017,2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89949977.36000001" table:style-name="ce11">
            <text:p>189949977,3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3:7520</text:p>
          </table:table-cell>
          <table:covered-table-cell/>
          <table:table-cell office:value-type="float" office:value="262117.68" table:style-name="ce11">
            <text:p>262117,6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4:1767</text:p>
          </table:table-cell>
          <table:covered-table-cell/>
          <table:table-cell office:value-type="float" office:value="339528.15" table:style-name="ce11">
            <text:p>339528,1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5614784.950000003" table:style-name="ce11">
            <text:p>85614784,9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20104:212</text:p>
          </table:table-cell>
          <table:covered-table-cell/>
          <table:table-cell office:value-type="float" office:value="317287.32" table:style-name="ce11">
            <text:p>317287,3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20106:7169</text:p>
          </table:table-cell>
          <table:covered-table-cell/>
          <table:table-cell office:value-type="float" office:value="360003" table:style-name="ce11">
            <text:p>360003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20106:7170</text:p>
          </table:table-cell>
          <table:covered-table-cell/>
          <table:table-cell office:value-type="float" office:value="326941.5" table:style-name="ce11">
            <text:p>326941,5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04:1847</text:p>
          </table:table-cell>
          <table:covered-table-cell/>
          <table:table-cell office:value-type="float" office:value="256875.28" table:style-name="ce11">
            <text:p>256875,2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04:4250</text:p>
          </table:table-cell>
          <table:covered-table-cell/>
          <table:table-cell office:value-type="float" office:value="452963.28" table:style-name="ce11">
            <text:p>452963,2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16:106</text:p>
          </table:table-cell>
          <table:covered-table-cell/>
          <table:table-cell office:value-type="float" office:value="1986677.28" table:style-name="ce11">
            <text:p>1986677,2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21:1040</text:p>
          </table:table-cell>
          <table:covered-table-cell/>
          <table:table-cell office:value-type="float" office:value="6093374.8600000003" table:style-name="ce11">
            <text:p>6093374,8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6:000002:217</text:p>
          </table:table-cell>
          <table:covered-table-cell/>
          <table:table-cell office:value-type="float" office:value="363562.77" table:style-name="ce11">
            <text:p>363562,77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6:000002:600</text:p>
          </table:table-cell>
          <table:covered-table-cell/>
          <table:table-cell office:value-type="float" office:value="352141.95" table:style-name="ce11">
            <text:p>352141,9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6:000011:1091</text:p>
          </table:table-cell>
          <table:covered-table-cell/>
          <table:table-cell office:value-type="float" office:value="36465.300000000003" table:style-name="ce11">
            <text:p>36465,3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6:000013:4328</text:p>
          </table:table-cell>
          <table:covered-table-cell/>
          <table:table-cell office:value-type="float" office:value="13761.21" table:style-name="ce11">
            <text:p>13761,21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6:000016:4508</text:p>
          </table:table-cell>
          <table:covered-table-cell/>
          <table:table-cell office:value-type="float" office:value="138579.92000000001" table:style-name="ce11">
            <text:p>138579,9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6:000016:4509</text:p>
          </table:table-cell>
          <table:covered-table-cell/>
          <table:table-cell office:value-type="float" office:value="399328.98" table:style-name="ce11">
            <text:p>399328,9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6:000019:5822</text:p>
          </table:table-cell>
          <table:covered-table-cell/>
          <table:table-cell office:value-type="float" office:value="335762.91" table:style-name="ce11">
            <text:p>335762,91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8:020304:45</text:p>
          </table:table-cell>
          <table:covered-table-cell/>
          <table:table-cell office:value-type="float" office:value="172766.72" table:style-name="ce11">
            <text:p>172766,7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8:030104:15</text:p>
          </table:table-cell>
          <table:covered-table-cell/>
          <table:table-cell office:value-type="float" office:value="302576.8" table:style-name="ce11">
            <text:p>302576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8:060105:78</text:p>
          </table:table-cell>
          <table:covered-table-cell/>
          <table:table-cell office:value-type="float" office:value="390361.5" table:style-name="ce11">
            <text:p>390361,5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8:060202:70</text:p>
          </table:table-cell>
          <table:covered-table-cell/>
          <table:table-cell office:value-type="float" office:value="188309" table:style-name="ce11">
            <text:p>188309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20">
            <text:p>34:39:000042:106</text:p>
          </table:table-cell>
          <table:covered-table-cell/>
          <table:table-cell office:value-type="float" office:value="581403.76" table:style-name="ce13">
            <text:p>581403,7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7">
            <text:p>15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3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3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3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10003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10003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3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1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1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1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10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1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10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5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4000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18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22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6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4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14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4:1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1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70002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1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5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20006:6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3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5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4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4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4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5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80007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9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1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2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23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3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3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1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11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6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90102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101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20202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00000:10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00000:1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00000:1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00000:1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00000:1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063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39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40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4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1040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40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104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104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104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4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4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4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4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104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104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104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4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4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104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104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104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104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104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104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4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4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4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4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4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4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5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68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68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1068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68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107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107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107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107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1078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1078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1078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108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108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108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108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108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108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109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109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109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109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109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109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9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3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304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3071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3071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3071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401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401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401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401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401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401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405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10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1304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14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1404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1404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1404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1404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1404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1404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1404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1404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4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4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80003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80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80004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8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8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8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8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8000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2:06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0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04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4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4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2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3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90004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90004:1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12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0602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804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0804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0804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7:0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7:07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0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06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08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0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0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001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0:03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0:0301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0:04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0603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1:05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1:070016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1:09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11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13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1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04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19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4:16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5:0101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5:01011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5:11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404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50702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6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90202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902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10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7:1601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7:1601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7:1601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7:1601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00000:5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20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70007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00006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00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0001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0001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00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1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10023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10023:5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10023:5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10023:5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10023:5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10023:5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10023:5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10023:56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10023:5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10023:5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10023:5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10023:5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10023:5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10023:5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10023:56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10023:5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10023:5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10023:5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10023:5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10023:56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10023:5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10023:5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10023:5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10023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10023:5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10023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10023:56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10023:56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10023:5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10023:5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10023:5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10023:5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10023:5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10023:5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10023:5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10023:5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10023:5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10023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10023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10023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10023:5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10023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10023:5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10023:5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10023:5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10023:5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10023:5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10023:5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10023:5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10023:5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10023:5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10023:5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10023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10023:56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10023:56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10023:5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10023:5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10023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10023:5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10023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10023:5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10023:5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10023:5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10023:5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10023:5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10023:5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10023:5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10023:5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10023:5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10023:5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10023:5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10023:5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10023:5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10023:5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10023:5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10023:5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10023:5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10023:5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10023:5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10023:5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10023:5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10023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10023:5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10023:56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10023:5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10023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10023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10023:5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10023:5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10023:5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10023:5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10023:5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10023:5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10023:5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10023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10023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10023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10023:5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10023:5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10023:5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10023:5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10023:5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10023:5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10023:5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10023:5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10023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10023:5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10023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10023:5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10023:5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10023:5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10023:5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10023:5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10023:57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10023:5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10023:57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10023:5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10023:5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10023:5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10023:5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10023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10023:5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10023:5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10023:5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10023:5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10023:5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10023:5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10023:5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10023:57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10023:5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10023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10023:5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10023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10023:57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10023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10023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10023:57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10023:57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10023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10023:5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10023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10023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10023:5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10023:5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10023:5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10023:58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10023:5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10023:5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10023:5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10023:5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10023:58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10023:58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10023:58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10023:5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10023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10023:5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10023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10023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10023:5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10023:5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10023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10023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10023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10023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10023:60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1002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2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2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2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2000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2001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20015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20015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20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30003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30008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30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3001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3001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3001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3001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3001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3001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3001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3001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3001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3001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3001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3001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3001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3001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3001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3001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3001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3001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3001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3001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3001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3001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3001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3001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4001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5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000000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08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14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0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0:000000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0:000000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0:000000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0:000000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0:01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0:04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0:04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0:07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0:07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0:07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0:07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0:10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0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0:11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0:1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0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0:11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0:11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0:11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0:11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0:160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1:22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1:23000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2:060008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3:01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3:0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3:04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1001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1001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2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36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36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3004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3006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3007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30074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30074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30074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30074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3011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301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3012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500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5007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6001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60016:79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6004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6005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6006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70001:15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7003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7004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80062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8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80150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20106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20201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20201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30104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30104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301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30106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30109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3012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30125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6:00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6:00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6:00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6:00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6:00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6:00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6:00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6:00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6:00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6:00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6:00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6:00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6:000010:14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6:000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6:00001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6:000022:50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6:00002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7:01023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7:0102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7:01025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7:01025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7:0102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8:0203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9:00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9:00002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number-columns-spanned="3" table:number-rows-spanned="1" table:style-name="ce20">
            <text:p>34:39:00002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64F61A14DA90830E564FBFB15D43DA8BB7CDA5C3C40E121A88FBD3C82FC5633B29A5E3102AE7375E005EF4764DEDAD73798635DFC17A513AE97F43CC0E433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8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27T07:28:45Z</meta:creation-date>
    <dc:date>2025-05-27T09:58:20Z</dc:date>
  </office:meta>
</office:document-meta>
</file>