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15</text:p>
          </table:table-cell>
          <table:table-cell table:number-columns-repeated="4" table:style-name="ce9"/>
          <table:table-cell office:value-type="string" table:style-name="ce11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0" table:style-name="ce16">
            <text:p>10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979</text:p>
          </table:table-cell>
          <table:covered-table-cell/>
          <table:table-cell office:value-type="float" office:value="1809290.63" table:style-name="ce19">
            <text:p>1809290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3818</text:p>
          </table:table-cell>
          <table:covered-table-cell/>
          <table:table-cell office:value-type="float" office:value="2375537.4900000002" table:style-name="ce19">
            <text:p>2375537,4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1425</text:p>
          </table:table-cell>
          <table:covered-table-cell/>
          <table:table-cell office:value-type="float" office:value="169835.84" table:style-name="ce19">
            <text:p>169835,8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019</text:p>
          </table:table-cell>
          <table:covered-table-cell/>
          <table:table-cell office:value-type="float" office:value="793183.13" table:style-name="ce19">
            <text:p>793183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3:1878</text:p>
          </table:table-cell>
          <table:covered-table-cell/>
          <table:table-cell office:value-type="float" office:value="353860.28" table:style-name="ce19">
            <text:p>353860,2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10001:912</text:p>
          </table:table-cell>
          <table:covered-table-cell/>
          <table:table-cell office:value-type="float" office:value="28699928.219999999" table:style-name="ce19">
            <text:p>28699928,2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40001:1249</text:p>
          </table:table-cell>
          <table:covered-table-cell/>
          <table:table-cell office:value-type="float" office:value="140921.44" table:style-name="ce19">
            <text:p>140921,4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1:1348</text:p>
          </table:table-cell>
          <table:covered-table-cell/>
          <table:table-cell office:value-type="float" office:value="871820.80000000005" table:style-name="ce19">
            <text:p>871820,8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90001:1177</text:p>
          </table:table-cell>
          <table:covered-table-cell/>
          <table:table-cell office:value-type="float" office:value="521616.54" table:style-name="ce19">
            <text:p>521616,5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10001:1653</text:p>
          </table:table-cell>
          <table:covered-table-cell/>
          <table:table-cell office:value-type="float" office:value="2347555.19" table:style-name="ce19">
            <text:p>2347555,1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377</text:p>
          </table:table-cell>
          <table:covered-table-cell/>
          <table:table-cell office:value-type="float" office:value="2200193.4300000002" table:style-name="ce19">
            <text:p>2200193,4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2736</text:p>
          </table:table-cell>
          <table:covered-table-cell/>
          <table:table-cell office:value-type="float" office:value="1055259.01" table:style-name="ce19">
            <text:p>1055259,0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4247</text:p>
          </table:table-cell>
          <table:covered-table-cell/>
          <table:table-cell office:value-type="float" office:value="1714951.21" table:style-name="ce19">
            <text:p>1714951,2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7:4587</text:p>
          </table:table-cell>
          <table:covered-table-cell/>
          <table:table-cell office:value-type="float" office:value="400682.13" table:style-name="ce19">
            <text:p>400682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5858</text:p>
          </table:table-cell>
          <table:covered-table-cell/>
          <table:table-cell office:value-type="float" office:value="890176.42" table:style-name="ce19">
            <text:p>890176,4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2:1735</text:p>
          </table:table-cell>
          <table:covered-table-cell/>
          <table:table-cell office:value-type="float" office:value="1388896.81" table:style-name="ce19">
            <text:p>1388896,8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4:1059</text:p>
          </table:table-cell>
          <table:covered-table-cell/>
          <table:table-cell office:value-type="float" office:value="159405.79" table:style-name="ce19">
            <text:p>159405,7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5:1689</text:p>
          </table:table-cell>
          <table:covered-table-cell/>
          <table:table-cell office:value-type="float" office:value="833314.52" table:style-name="ce19">
            <text:p>833314,5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5:4047</text:p>
          </table:table-cell>
          <table:covered-table-cell/>
          <table:table-cell office:value-type="float" office:value="128238.29" table:style-name="ce19">
            <text:p>128238,2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10002:835</text:p>
          </table:table-cell>
          <table:covered-table-cell/>
          <table:table-cell office:value-type="float" office:value="1945627.67" table:style-name="ce19">
            <text:p>1945627,6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1:3914</text:p>
          </table:table-cell>
          <table:covered-table-cell/>
          <table:table-cell office:value-type="float" office:value="2016488.17" table:style-name="ce19">
            <text:p>2016488,1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3:3366</text:p>
          </table:table-cell>
          <table:covered-table-cell/>
          <table:table-cell office:value-type="float" office:value="2345549.44" table:style-name="ce19">
            <text:p>2345549,4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1912</text:p>
          </table:table-cell>
          <table:covered-table-cell/>
          <table:table-cell office:value-type="float" office:value="894396.23" table:style-name="ce19">
            <text:p>894396,2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3:1106</text:p>
          </table:table-cell>
          <table:covered-table-cell/>
          <table:table-cell office:value-type="float" office:value="719431.44" table:style-name="ce19">
            <text:p>719431,4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6:1132</text:p>
          </table:table-cell>
          <table:covered-table-cell/>
          <table:table-cell office:value-type="float" office:value="281971.78999999998" table:style-name="ce19">
            <text:p>281971,7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8009</text:p>
          </table:table-cell>
          <table:covered-table-cell/>
          <table:table-cell office:value-type="float" office:value="162193.82" table:style-name="ce19">
            <text:p>162193,8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10115</text:p>
          </table:table-cell>
          <table:covered-table-cell/>
          <table:table-cell office:value-type="float" office:value="41967818.909999996" table:style-name="ce19">
            <text:p>41967818,9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422</text:p>
          </table:table-cell>
          <table:covered-table-cell/>
          <table:table-cell office:value-type="float" office:value="909139.61" table:style-name="ce19">
            <text:p>909139,6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9295</text:p>
          </table:table-cell>
          <table:covered-table-cell/>
          <table:table-cell office:value-type="float" office:value="71488259.849999994" table:style-name="ce19">
            <text:p>71488259,8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9874</text:p>
          </table:table-cell>
          <table:covered-table-cell/>
          <table:table-cell office:value-type="float" office:value="108153909.65000001" table:style-name="ce19">
            <text:p>108153909,6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3:3299</text:p>
          </table:table-cell>
          <table:covered-table-cell/>
          <table:table-cell office:value-type="float" office:value="82025.929999999993" table:style-name="ce19">
            <text:p>82025,9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4:1063</text:p>
          </table:table-cell>
          <table:covered-table-cell/>
          <table:table-cell office:value-type="float" office:value="238629.36" table:style-name="ce19">
            <text:p>238629,3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4:1396</text:p>
          </table:table-cell>
          <table:covered-table-cell/>
          <table:table-cell office:value-type="float" office:value="244872.57" table:style-name="ce19">
            <text:p>244872,5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10502:4321</text:p>
          </table:table-cell>
          <table:covered-table-cell/>
          <table:table-cell office:value-type="float" office:value="302460.78000000003" table:style-name="ce19">
            <text:p>302460,7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2:090003:913</text:p>
          </table:table-cell>
          <table:covered-table-cell/>
          <table:table-cell office:value-type="float" office:value="210488.33" table:style-name="ce19">
            <text:p>210488,3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8:1555</text:p>
          </table:table-cell>
          <table:covered-table-cell/>
          <table:table-cell office:value-type="float" office:value="441296.57" table:style-name="ce19">
            <text:p>441296,5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102:1220</text:p>
          </table:table-cell>
          <table:covered-table-cell/>
          <table:table-cell office:value-type="float" office:value="976097.31" table:style-name="ce19">
            <text:p>976097,3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90205:808</text:p>
          </table:table-cell>
          <table:covered-table-cell/>
          <table:table-cell office:value-type="float" office:value="1636016.41" table:style-name="ce19">
            <text:p>1636016,4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6:1115</text:p>
          </table:table-cell>
          <table:covered-table-cell/>
          <table:table-cell office:value-type="float" office:value="1765717.91" table:style-name="ce19">
            <text:p>1765717,9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120001:765</text:p>
          </table:table-cell>
          <table:covered-table-cell/>
          <table:table-cell office:value-type="float" office:value="160157.48000000001" table:style-name="ce19">
            <text:p>160157,4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05:485</text:p>
          </table:table-cell>
          <table:covered-table-cell/>
          <table:table-cell office:value-type="float" office:value="1281669.02" table:style-name="ce19">
            <text:p>1281669,0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180100:164</text:p>
          </table:table-cell>
          <table:covered-table-cell/>
          <table:table-cell office:value-type="float" office:value="256245.46" table:style-name="ce19">
            <text:p>256245,4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3001:60</text:p>
          </table:table-cell>
          <table:covered-table-cell/>
          <table:table-cell office:value-type="float" office:value="561627.6" table:style-name="ce19">
            <text:p>561627,6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70102:164</text:p>
          </table:table-cell>
          <table:covered-table-cell/>
          <table:table-cell office:value-type="float" office:value="484382" table:style-name="ce19">
            <text:p>484382,0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70102:211</text:p>
          </table:table-cell>
          <table:covered-table-cell/>
          <table:table-cell office:value-type="float" office:value="667828.80000000005" table:style-name="ce19">
            <text:p>667828,8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2:4300</text:p>
          </table:table-cell>
          <table:covered-table-cell/>
          <table:table-cell office:value-type="float" office:value="653803.5" table:style-name="ce19">
            <text:p>653803,5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12:1642</text:p>
          </table:table-cell>
          <table:covered-table-cell/>
          <table:table-cell office:value-type="float" office:value="73814.34" table:style-name="ce19">
            <text:p>73814,3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16:1239</text:p>
          </table:table-cell>
          <table:covered-table-cell/>
          <table:table-cell office:value-type="float" office:value="1563915.16" table:style-name="ce19">
            <text:p>1563915,1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6:438</text:p>
          </table:table-cell>
          <table:covered-table-cell/>
          <table:table-cell office:value-type="float" office:value="402667.61" table:style-name="ce19">
            <text:p>402667,6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8892</text:p>
          </table:table-cell>
          <table:covered-table-cell/>
          <table:table-cell office:value-type="float" office:value="2909391.63" table:style-name="ce19">
            <text:p>2909391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9214</text:p>
          </table:table-cell>
          <table:covered-table-cell/>
          <table:table-cell office:value-type="float" office:value="2734685.23" table:style-name="ce19">
            <text:p>2734685,2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30003:2106</text:p>
          </table:table-cell>
          <table:covered-table-cell/>
          <table:table-cell office:value-type="float" office:value="683795.68" table:style-name="ce19">
            <text:p>683795,6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03:2107</text:p>
          </table:table-cell>
          <table:covered-table-cell/>
          <table:table-cell office:value-type="float" office:value="763805.54" table:style-name="ce19">
            <text:p>763805,5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3:2108</text:p>
          </table:table-cell>
          <table:covered-table-cell/>
          <table:table-cell office:value-type="float" office:value="682970.83" table:style-name="ce19">
            <text:p>682970,8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30011:1788</text:p>
          </table:table-cell>
          <table:covered-table-cell/>
          <table:table-cell office:value-type="float" office:value="1503265.78" table:style-name="ce19">
            <text:p>1503265,7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12:1934</text:p>
          </table:table-cell>
          <table:covered-table-cell/>
          <table:table-cell office:value-type="float" office:value="1824713.96" table:style-name="ce19">
            <text:p>1824713,9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12:1946</text:p>
          </table:table-cell>
          <table:covered-table-cell/>
          <table:table-cell office:value-type="float" office:value="2921982.56" table:style-name="ce19">
            <text:p>2921982,5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30012:1972</text:p>
          </table:table-cell>
          <table:covered-table-cell/>
          <table:table-cell office:value-type="float" office:value="3550567.44" table:style-name="ce19">
            <text:p>3550567,4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12:2046</text:p>
          </table:table-cell>
          <table:covered-table-cell/>
          <table:table-cell office:value-type="float" office:value="1538801.06" table:style-name="ce19">
            <text:p>1538801,0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40001:4086</text:p>
          </table:table-cell>
          <table:covered-table-cell/>
          <table:table-cell office:value-type="float" office:value="1149453.05" table:style-name="ce19">
            <text:p>1149453,0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070006:146</text:p>
          </table:table-cell>
          <table:covered-table-cell/>
          <table:table-cell office:value-type="float" office:value="1006284.55" table:style-name="ce19">
            <text:p>1006284,5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09:1798</text:p>
          </table:table-cell>
          <table:covered-table-cell/>
          <table:table-cell office:value-type="float" office:value="579942.78" table:style-name="ce19">
            <text:p>579942,7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0:1596</text:p>
          </table:table-cell>
          <table:covered-table-cell/>
          <table:table-cell office:value-type="float" office:value="1057969.4099999999" table:style-name="ce19">
            <text:p>1057969,4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0:2049</text:p>
          </table:table-cell>
          <table:covered-table-cell/>
          <table:table-cell office:value-type="float" office:value="942519.35" table:style-name="ce19">
            <text:p>942519,3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65:1844</text:p>
          </table:table-cell>
          <table:covered-table-cell/>
          <table:table-cell office:value-type="float" office:value="1376516.37" table:style-name="ce19">
            <text:p>1376516,3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14:2709</text:p>
          </table:table-cell>
          <table:covered-table-cell/>
          <table:table-cell office:value-type="float" office:value="385409.01" table:style-name="ce19">
            <text:p>385409,0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18:217</text:p>
          </table:table-cell>
          <table:covered-table-cell/>
          <table:table-cell office:value-type="float" office:value="2275869.7599999998" table:style-name="ce19">
            <text:p>2275869,7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62:2073</text:p>
          </table:table-cell>
          <table:covered-table-cell/>
          <table:table-cell office:value-type="float" office:value="2602006.4" table:style-name="ce19">
            <text:p>2602006,4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6:2779</text:p>
          </table:table-cell>
          <table:covered-table-cell/>
          <table:table-cell office:value-type="float" office:value="335308.43" table:style-name="ce19">
            <text:p>335308,4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3:267</text:p>
          </table:table-cell>
          <table:covered-table-cell/>
          <table:table-cell office:value-type="float" office:value="850401.13" table:style-name="ce19">
            <text:p>850401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56:155</text:p>
          </table:table-cell>
          <table:covered-table-cell/>
          <table:table-cell office:value-type="float" office:value="733509.43" table:style-name="ce19">
            <text:p>733509,4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5:3577</text:p>
          </table:table-cell>
          <table:covered-table-cell/>
          <table:table-cell office:value-type="float" office:value="3041073.33" table:style-name="ce19">
            <text:p>3041073,3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14:1000</text:p>
          </table:table-cell>
          <table:covered-table-cell/>
          <table:table-cell office:value-type="float" office:value="558993.69999999995" table:style-name="ce19">
            <text:p>558993,7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4:351</text:p>
          </table:table-cell>
          <table:covered-table-cell/>
          <table:table-cell office:value-type="float" office:value="6371732.5199999996" table:style-name="ce19">
            <text:p>6371732,5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27:3271</text:p>
          </table:table-cell>
          <table:covered-table-cell/>
          <table:table-cell office:value-type="float" office:value="10381265.720000001" table:style-name="ce19">
            <text:p>10381265,7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41:365</text:p>
          </table:table-cell>
          <table:covered-table-cell/>
          <table:table-cell office:value-type="float" office:value="4054859.8" table:style-name="ce19">
            <text:p>4054859,8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4984</text:p>
          </table:table-cell>
          <table:covered-table-cell/>
          <table:table-cell office:value-type="float" office:value="2073548.99" table:style-name="ce19">
            <text:p>2073548,9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22:9264</text:p>
          </table:table-cell>
          <table:covered-table-cell/>
          <table:table-cell office:value-type="float" office:value="4005567.76" table:style-name="ce19">
            <text:p>4005567,7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26:316</text:p>
          </table:table-cell>
          <table:covered-table-cell/>
          <table:table-cell office:value-type="float" office:value="16423790.699999999" table:style-name="ce19">
            <text:p>16423790,7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14:62</text:p>
          </table:table-cell>
          <table:covered-table-cell/>
          <table:table-cell office:value-type="float" office:value="1487935.69" table:style-name="ce19">
            <text:p>1487935,6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84:1862</text:p>
          </table:table-cell>
          <table:covered-table-cell/>
          <table:table-cell office:value-type="float" office:value="1804481.66" table:style-name="ce19">
            <text:p>1804481,6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95:3441</text:p>
          </table:table-cell>
          <table:covered-table-cell/>
          <table:table-cell office:value-type="float" office:value="2528405.44" table:style-name="ce19">
            <text:p>2528405,4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106:1210</text:p>
          </table:table-cell>
          <table:covered-table-cell/>
          <table:table-cell office:value-type="float" office:value="2122033.5" table:style-name="ce19">
            <text:p>2122033,5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111:523</text:p>
          </table:table-cell>
          <table:covered-table-cell/>
          <table:table-cell office:value-type="float" office:value="20356536.539999999" table:style-name="ce19">
            <text:p>20356536,5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150:5163</text:p>
          </table:table-cell>
          <table:covered-table-cell/>
          <table:table-cell office:value-type="float" office:value="128835.63" table:style-name="ce19">
            <text:p>128835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150:5164</text:p>
          </table:table-cell>
          <table:covered-table-cell/>
          <table:table-cell office:value-type="float" office:value="752361.94" table:style-name="ce19">
            <text:p>752361,9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00000:49687</text:p>
          </table:table-cell>
          <table:covered-table-cell/>
          <table:table-cell office:value-type="float" office:value="2733701.69" table:style-name="ce19">
            <text:p>2733701,6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10101:1914</text:p>
          </table:table-cell>
          <table:covered-table-cell/>
          <table:table-cell office:value-type="float" office:value="1623197.25" table:style-name="ce19">
            <text:p>1623197,2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20102:8540</text:p>
          </table:table-cell>
          <table:covered-table-cell/>
          <table:table-cell office:value-type="float" office:value="263357.81" table:style-name="ce19">
            <text:p>263357,8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20103:4373</text:p>
          </table:table-cell>
          <table:covered-table-cell/>
          <table:table-cell office:value-type="float" office:value="2312027" table:style-name="ce19">
            <text:p>2312027,0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3:6437</text:p>
          </table:table-cell>
          <table:covered-table-cell/>
          <table:table-cell office:value-type="float" office:value="1389397.41" table:style-name="ce19">
            <text:p>1389397,4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109:271</text:p>
          </table:table-cell>
          <table:covered-table-cell/>
          <table:table-cell office:value-type="float" office:value="1026032.25" table:style-name="ce19">
            <text:p>1026032,2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2:16252</text:p>
          </table:table-cell>
          <table:covered-table-cell/>
          <table:table-cell office:value-type="float" office:value="2545303.2999999998" table:style-name="ce19">
            <text:p>2545303,3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04:2907</text:p>
          </table:table-cell>
          <table:covered-table-cell/>
          <table:table-cell office:value-type="float" office:value="103175.62" table:style-name="ce19">
            <text:p>103175,6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06:1474</text:p>
          </table:table-cell>
          <table:covered-table-cell/>
          <table:table-cell office:value-type="float" office:value="1161737.28" table:style-name="ce19">
            <text:p>1161737,2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06:1677</text:p>
          </table:table-cell>
          <table:covered-table-cell/>
          <table:table-cell office:value-type="float" office:value="1158216.8600000001" table:style-name="ce19">
            <text:p>1158216,8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12:6944</text:p>
          </table:table-cell>
          <table:covered-table-cell/>
          <table:table-cell office:value-type="float" office:value="139378.67000000001" table:style-name="ce19">
            <text:p>139378,6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16:1720</text:p>
          </table:table-cell>
          <table:covered-table-cell/>
          <table:table-cell office:value-type="float" office:value="1372019.69" table:style-name="ce19">
            <text:p>1372019,6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7:010208:1164</text:p>
          </table:table-cell>
          <table:covered-table-cell/>
          <table:table-cell office:value-type="float" office:value="58045.55" table:style-name="ce19">
            <text:p>58045,5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7:010208:1165</text:p>
          </table:table-cell>
          <table:covered-table-cell/>
          <table:table-cell office:value-type="float" office:value="48999.49" table:style-name="ce19">
            <text:p>48999,4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7:010234:504</text:p>
          </table:table-cell>
          <table:covered-table-cell/>
          <table:table-cell office:value-type="float" office:value="623144.39" table:style-name="ce19">
            <text:p>623144,3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1">
            <text:p>34:37:010279:442</text:p>
          </table:table-cell>
          <table:covered-table-cell/>
          <table:table-cell office:value-type="float" office:value="1539178.46" table:style-name="ce21">
            <text:p>1539178,4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5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5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5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5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5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300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7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2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7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8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8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8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9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5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000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2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20005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5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0000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4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4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5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6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2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6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6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6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2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00000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4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4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4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4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4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4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4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4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4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4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4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4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4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4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4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4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4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4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4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4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4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4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4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4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4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6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6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6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6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6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7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7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7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7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7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8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8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8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8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8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8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8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8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8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8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8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8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8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8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9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9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9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9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9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9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9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9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9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9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9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9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9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9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9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9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9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9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9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9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9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9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9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9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9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9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9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9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9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9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9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9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9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9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9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9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9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9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9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9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9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9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9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9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9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20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20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20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20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20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20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20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20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20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20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20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20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20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20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20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20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20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20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2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21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21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2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22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22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22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22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22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22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22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23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11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0401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09010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202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20202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2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2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4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4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49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5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5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5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5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5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5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5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5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5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5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5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5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5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5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6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304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304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305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3050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305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305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305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307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3071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307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307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3071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30710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307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307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307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3071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307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307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3071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307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402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402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402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402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402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402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402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402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402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402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402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402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402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402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402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402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402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402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402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402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402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402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402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402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402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4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402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402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4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4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402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402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402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4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4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402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402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402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4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402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402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402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402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402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402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402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402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402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402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402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402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402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402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4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4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402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402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402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402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402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402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402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402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402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402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402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402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402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404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404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404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404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404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404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404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404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4040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405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405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405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601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60106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160101: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9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0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0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1:11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1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19: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090002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6:0800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02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1404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1404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4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603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0000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14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2:10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2:10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2:10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2:10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3:190066: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4:07020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507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5070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9020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07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16010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160102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16020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1602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8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1002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100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100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1002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10023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10023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10023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100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1002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10023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1002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1002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10023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1002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100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2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2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200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20015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20015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20015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20015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20015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3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3001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3001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3001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3001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3001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3001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30012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3001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3001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3001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3001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3001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3001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4000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4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4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4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400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4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4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4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400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4000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40001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4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4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400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40001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400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4000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4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40001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4000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4000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4000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4000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400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07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150001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60005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2:05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00000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3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3:00000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3:00000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3:04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3:040007: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3:10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3:130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3:1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13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13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13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13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21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44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0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9: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4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4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0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3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8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8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5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5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6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6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9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8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8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8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8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8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8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8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8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8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8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8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8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8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8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8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8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8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8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9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3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8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8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8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8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8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8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8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8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28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28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28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28: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28: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28: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8: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32: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32: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32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3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3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3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3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3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3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3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4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3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38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5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5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4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6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1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1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117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12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13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13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1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00000:53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00000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201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201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201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2010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20108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0:11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0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1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4:8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7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2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13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1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13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15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16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16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16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16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17:20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1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19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1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19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1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1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1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19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1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1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19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1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19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1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1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1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19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19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19: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1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19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19: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19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19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2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2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23: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0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0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0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0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0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0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0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06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07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08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8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9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2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1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1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1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1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1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1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2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21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21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21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21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21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21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21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21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21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21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21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21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21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21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4: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4: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4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4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4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4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3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203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203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20307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501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502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503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9:00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9:00001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9:00001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9:00002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9:000028: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9:000036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number-columns-spanned="3" table:number-rows-spanned="1" table:style-name="ce1">
            <text:p>34:39:00004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C837813E56B14DB382BBD8370EE728E8D0B62E395CF673CF616FA968F6572A7C066F9E5DEABB9468BB2FCD7F76011FB8DC4153725AE4D8B2474349B2CF9AC5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7T05:24:00Z</meta:creation-date>
    <dc:date>2025-05-27T05:24:01Z</dc:date>
  </office:meta>
</office:document-meta>
</file>