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17</text:p>
          </table:table-cell>
          <table:table-cell table:number-columns-repeated="4" table:style-name="ce9"/>
          <table:table-cell office:value-type="string" table:style-name="ce11">
            <text:p>2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1:070004:1136</text:p>
          </table:table-cell>
          <table:covered-table-cell/>
          <table:table-cell office:value-type="float" office:value="1280720.07" table:style-name="ce19">
            <text:p>1280720,0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1:070004:1139</text:p>
          </table:table-cell>
          <table:covered-table-cell/>
          <table:table-cell office:value-type="float" office:value="1727801.59" table:style-name="ce19">
            <text:p>1727801,5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1:070004:1160</text:p>
          </table:table-cell>
          <table:covered-table-cell/>
          <table:table-cell office:value-type="float" office:value="800921.63" table:style-name="ce19">
            <text:p>800921,6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1:070004:1187</text:p>
          </table:table-cell>
          <table:covered-table-cell/>
          <table:table-cell office:value-type="float" office:value="525845.9" table:style-name="ce19">
            <text:p>525845,9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1:070004:1197</text:p>
          </table:table-cell>
          <table:covered-table-cell/>
          <table:table-cell office:value-type="float" office:value="588344.5" table:style-name="ce19">
            <text:p>588344,5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1:070004:1226</text:p>
          </table:table-cell>
          <table:covered-table-cell/>
          <table:table-cell office:value-type="float" office:value="1162408.7" table:style-name="ce19">
            <text:p>1162408,7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21:070004:738</text:p>
          </table:table-cell>
          <table:covered-table-cell/>
          <table:table-cell office:value-type="float" office:value="1329169.68" table:style-name="ce19">
            <text:p>1329169,6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1:070004:749</text:p>
          </table:table-cell>
          <table:covered-table-cell/>
          <table:table-cell office:value-type="float" office:value="9570660.9199999999" table:style-name="ce19">
            <text:p>9570660,9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1:070004:759</text:p>
          </table:table-cell>
          <table:covered-table-cell/>
          <table:table-cell office:value-type="float" office:value="897452.83" table:style-name="ce19">
            <text:p>897452,8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1:070004:767</text:p>
          </table:table-cell>
          <table:covered-table-cell/>
          <table:table-cell office:value-type="float" office:value="1398411.33" table:style-name="ce19">
            <text:p>1398411,3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1:070004:775</text:p>
          </table:table-cell>
          <table:covered-table-cell/>
          <table:table-cell office:value-type="float" office:value="189823.06" table:style-name="ce19">
            <text:p>189823,0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1:070004:795</text:p>
          </table:table-cell>
          <table:covered-table-cell/>
          <table:table-cell office:value-type="float" office:value="624407.64" table:style-name="ce19">
            <text:p>624407,6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1:070004:799</text:p>
          </table:table-cell>
          <table:covered-table-cell/>
          <table:table-cell office:value-type="float" office:value="572230.92000000004" table:style-name="ce19">
            <text:p>572230,9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1:070004:800</text:p>
          </table:table-cell>
          <table:covered-table-cell/>
          <table:table-cell office:value-type="float" office:value="1515840.52" table:style-name="ce19">
            <text:p>1515840,5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1:070004:819</text:p>
          </table:table-cell>
          <table:covered-table-cell/>
          <table:table-cell office:value-type="float" office:value="1479138.41" table:style-name="ce19">
            <text:p>1479138,4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1:070004:830</text:p>
          </table:table-cell>
          <table:covered-table-cell/>
          <table:table-cell office:value-type="float" office:value="588344.5" table:style-name="ce19">
            <text:p>588344,5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1:070004:849</text:p>
          </table:table-cell>
          <table:covered-table-cell/>
          <table:table-cell office:value-type="float" office:value="728056.83" table:style-name="ce19">
            <text:p>728056,8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1:070004:850</text:p>
          </table:table-cell>
          <table:covered-table-cell/>
          <table:table-cell office:value-type="float" office:value="336784.9" table:style-name="ce19">
            <text:p>336784,9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1:070004:851</text:p>
          </table:table-cell>
          <table:covered-table-cell/>
          <table:table-cell office:value-type="float" office:value="923906.14" table:style-name="ce19">
            <text:p>923906,1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1:070004:852</text:p>
          </table:table-cell>
          <table:covered-table-cell/>
          <table:table-cell office:value-type="float" office:value="949843.05" table:style-name="ce19">
            <text:p>949843,0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1:070004:854</text:p>
          </table:table-cell>
          <table:covered-table-cell/>
          <table:table-cell office:value-type="float" office:value="895287.96" table:style-name="ce19">
            <text:p>895287,9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1:070004:888</text:p>
          </table:table-cell>
          <table:covered-table-cell/>
          <table:table-cell office:value-type="float" office:value="520224.12" table:style-name="ce19">
            <text:p>520224,1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1:070004:890</text:p>
          </table:table-cell>
          <table:covered-table-cell/>
          <table:table-cell office:value-type="float" office:value="488000.4" table:style-name="ce19">
            <text:p>488000,4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1:070004:891</text:p>
          </table:table-cell>
          <table:covered-table-cell/>
          <table:table-cell office:value-type="float" office:value="1043109.88" table:style-name="ce19">
            <text:p>1043109,8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1:070004:894</text:p>
          </table:table-cell>
          <table:covered-table-cell/>
          <table:table-cell office:value-type="float" office:value="737467.89" table:style-name="ce19">
            <text:p>737467,8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1:070004:900</text:p>
          </table:table-cell>
          <table:covered-table-cell/>
          <table:table-cell office:value-type="float" office:value="558644.99" table:style-name="ce19">
            <text:p>558644,9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1:070004:907</text:p>
          </table:table-cell>
          <table:covered-table-cell/>
          <table:table-cell office:value-type="float" office:value="1145653.29" table:style-name="ce19">
            <text:p>1145653,2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1:070004:910</text:p>
          </table:table-cell>
          <table:covered-table-cell/>
          <table:table-cell office:value-type="float" office:value="489913.28" table:style-name="ce19">
            <text:p>489913,2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1:070004:917</text:p>
          </table:table-cell>
          <table:covered-table-cell/>
          <table:table-cell office:value-type="float" office:value="1648075.21" table:style-name="ce19">
            <text:p>1648075,2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1:070004:918</text:p>
          </table:table-cell>
          <table:covered-table-cell/>
          <table:table-cell office:value-type="float" office:value="1351778.66" table:style-name="ce19">
            <text:p>1351778,6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70004:919</text:p>
          </table:table-cell>
          <table:covered-table-cell/>
          <table:table-cell office:value-type="float" office:value="719111.22" table:style-name="ce19">
            <text:p>719111,2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04:930</text:p>
          </table:table-cell>
          <table:covered-table-cell/>
          <table:table-cell office:value-type="float" office:value="888872.59" table:style-name="ce19">
            <text:p>888872,5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04:937</text:p>
          </table:table-cell>
          <table:covered-table-cell/>
          <table:table-cell office:value-type="float" office:value="760283.73" table:style-name="ce19">
            <text:p>760283,7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04:944</text:p>
          </table:table-cell>
          <table:covered-table-cell/>
          <table:table-cell office:value-type="float" office:value="1542170.02" table:style-name="ce19">
            <text:p>1542170,0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4:951</text:p>
          </table:table-cell>
          <table:covered-table-cell/>
          <table:table-cell office:value-type="float" office:value="1366594.85" table:style-name="ce19">
            <text:p>1366594,8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4:952</text:p>
          </table:table-cell>
          <table:covered-table-cell/>
          <table:table-cell office:value-type="float" office:value="587230.42000000004" table:style-name="ce19">
            <text:p>587230,4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1">
            <text:p>34:36:000013:4329</text:p>
          </table:table-cell>
          <table:covered-table-cell/>
          <table:table-cell office:value-type="float" office:value="60371.040000000001" table:style-name="ce21">
            <text:p>60371,0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6">
            <text:p>1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21:07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21:07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21:07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21:0700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1:07000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21:0700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21:07000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1:07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1:07000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1:07000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1:07000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1:07000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1:07000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1:07000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1:07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1:07000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1:07000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1:07000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1:07000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1:07000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1:07000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1:07000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1:070004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1:070004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1:07000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1:07000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1:07000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1:0700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1:07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1:07000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1:07000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1:07000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1:07000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1:0700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1:07000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1:07000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1:07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1:07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1:07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1:07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1:07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1:07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1:07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1:07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1:07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1:070004: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1:07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1:070004: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1:07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1:07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1:07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1:07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1:0700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1:0700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1:0700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1:07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1:07000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1:07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1:07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1:070004: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1:0700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1:0700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1:07000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1:07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1:0700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1:0700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1:0700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1:07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1:070004: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1:0700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1:070004: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1:0700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1:0700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1:07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1:070004: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1:0700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1:07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1:0700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1:070004: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1:0700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1:0700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1:0700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1:0700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1:07000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1:0700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1:0700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1:07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1:07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1:07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1:0700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1:07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1:07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1:0700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1:070004: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1:070004: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1:0700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1:070004: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1:0700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1:0700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1:07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1:070004: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1:0700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1:070004: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1:0700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1:070004: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3" table:number-rows-spanned="1" table:style-name="ce1">
            <text:p>34:21:070004: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4565A8B1804CB5DC7776FE29E9C56B36A877C2EAAC2A7E10C78F98F24D4357C4DAF2E6049FF1E02F5769BD56481746207C436272E1B203C7C497BC13317AF1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7T05:30:11Z</meta:creation-date>
    <dc:date>2025-05-27T05:30:12Z</dc:date>
  </office:meta>
</office:document-meta>
</file>