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5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19</text:p>
          </table:table-cell>
          <table:table-cell table:number-columns-repeated="4" table:style-name="ce2"/>
          <table:table-cell office:value-type="string" table:style-name="ce4">
            <text:p>27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0" table:style-name="ce6">
            <text:p>2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9" table:style-name="ce7">
            <text:p>7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8121</text:p>
          </table:table-cell>
          <table:covered-table-cell/>
          <table:table-cell office:value-type="float" office:value="169520.4" table:style-name="ce11">
            <text:p>169520,4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2:1974</text:p>
          </table:table-cell>
          <table:covered-table-cell/>
          <table:table-cell office:value-type="float" office:value="1453809.2" table:style-name="ce11">
            <text:p>1453809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3:3116</text:p>
          </table:table-cell>
          <table:covered-table-cell/>
          <table:table-cell office:value-type="float" office:value="35938.879999999997" table:style-name="ce11">
            <text:p>35938,8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3:3117</text:p>
          </table:table-cell>
          <table:covered-table-cell/>
          <table:table-cell office:value-type="float" office:value="58791.32" table:style-name="ce11">
            <text:p>58791,3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3019</text:p>
          </table:table-cell>
          <table:covered-table-cell/>
          <table:table-cell office:value-type="float" office:value="80896.639999999999" table:style-name="ce11">
            <text:p>80896,6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1:1993</text:p>
          </table:table-cell>
          <table:covered-table-cell/>
          <table:table-cell office:value-type="float" office:value="296450" table:style-name="ce11">
            <text:p>29645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30001:1994</text:p>
          </table:table-cell>
          <table:covered-table-cell/>
          <table:table-cell office:value-type="float" office:value="296450" table:style-name="ce11">
            <text:p>29645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30001:1995</text:p>
          </table:table-cell>
          <table:covered-table-cell/>
          <table:table-cell office:value-type="float" office:value="181901.72" table:style-name="ce11">
            <text:p>181901,7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1826</text:p>
          </table:table-cell>
          <table:covered-table-cell/>
          <table:table-cell office:value-type="float" office:value="48972" table:style-name="ce11">
            <text:p>48972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4254</text:p>
          </table:table-cell>
          <table:covered-table-cell/>
          <table:table-cell office:value-type="float" office:value="54831.15" table:style-name="ce11">
            <text:p>54831,1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1333</text:p>
          </table:table-cell>
          <table:covered-table-cell/>
          <table:table-cell office:value-type="float" office:value="79058.080000000002" table:style-name="ce11">
            <text:p>79058,0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2691</text:p>
          </table:table-cell>
          <table:covered-table-cell/>
          <table:table-cell office:value-type="float" office:value="69520.55" table:style-name="ce11">
            <text:p>69520,5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3097</text:p>
          </table:table-cell>
          <table:covered-table-cell/>
          <table:table-cell office:value-type="float" office:value="68936.98" table:style-name="ce11">
            <text:p>68936,9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6683</text:p>
          </table:table-cell>
          <table:covered-table-cell/>
          <table:table-cell office:value-type="float" office:value="110655.3" table:style-name="ce11">
            <text:p>110655,3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6695</text:p>
          </table:table-cell>
          <table:covered-table-cell/>
          <table:table-cell office:value-type="float" office:value="114565.27" table:style-name="ce11">
            <text:p>114565,2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775</text:p>
          </table:table-cell>
          <table:covered-table-cell/>
          <table:table-cell office:value-type="float" office:value="73770.2" table:style-name="ce11">
            <text:p>73770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3844</text:p>
          </table:table-cell>
          <table:covered-table-cell/>
          <table:table-cell office:value-type="float" office:value="186662.14" table:style-name="ce11">
            <text:p>186662,1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4033</text:p>
          </table:table-cell>
          <table:covered-table-cell/>
          <table:table-cell office:value-type="float" office:value="70844.83" table:style-name="ce11">
            <text:p>70844,8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4652</text:p>
          </table:table-cell>
          <table:covered-table-cell/>
          <table:table-cell office:value-type="float" office:value="76059.62" table:style-name="ce11">
            <text:p>76059,6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4760</text:p>
          </table:table-cell>
          <table:covered-table-cell/>
          <table:table-cell office:value-type="float" office:value="115112.72" table:style-name="ce11">
            <text:p>115112,7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2:173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10003:1302</text:p>
          </table:table-cell>
          <table:covered-table-cell/>
          <table:table-cell office:value-type="float" office:value="133947.70000000001" table:style-name="ce11">
            <text:p>133947,7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37800714.149999999" table:style-name="ce11">
            <text:p>37800714,1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6:640</text:p>
          </table:table-cell>
          <table:covered-table-cell/>
          <table:table-cell office:value-type="float" office:value="122141.5" table:style-name="ce11">
            <text:p>122141,5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6:6609</text:p>
          </table:table-cell>
          <table:covered-table-cell/>
          <table:table-cell office:value-type="float" office:value="129656.52" table:style-name="ce11">
            <text:p>129656,5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936</text:p>
          </table:table-cell>
          <table:covered-table-cell/>
          <table:table-cell office:value-type="float" office:value="119306" table:style-name="ce11">
            <text:p>119306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1:912</text:p>
          </table:table-cell>
          <table:covered-table-cell/>
          <table:table-cell office:value-type="float" office:value="534202.9" table:style-name="ce11">
            <text:p>534202,9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010150:7</text:p>
          </table:table-cell>
          <table:covered-table-cell/>
          <table:table-cell office:value-type="float" office:value="201967.48" table:style-name="ce11">
            <text:p>201967,4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010201:161</text:p>
          </table:table-cell>
          <table:covered-table-cell/>
          <table:table-cell office:value-type="float" office:value="15913.26" table:style-name="ce11">
            <text:p>15913,2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040001:260</text:p>
          </table:table-cell>
          <table:covered-table-cell/>
          <table:table-cell office:value-type="float" office:value="76327.240000000005" table:style-name="ce11">
            <text:p>76327,2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30001:130</text:p>
          </table:table-cell>
          <table:covered-table-cell/>
          <table:table-cell office:value-type="float" office:value="54126.76" table:style-name="ce11">
            <text:p>54126,7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102:65</text:p>
          </table:table-cell>
          <table:covered-table-cell/>
          <table:table-cell office:value-type="float" office:value="170639.7" table:style-name="ce11">
            <text:p>170639,7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210:478</text:p>
          </table:table-cell>
          <table:covered-table-cell/>
          <table:table-cell office:value-type="float" office:value="128606.61" table:style-name="ce11">
            <text:p>128606,6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50211:225</text:p>
          </table:table-cell>
          <table:covered-table-cell/>
          <table:table-cell office:value-type="float" office:value="97461" table:style-name="ce11">
            <text:p>97461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070001:376</text:p>
          </table:table-cell>
          <table:covered-table-cell/>
          <table:table-cell office:value-type="float" office:value="47800" table:style-name="ce11">
            <text:p>478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070001:377</text:p>
          </table:table-cell>
          <table:covered-table-cell/>
          <table:table-cell office:value-type="float" office:value="47800" table:style-name="ce11">
            <text:p>478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070001:378</text:p>
          </table:table-cell>
          <table:covered-table-cell/>
          <table:table-cell office:value-type="float" office:value="47000" table:style-name="ce11">
            <text:p>470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070003:429</text:p>
          </table:table-cell>
          <table:covered-table-cell/>
          <table:table-cell office:value-type="float" office:value="56600" table:style-name="ce11">
            <text:p>566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100001:378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6:100001:379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6:100001:380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80003:3300</text:p>
          </table:table-cell>
          <table:covered-table-cell/>
          <table:table-cell office:value-type="float" office:value="11884.48" table:style-name="ce11">
            <text:p>11884,4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080003:3301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070102:280</text:p>
          </table:table-cell>
          <table:covered-table-cell/>
          <table:table-cell office:value-type="float" office:value="56336.12" table:style-name="ce11">
            <text:p>56336,1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20202:14314</text:p>
          </table:table-cell>
          <table:covered-table-cell/>
          <table:table-cell office:value-type="float" office:value="464361.03" table:style-name="ce11">
            <text:p>464361,0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0301:193</text:p>
          </table:table-cell>
          <table:covered-table-cell/>
          <table:table-cell office:value-type="float" office:value="221820" table:style-name="ce11">
            <text:p>22182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010004:37</text:p>
          </table:table-cell>
          <table:covered-table-cell/>
          <table:table-cell office:value-type="float" office:value="69015" table:style-name="ce11">
            <text:p>69015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020004:695</text:p>
          </table:table-cell>
          <table:covered-table-cell/>
          <table:table-cell office:value-type="float" office:value="157269.6" table:style-name="ce11">
            <text:p>157269,6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110004:125</text:p>
          </table:table-cell>
          <table:covered-table-cell/>
          <table:table-cell office:value-type="float" office:value="269987.62" table:style-name="ce11">
            <text:p>269987,6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1:030002:1203</text:p>
          </table:table-cell>
          <table:covered-table-cell/>
          <table:table-cell office:value-type="float" office:value="472200" table:style-name="ce11">
            <text:p>4722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2:010502:1070</text:p>
          </table:table-cell>
          <table:covered-table-cell/>
          <table:table-cell office:value-type="float" office:value="156260.04999999999" table:style-name="ce11">
            <text:p>156260,0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030001:76</text:p>
          </table:table-cell>
          <table:covered-table-cell/>
          <table:table-cell office:value-type="float" office:value="57411.7" table:style-name="ce11">
            <text:p>57411,7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090003:333</text:p>
          </table:table-cell>
          <table:covered-table-cell/>
          <table:table-cell office:value-type="float" office:value="230700" table:style-name="ce11">
            <text:p>2307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110002:1117</text:p>
          </table:table-cell>
          <table:covered-table-cell/>
          <table:table-cell office:value-type="float" office:value="268400" table:style-name="ce11">
            <text:p>2684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110002:1118</text:p>
          </table:table-cell>
          <table:covered-table-cell/>
          <table:table-cell office:value-type="float" office:value="209840" table:style-name="ce11">
            <text:p>20984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110002:847</text:p>
          </table:table-cell>
          <table:covered-table-cell/>
          <table:table-cell office:value-type="float" office:value="2035461.96" table:style-name="ce11">
            <text:p>2035461,9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110002:917</text:p>
          </table:table-cell>
          <table:covered-table-cell/>
          <table:table-cell office:value-type="float" office:value="5855247" table:style-name="ce11">
            <text:p>5855247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130018:383</text:p>
          </table:table-cell>
          <table:covered-table-cell/>
          <table:table-cell office:value-type="float" office:value="418975.7" table:style-name="ce11">
            <text:p>418975,7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5:000000:1338</text:p>
          </table:table-cell>
          <table:covered-table-cell/>
          <table:table-cell office:value-type="float" office:value="6150459.9000000004" table:style-name="ce11">
            <text:p>6150459,9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5:060202:732</text:p>
          </table:table-cell>
          <table:covered-table-cell/>
          <table:table-cell office:value-type="float" office:value="103981.14" table:style-name="ce11">
            <text:p>103981,1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5:090204:47</text:p>
          </table:table-cell>
          <table:covered-table-cell/>
          <table:table-cell office:value-type="float" office:value="87421.38" table:style-name="ce11">
            <text:p>87421,3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060005:651</text:p>
          </table:table-cell>
          <table:covered-table-cell/>
          <table:table-cell office:value-type="float" office:value="325054.92" table:style-name="ce11">
            <text:p>325054,9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060005:652</text:p>
          </table:table-cell>
          <table:covered-table-cell/>
          <table:table-cell office:value-type="float" office:value="152428.64000000001" table:style-name="ce11">
            <text:p>152428,6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080005:1122</text:p>
          </table:table-cell>
          <table:covered-table-cell/>
          <table:table-cell office:value-type="float" office:value="91152" table:style-name="ce11">
            <text:p>91152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080005:187</text:p>
          </table:table-cell>
          <table:covered-table-cell/>
          <table:table-cell office:value-type="float" office:value="3574383.28" table:style-name="ce11">
            <text:p>3574383,2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090005:682</text:p>
          </table:table-cell>
          <table:covered-table-cell/>
          <table:table-cell office:value-type="float" office:value="324350" table:style-name="ce11">
            <text:p>32435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100008:1058</text:p>
          </table:table-cell>
          <table:covered-table-cell/>
          <table:table-cell office:value-type="float" office:value="130799.55" table:style-name="ce11">
            <text:p>130799,5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100008:1059</text:p>
          </table:table-cell>
          <table:covered-table-cell/>
          <table:table-cell office:value-type="float" office:value="73440" table:style-name="ce11">
            <text:p>7344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100008:529</text:p>
          </table:table-cell>
          <table:covered-table-cell/>
          <table:table-cell office:value-type="float" office:value="426593.6" table:style-name="ce11">
            <text:p>426593,6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8:070004:189</text:p>
          </table:table-cell>
          <table:covered-table-cell/>
          <table:table-cell office:value-type="float" office:value="57809.52" table:style-name="ce11">
            <text:p>57809,5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8:140215:3</text:p>
          </table:table-cell>
          <table:covered-table-cell/>
          <table:table-cell office:value-type="float" office:value="238750.15" table:style-name="ce11">
            <text:p>238750,1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8:140229:23</text:p>
          </table:table-cell>
          <table:covered-table-cell/>
          <table:table-cell office:value-type="float" office:value="232981.69" table:style-name="ce11">
            <text:p>232981,6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8:140501:63</text:p>
          </table:table-cell>
          <table:covered-table-cell/>
          <table:table-cell office:value-type="float" office:value="228174.64" table:style-name="ce11">
            <text:p>228174,6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1:110002:28</text:p>
          </table:table-cell>
          <table:covered-table-cell/>
          <table:table-cell office:value-type="float" office:value="172617.28" table:style-name="ce11">
            <text:p>172617,2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2:060103:67</text:p>
          </table:table-cell>
          <table:covered-table-cell/>
          <table:table-cell office:value-type="float" office:value="166178.6" table:style-name="ce11">
            <text:p>166178,6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2:060103:69</text:p>
          </table:table-cell>
          <table:covered-table-cell/>
          <table:table-cell office:value-type="float" office:value="173621.7" table:style-name="ce11">
            <text:p>173621,7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3:140002:635</text:p>
          </table:table-cell>
          <table:covered-table-cell/>
          <table:table-cell office:value-type="float" office:value="246137.21" table:style-name="ce11">
            <text:p>246137,2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3:140002:636</text:p>
          </table:table-cell>
          <table:covered-table-cell/>
          <table:table-cell office:value-type="float" office:value="236742.66" table:style-name="ce11">
            <text:p>236742,6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3:190014:87</text:p>
          </table:table-cell>
          <table:covered-table-cell/>
          <table:table-cell office:value-type="float" office:value="310430.18" table:style-name="ce11">
            <text:p>310430,1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3:190025:116</text:p>
          </table:table-cell>
          <table:covered-table-cell/>
          <table:table-cell office:value-type="float" office:value="382759.63" table:style-name="ce11">
            <text:p>382759,6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3:190060:127</text:p>
          </table:table-cell>
          <table:covered-table-cell/>
          <table:table-cell office:value-type="float" office:value="1300" table:style-name="ce11">
            <text:p>13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3:190060:128</text:p>
          </table:table-cell>
          <table:covered-table-cell/>
          <table:table-cell office:value-type="float" office:value="16250" table:style-name="ce11">
            <text:p>1625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3:190060:129</text:p>
          </table:table-cell>
          <table:covered-table-cell/>
          <table:table-cell office:value-type="float" office:value="16250" table:style-name="ce11">
            <text:p>1625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3:190060:130</text:p>
          </table:table-cell>
          <table:covered-table-cell/>
          <table:table-cell office:value-type="float" office:value="16250" table:style-name="ce11">
            <text:p>1625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190060:131</text:p>
          </table:table-cell>
          <table:covered-table-cell/>
          <table:table-cell office:value-type="float" office:value="16250" table:style-name="ce11">
            <text:p>1625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3:190062:21</text:p>
          </table:table-cell>
          <table:covered-table-cell/>
          <table:table-cell office:value-type="float" office:value="261949.9" table:style-name="ce11">
            <text:p>261949,9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4:020201:68</text:p>
          </table:table-cell>
          <table:covered-table-cell/>
          <table:table-cell office:value-type="float" office:value="140875" table:style-name="ce11">
            <text:p>140875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4:070202:483</text:p>
          </table:table-cell>
          <table:covered-table-cell/>
          <table:table-cell office:value-type="float" office:value="337825.6" table:style-name="ce11">
            <text:p>337825,6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44101:812</text:p>
          </table:table-cell>
          <table:covered-table-cell/>
          <table:table-cell office:value-type="float" office:value="131056.38" table:style-name="ce11">
            <text:p>131056,3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44101:813</text:p>
          </table:table-cell>
          <table:covered-table-cell/>
          <table:table-cell office:value-type="float" office:value="261518.4" table:style-name="ce11">
            <text:p>261518,4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7:000000:1502</text:p>
          </table:table-cell>
          <table:covered-table-cell/>
          <table:table-cell office:value-type="float" office:value="267390" table:style-name="ce11">
            <text:p>26739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7:010001:678</text:p>
          </table:table-cell>
          <table:covered-table-cell/>
          <table:table-cell office:value-type="float" office:value="266490" table:style-name="ce11">
            <text:p>26649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7:050001:2308</text:p>
          </table:table-cell>
          <table:covered-table-cell/>
          <table:table-cell office:value-type="float" office:value="96716.15" table:style-name="ce11">
            <text:p>96716,1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7:050004:319</text:p>
          </table:table-cell>
          <table:covered-table-cell/>
          <table:table-cell office:value-type="float" office:value="281670" table:style-name="ce11">
            <text:p>28167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7:080003:1229</text:p>
          </table:table-cell>
          <table:covered-table-cell/>
          <table:table-cell office:value-type="float" office:value="237390" table:style-name="ce11">
            <text:p>23739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7:080003:1230</text:p>
          </table:table-cell>
          <table:covered-table-cell/>
          <table:table-cell office:value-type="float" office:value="237390" table:style-name="ce11">
            <text:p>23739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7:110003:1769</text:p>
          </table:table-cell>
          <table:covered-table-cell/>
          <table:table-cell office:value-type="float" office:value="359880" table:style-name="ce11">
            <text:p>35988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7:120003:230</text:p>
          </table:table-cell>
          <table:covered-table-cell/>
          <table:table-cell office:value-type="float" office:value="217892.18" table:style-name="ce11">
            <text:p>217892,1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7:160101:105</text:p>
          </table:table-cell>
          <table:covered-table-cell/>
          <table:table-cell office:value-type="float" office:value="118937.7" table:style-name="ce11">
            <text:p>118937,7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7:160101:1251</text:p>
          </table:table-cell>
          <table:covered-table-cell/>
          <table:table-cell office:value-type="float" office:value="108199.19" table:style-name="ce11">
            <text:p>108199,1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7:160101:1260</text:p>
          </table:table-cell>
          <table:covered-table-cell/>
          <table:table-cell office:value-type="float" office:value="206562.09" table:style-name="ce11">
            <text:p>206562,0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7:160101:1732</text:p>
          </table:table-cell>
          <table:covered-table-cell/>
          <table:table-cell office:value-type="float" office:value="246529.8" table:style-name="ce11">
            <text:p>246529,8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160101:180</text:p>
          </table:table-cell>
          <table:covered-table-cell/>
          <table:table-cell office:value-type="float" office:value="116355.4" table:style-name="ce11">
            <text:p>116355,4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160101:251</text:p>
          </table:table-cell>
          <table:covered-table-cell/>
          <table:table-cell office:value-type="float" office:value="106785.7" table:style-name="ce11">
            <text:p>106785,7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7:160101:333</text:p>
          </table:table-cell>
          <table:covered-table-cell/>
          <table:table-cell office:value-type="float" office:value="126004.12" table:style-name="ce11">
            <text:p>126004,1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7:160101:3800</text:p>
          </table:table-cell>
          <table:covered-table-cell/>
          <table:table-cell office:value-type="float" office:value="91390.34" table:style-name="ce11">
            <text:p>91390,3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7:160101:4236</text:p>
          </table:table-cell>
          <table:covered-table-cell/>
          <table:table-cell office:value-type="float" office:value="81554.05" table:style-name="ce11">
            <text:p>81554,0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7:160101:541</text:p>
          </table:table-cell>
          <table:covered-table-cell/>
          <table:table-cell office:value-type="float" office:value="153267.1" table:style-name="ce11">
            <text:p>153267,1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7:160101:544</text:p>
          </table:table-cell>
          <table:covered-table-cell/>
          <table:table-cell office:value-type="float" office:value="128963.1" table:style-name="ce11">
            <text:p>128963,1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7:160101:873</text:p>
          </table:table-cell>
          <table:covered-table-cell/>
          <table:table-cell office:value-type="float" office:value="96868.78" table:style-name="ce11">
            <text:p>96868,7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7:160101:895</text:p>
          </table:table-cell>
          <table:covered-table-cell/>
          <table:table-cell office:value-type="float" office:value="106954.09" table:style-name="ce11">
            <text:p>106954,0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7:160101:920</text:p>
          </table:table-cell>
          <table:covered-table-cell/>
          <table:table-cell office:value-type="float" office:value="102098.2" table:style-name="ce11">
            <text:p>102098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7:160101:931</text:p>
          </table:table-cell>
          <table:covered-table-cell/>
          <table:table-cell office:value-type="float" office:value="128811.2" table:style-name="ce11">
            <text:p>128811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7:160101:932</text:p>
          </table:table-cell>
          <table:covered-table-cell/>
          <table:table-cell office:value-type="float" office:value="96456.5" table:style-name="ce11">
            <text:p>96456,5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7:160101:933</text:p>
          </table:table-cell>
          <table:covered-table-cell/>
          <table:table-cell office:value-type="float" office:value="153874.70000000001" table:style-name="ce11">
            <text:p>153874,7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40003:201</text:p>
          </table:table-cell>
          <table:covered-table-cell/>
          <table:table-cell office:value-type="float" office:value="21158899.300000001" table:style-name="ce11">
            <text:p>21158899,3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40003:4059</text:p>
          </table:table-cell>
          <table:covered-table-cell/>
          <table:table-cell office:value-type="float" office:value="243506.45" table:style-name="ce11">
            <text:p>243506,4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040005:1000</text:p>
          </table:table-cell>
          <table:covered-table-cell/>
          <table:table-cell office:value-type="float" office:value="407191.05" table:style-name="ce11">
            <text:p>407191,0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77925993.31" table:style-name="ce11">
            <text:p>277925993,3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070002:4025</text:p>
          </table:table-cell>
          <table:covered-table-cell/>
          <table:table-cell office:value-type="float" office:value="596561.52" table:style-name="ce11">
            <text:p>596561,5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070002:4026</text:p>
          </table:table-cell>
          <table:covered-table-cell/>
          <table:table-cell office:value-type="float" office:value="534167.19999999995" table:style-name="ce11">
            <text:p>534167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070002:4027</text:p>
          </table:table-cell>
          <table:covered-table-cell/>
          <table:table-cell office:value-type="float" office:value="277856.71999999997" table:style-name="ce11">
            <text:p>277856,7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070002:4028</text:p>
          </table:table-cell>
          <table:covered-table-cell/>
          <table:table-cell office:value-type="float" office:value="277856.71999999997" table:style-name="ce11">
            <text:p>277856,7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070002:4029</text:p>
          </table:table-cell>
          <table:covered-table-cell/>
          <table:table-cell office:value-type="float" office:value="277407.84000000003" table:style-name="ce11">
            <text:p>277407,8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070002:4030</text:p>
          </table:table-cell>
          <table:covered-table-cell/>
          <table:table-cell office:value-type="float" office:value="277407.84000000003" table:style-name="ce11">
            <text:p>277407,8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080001:878</text:p>
          </table:table-cell>
          <table:covered-table-cell/>
          <table:table-cell office:value-type="float" office:value="359064.96" table:style-name="ce11">
            <text:p>359064,9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10020:138</text:p>
          </table:table-cell>
          <table:covered-table-cell/>
          <table:table-cell office:value-type="float" office:value="75636.240000000005" table:style-name="ce11">
            <text:p>75636,2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10021:729</text:p>
          </table:table-cell>
          <table:covered-table-cell/>
          <table:table-cell office:value-type="float" office:value="75336.100000000006" table:style-name="ce11">
            <text:p>75336,1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20007:42</text:p>
          </table:table-cell>
          <table:covered-table-cell/>
          <table:table-cell office:value-type="float" office:value="157084.62" table:style-name="ce11">
            <text:p>157084,6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20013:102</text:p>
          </table:table-cell>
          <table:covered-table-cell/>
          <table:table-cell office:value-type="float" office:value="111501.95" table:style-name="ce11">
            <text:p>111501,9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20013:103</text:p>
          </table:table-cell>
          <table:covered-table-cell/>
          <table:table-cell office:value-type="float" office:value="130462.5" table:style-name="ce11">
            <text:p>130462,5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20013:189</text:p>
          </table:table-cell>
          <table:covered-table-cell/>
          <table:table-cell office:value-type="float" office:value="109066.65" table:style-name="ce11">
            <text:p>109066,6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20013:22</text:p>
          </table:table-cell>
          <table:covered-table-cell/>
          <table:table-cell office:value-type="float" office:value="101238.9" table:style-name="ce11">
            <text:p>101238,9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30002:842</text:p>
          </table:table-cell>
          <table:covered-table-cell/>
          <table:table-cell office:value-type="float" office:value="1267735.47" table:style-name="ce11">
            <text:p>1267735,4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40010:1864</text:p>
          </table:table-cell>
          <table:covered-table-cell/>
          <table:table-cell office:value-type="float" office:value="146894.39999999999" table:style-name="ce11">
            <text:p>146894,4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40010:187</text:p>
          </table:table-cell>
          <table:covered-table-cell/>
          <table:table-cell office:value-type="float" office:value="142531.20000000001" table:style-name="ce11">
            <text:p>142531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50004:759</text:p>
          </table:table-cell>
          <table:covered-table-cell/>
          <table:table-cell office:value-type="float" office:value="62654.76" table:style-name="ce11">
            <text:p>62654,7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9:000000:130</text:p>
          </table:table-cell>
          <table:covered-table-cell/>
          <table:table-cell office:value-type="float" office:value="1321767.72" table:style-name="ce11">
            <text:p>1321767,7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9:030007:296</text:p>
          </table:table-cell>
          <table:covered-table-cell/>
          <table:table-cell office:value-type="float" office:value="289248" table:style-name="ce11">
            <text:p>289248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9:040005:34</text:p>
          </table:table-cell>
          <table:covered-table-cell/>
          <table:table-cell office:value-type="float" office:value="3921607.2" table:style-name="ce11">
            <text:p>3921607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9:040005:53</text:p>
          </table:table-cell>
          <table:covered-table-cell/>
          <table:table-cell office:value-type="float" office:value="414426.42" table:style-name="ce11">
            <text:p>414426,4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9:140005:237</text:p>
          </table:table-cell>
          <table:covered-table-cell/>
          <table:table-cell office:value-type="float" office:value="81000" table:style-name="ce11">
            <text:p>810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9:160001:132</text:p>
          </table:table-cell>
          <table:covered-table-cell/>
          <table:table-cell office:value-type="float" office:value="110649" table:style-name="ce11">
            <text:p>110649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0:010002:1349</text:p>
          </table:table-cell>
          <table:covered-table-cell/>
          <table:table-cell office:value-type="float" office:value="119601" table:style-name="ce11">
            <text:p>119601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0:150001:49</text:p>
          </table:table-cell>
          <table:covered-table-cell/>
          <table:table-cell office:value-type="float" office:value="176093.99" table:style-name="ce11">
            <text:p>176093,9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0:160007:2</text:p>
          </table:table-cell>
          <table:covered-table-cell/>
          <table:table-cell office:value-type="float" office:value="134177.12" table:style-name="ce11">
            <text:p>134177,1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1:110009:186</text:p>
          </table:table-cell>
          <table:covered-table-cell/>
          <table:table-cell office:value-type="float" office:value="215657" table:style-name="ce11">
            <text:p>215657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2:010006:1979</text:p>
          </table:table-cell>
          <table:covered-table-cell/>
          <table:table-cell office:value-type="float" office:value="44.52" table:style-name="ce11">
            <text:p>44,5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2:010006:1980</text:p>
          </table:table-cell>
          <table:covered-table-cell/>
          <table:table-cell office:value-type="float" office:value="77.91" table:style-name="ce11">
            <text:p>77,9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10002:3039</text:p>
          </table:table-cell>
          <table:covered-table-cell/>
          <table:table-cell office:value-type="float" office:value="217930.57" table:style-name="ce11">
            <text:p>217930,5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10002:472</text:p>
          </table:table-cell>
          <table:covered-table-cell/>
          <table:table-cell office:value-type="float" office:value="210513.16" table:style-name="ce11">
            <text:p>210513,1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10002:8</text:p>
          </table:table-cell>
          <table:covered-table-cell/>
          <table:table-cell office:value-type="float" office:value="28681254.969999999" table:style-name="ce11">
            <text:p>28681254,9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10009:247</text:p>
          </table:table-cell>
          <table:covered-table-cell/>
          <table:table-cell office:value-type="float" office:value="207581.64" table:style-name="ce11">
            <text:p>207581,6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10014:1583</text:p>
          </table:table-cell>
          <table:covered-table-cell/>
          <table:table-cell office:value-type="float" office:value="192039.48" table:style-name="ce11">
            <text:p>192039,4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10018:199</text:p>
          </table:table-cell>
          <table:covered-table-cell/>
          <table:table-cell office:value-type="float" office:value="207344.27" table:style-name="ce11">
            <text:p>207344,2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200004.9700000007" table:style-name="ce11">
            <text:p>9200004,9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10020:445</text:p>
          </table:table-cell>
          <table:covered-table-cell/>
          <table:table-cell office:value-type="float" office:value="23681.46" table:style-name="ce11">
            <text:p>23681,4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10068:277</text:p>
          </table:table-cell>
          <table:covered-table-cell/>
          <table:table-cell office:value-type="float" office:value="889666.79" table:style-name="ce11">
            <text:p>889666,7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20007:529</text:p>
          </table:table-cell>
          <table:covered-table-cell/>
          <table:table-cell office:value-type="float" office:value="420101.28" table:style-name="ce11">
            <text:p>420101,2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20007:530</text:p>
          </table:table-cell>
          <table:covered-table-cell/>
          <table:table-cell office:value-type="float" office:value="686440" table:style-name="ce11">
            <text:p>68644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20016:75</text:p>
          </table:table-cell>
          <table:covered-table-cell/>
          <table:table-cell office:value-type="float" office:value="2564905" table:style-name="ce11">
            <text:p>2564905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20016:783</text:p>
          </table:table-cell>
          <table:covered-table-cell/>
          <table:table-cell office:value-type="float" office:value="14794" table:style-name="ce11">
            <text:p>14794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20033:736</text:p>
          </table:table-cell>
          <table:covered-table-cell/>
          <table:table-cell office:value-type="float" office:value="244094" table:style-name="ce11">
            <text:p>244094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104:3117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890897.75" table:style-name="ce11">
            <text:p>57890897,7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30131:1351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30131:15</text:p>
          </table:table-cell>
          <table:covered-table-cell/>
          <table:table-cell office:value-type="float" office:value="3193155.78" table:style-name="ce11">
            <text:p>3193155,7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40036:1688</text:p>
          </table:table-cell>
          <table:covered-table-cell/>
          <table:table-cell office:value-type="float" office:value="19243.349999999999" table:style-name="ce11">
            <text:p>19243,3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370457.5199999996" table:style-name="ce11">
            <text:p>7370457,5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50077:1029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50077:136</text:p>
          </table:table-cell>
          <table:covered-table-cell/>
          <table:table-cell office:value-type="float" office:value="7285466.0099999998" table:style-name="ce11">
            <text:p>7285466,0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60003:1676</text:p>
          </table:table-cell>
          <table:covered-table-cell/>
          <table:table-cell office:value-type="float" office:value="974285" table:style-name="ce11">
            <text:p>974285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60003:1678</text:p>
          </table:table-cell>
          <table:covered-table-cell/>
          <table:table-cell office:value-type="float" office:value="899340" table:style-name="ce11">
            <text:p>89934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371576.91" table:style-name="ce11">
            <text:p>4371576,9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60031:2470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60053:349</text:p>
          </table:table-cell>
          <table:covered-table-cell/>
          <table:table-cell office:value-type="float" office:value="923433.42" table:style-name="ce11">
            <text:p>923433,4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70036:3513</text:p>
          </table:table-cell>
          <table:covered-table-cell/>
          <table:table-cell office:value-type="float" office:value="253821.6" table:style-name="ce11">
            <text:p>253821,6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70036:51</text:p>
          </table:table-cell>
          <table:covered-table-cell/>
          <table:table-cell office:value-type="float" office:value="91831022.280000001" table:style-name="ce11">
            <text:p>91831022,2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70052:319</text:p>
          </table:table-cell>
          <table:covered-table-cell/>
          <table:table-cell office:value-type="float" office:value="1161826.92" table:style-name="ce11">
            <text:p>1161826,9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70052:32</text:p>
          </table:table-cell>
          <table:covered-table-cell/>
          <table:table-cell office:value-type="float" office:value="690929.64" table:style-name="ce11">
            <text:p>690929,6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70052:4</text:p>
          </table:table-cell>
          <table:covered-table-cell/>
          <table:table-cell office:value-type="float" office:value="909818.07" table:style-name="ce11">
            <text:p>909818,0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70052:87</text:p>
          </table:table-cell>
          <table:covered-table-cell/>
          <table:table-cell office:value-type="float" office:value="758880.51" table:style-name="ce11">
            <text:p>758880,5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70052:93</text:p>
          </table:table-cell>
          <table:covered-table-cell/>
          <table:table-cell office:value-type="float" office:value="1000660.12" table:style-name="ce11">
            <text:p>1000660,1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70062:132</text:p>
          </table:table-cell>
          <table:covered-table-cell/>
          <table:table-cell office:value-type="float" office:value="709855" table:style-name="ce11">
            <text:p>709855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70069:525</text:p>
          </table:table-cell>
          <table:covered-table-cell/>
          <table:table-cell office:value-type="float" office:value="1140031.75" table:style-name="ce11">
            <text:p>1140031,7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80062:25</text:p>
          </table:table-cell>
          <table:covered-table-cell/>
          <table:table-cell office:value-type="float" office:value="1675880.53" table:style-name="ce11">
            <text:p>1675880,5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80062:3048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80062:3050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022193.12" table:style-name="ce11">
            <text:p>5022193,1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80147:3403</text:p>
          </table:table-cell>
          <table:covered-table-cell/>
          <table:table-cell office:value-type="float" office:value="156700" table:style-name="ce11">
            <text:p>1567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4919823.25" table:style-name="ce11">
            <text:p>54919823,2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80150:5165</text:p>
          </table:table-cell>
          <table:covered-table-cell/>
          <table:table-cell office:value-type="float" office:value="109630.22" table:style-name="ce11">
            <text:p>109630,2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80150:5166</text:p>
          </table:table-cell>
          <table:covered-table-cell/>
          <table:table-cell office:value-type="float" office:value="107444.9" table:style-name="ce11">
            <text:p>107444,9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20102:8541</text:p>
          </table:table-cell>
          <table:covered-table-cell/>
          <table:table-cell office:value-type="float" office:value="360576.41" table:style-name="ce11">
            <text:p>360576,4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20102:8542</text:p>
          </table:table-cell>
          <table:covered-table-cell/>
          <table:table-cell office:value-type="float" office:value="248511.7" table:style-name="ce11">
            <text:p>248511,7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20106:7171</text:p>
          </table:table-cell>
          <table:covered-table-cell/>
          <table:table-cell office:value-type="float" office:value="277349.25" table:style-name="ce11">
            <text:p>277349,2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30107:460</text:p>
          </table:table-cell>
          <table:covered-table-cell/>
          <table:table-cell office:value-type="float" office:value="439506.21" table:style-name="ce11">
            <text:p>439506,2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5:030116:1575</text:p>
          </table:table-cell>
          <table:covered-table-cell/>
          <table:table-cell office:value-type="float" office:value="21825.86" table:style-name="ce11">
            <text:p>21825,8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5:030116:5</text:p>
          </table:table-cell>
          <table:covered-table-cell/>
          <table:table-cell office:value-type="float" office:value="9231204.5999999996" table:style-name="ce11">
            <text:p>9231204,6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6:000001:1444</text:p>
          </table:table-cell>
          <table:covered-table-cell/>
          <table:table-cell office:value-type="float" office:value="52083" table:style-name="ce11">
            <text:p>52083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6:000001:1445</text:p>
          </table:table-cell>
          <table:covered-table-cell/>
          <table:table-cell office:value-type="float" office:value="30028.1" table:style-name="ce11">
            <text:p>30028,1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6:000006:647</text:p>
          </table:table-cell>
          <table:covered-table-cell/>
          <table:table-cell office:value-type="float" office:value="527441.52" table:style-name="ce11">
            <text:p>527441,5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6:000011:447</text:p>
          </table:table-cell>
          <table:covered-table-cell/>
          <table:table-cell office:value-type="float" office:value="52462.98" table:style-name="ce11">
            <text:p>52462,9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9:000005:172</text:p>
          </table:table-cell>
          <table:covered-table-cell/>
          <table:table-cell office:value-type="float" office:value="513417" table:style-name="ce11">
            <text:p>513417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9:000013:262</text:p>
          </table:table-cell>
          <table:covered-table-cell/>
          <table:table-cell office:value-type="float" office:value="339692.4" table:style-name="ce11">
            <text:p>339692,4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9:000016:1310</text:p>
          </table:table-cell>
          <table:covered-table-cell/>
          <table:table-cell office:value-type="float" office:value="64621.59" table:style-name="ce11">
            <text:p>64621,5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9:000016:26</text:p>
          </table:table-cell>
          <table:covered-table-cell/>
          <table:table-cell office:value-type="float" office:value="1476275.04" table:style-name="ce11">
            <text:p>1476275,0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9:000025:954</text:p>
          </table:table-cell>
          <table:covered-table-cell/>
          <table:table-cell office:value-type="float" office:value="258441" table:style-name="ce11">
            <text:p>258441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9:000025:955</text:p>
          </table:table-cell>
          <table:covered-table-cell/>
          <table:table-cell office:value-type="float" office:value="698506.12" table:style-name="ce11">
            <text:p>698506,1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number-columns-spanned="2" table:number-rows-spanned="1" table:style-name="ce20">
            <text:p>34:39:000046:400</text:p>
          </table:table-cell>
          <table:covered-table-cell/>
          <table:table-cell office:value-type="float" office:value="425756.5" table:style-name="ce13">
            <text:p>425756,5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7">
            <text:p>19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18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2000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1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7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6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4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4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2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1:7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0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0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0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00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00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0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0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00001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00001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000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00001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00001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00001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00001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00001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00001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1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0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0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0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0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0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0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0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20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20006:57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30001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3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0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502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11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25000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250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00000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1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30003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30003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30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30003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80002:16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80002:166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80002:2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80002:2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80002:2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80002:2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2:2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80002:2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80002:2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80002:2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80002:2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80002:2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80002:23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80002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1201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120202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109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2103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2109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4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407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502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503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504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5041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507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508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508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508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508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5081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5081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5081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5081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5081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50816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50816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50817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50817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601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603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603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603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603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603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604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604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605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606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606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606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701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703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703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703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703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703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8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801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801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801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801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801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801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801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8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801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801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801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802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802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802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802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802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804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804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901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901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902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10013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1003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1003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1003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1003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1005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1005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1005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1005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1005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1005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1005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1005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1005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1106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1108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1108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1108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1112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1201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1202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1204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1204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1204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1204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1204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1204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1204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1204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1204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1204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1204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1204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1206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1303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1303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1304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1304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1401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1404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1404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1404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1404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1404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1404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1404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1404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1404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1404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1404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3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8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19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2:0103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2:0105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2:05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2:060008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2:060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02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04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04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04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04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04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04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04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0400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06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06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30019:3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3002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40003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4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4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06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110005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5:0602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5:06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0703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5:0901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5:0902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01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01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06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13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7: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7:06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7:13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01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0:0301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0:0301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1:07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1:07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1:07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1:07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1:07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1:07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1:07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1:07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1:07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1:070004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1:07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1:07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1:07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1:07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1:07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1:07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1:07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1:07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1:07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1:07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1:07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1:07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1:07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1:07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1:07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1:07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1:07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1:07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1:07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1:07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1:07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1:07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1:07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1:07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1:07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1:07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1:07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1:07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1:07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1:07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1:07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1:07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1:07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1:07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1:07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07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1:07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1:07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1:07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1:07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1:07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1:07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1:07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1:07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1:07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1:07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1:07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1:07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1:07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1:07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1:07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1:07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1:07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1:07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1:07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1:07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1:07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1:07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1:07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1:07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1:07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1:07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1:07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1:07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1:07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1:07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1:07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1:07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1:07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1:07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1:07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1:07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1:07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1:07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1:07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1:07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1:07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1:07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3:14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3:19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4:0702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4:07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4:0702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5:11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44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506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50702:49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1005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130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1303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1303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13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1303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7:110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7:11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7:12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7:15000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7:1601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7:1601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7:1601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7:1601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7:1601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7:1601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7:1601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7:1601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7:1601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7:1601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7:1601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7:1601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7:1601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7:1601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7:1601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7:1601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7:160101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7:160101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7:160101:4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7:1601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7:160101:4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7:160101:4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7:1601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7:1601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7:1601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7:16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7:1601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7:1601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7:1601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7:1601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7:1601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7:1601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040003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4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07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070007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08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0002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00028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1002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1002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100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20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30004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3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30008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30008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30008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30008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30008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30012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40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40010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40010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40010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40010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40010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40010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40010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40010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40010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40010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40010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40010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40010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4001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4001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4001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40014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40014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40014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40014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40014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500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5000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500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500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500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50001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500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50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5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50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50006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50006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50006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50006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50006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50006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50006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50006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50006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50006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50006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50006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50006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50006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50006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50006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50006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50006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50006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50006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150006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50006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50006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50006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50006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50006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50006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50006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50006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50006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50006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50006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150006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150006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150006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150006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150006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150006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150006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150006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50006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50006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50006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50006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50006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50006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50006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50006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50006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50006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50006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50006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50006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50006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6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6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60002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60002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60002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60003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60003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60004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60004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60004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60004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60004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60004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60004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60004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60004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60004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60004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60004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60004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60004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60004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60004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60004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60004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60004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60004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60004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60004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60004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60004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60004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60004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60004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60004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60004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60004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60004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60004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60004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60004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60004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60004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60004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60004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60004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60004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60004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60004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60004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60004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60004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60004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60004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60004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60004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60004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60004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60004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60004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60004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60004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60004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60004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60004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60004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60004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60004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60004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60004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60004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60004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60004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60004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60004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60004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60004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60004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60004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60004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60004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60004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60004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60004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60004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60004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60004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60004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60004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160004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160004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160004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160004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60004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160004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160004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160004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60004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60004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60004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60004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60004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60004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60004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60004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60004:20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160004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160004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9:05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9:08000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0:000000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0:000000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0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0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0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0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0:000000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0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0:0100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0:06001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0:06001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0:06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0:0600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0:0600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0:07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0:07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0:07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0:07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0:07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0:07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0:09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0:09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0:09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0:09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0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0:13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0:14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0:14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0:14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0:14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0:14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0:14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0:14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0:14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0:14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0:14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0:14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0:150001:5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0:15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0:16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1:170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1:190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2:090005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3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3:000000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3:000000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3:000000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3: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3:0100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3:010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3:0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3:01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3:010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3:0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3:010001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3:010001:4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3:010001:47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3:010001:48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3:010001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3:010001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3:010001:48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3:010001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3:010001:49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3:010002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3:06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3:060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3:0600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3:080008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3:080008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3:080008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3:080008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3:11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1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10009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1006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1006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20016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20096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3004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301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3011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6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6003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6005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7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7003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7004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7005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70069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70107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80062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80062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80062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8007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8008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801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80150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5:020103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5:020103:7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5:020103:7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5:0201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5:03011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5:03011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30124:8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5:03012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5:03021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5:030216:1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5:0302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5:0302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5:0302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5:0302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6:00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6:000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6:000006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6:00001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6:000013:4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6:000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7:0102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7:01025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7:01027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7:01033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8:0401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8:04011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8:0401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8:0602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9:000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9:000021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9:00003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9:00003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9:00004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number-columns-spanned="3" table:number-rows-spanned="1" table:style-name="ce20">
            <text:p>34:39:00004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54A062D3C7494AE7C062BE884E268A17E6E2D0F273977615A46CA33A95B04A33FE98E23296D6A7CD064CE7F492CAFD21A12033FE1E7AC88F7ADC4E0E1D6B0A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6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5-27T07:31:43Z</meta:creation-date>
    <dc:date>2025-05-27T09:59:45Z</dc:date>
  </office:meta>
</office:document-meta>
</file>