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20</text:p>
          </table:table-cell>
          <table:table-cell table:number-columns-repeated="4" table:style-name="ce9"/>
          <table:table-cell office:value-type="string" table:style-name="ce11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5" table:style-name="ce16">
            <text:p>13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0948</text:p>
          </table:table-cell>
          <table:covered-table-cell/>
          <table:table-cell office:value-type="float" office:value="16649132.15" table:style-name="ce19">
            <text:p>16649132,1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1112</text:p>
          </table:table-cell>
          <table:covered-table-cell/>
          <table:table-cell office:value-type="float" office:value="11216602.26" table:style-name="ce19">
            <text:p>11216602,2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1659</text:p>
          </table:table-cell>
          <table:covered-table-cell/>
          <table:table-cell office:value-type="float" office:value="1318684.55" table:style-name="ce19">
            <text:p>1318684,5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4061</text:p>
          </table:table-cell>
          <table:covered-table-cell/>
          <table:table-cell office:value-type="float" office:value="1992060.75" table:style-name="ce19">
            <text:p>1992060,7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2516</text:p>
          </table:table-cell>
          <table:covered-table-cell/>
          <table:table-cell office:value-type="float" office:value="1731128.39" table:style-name="ce19">
            <text:p>1731128,3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7927</text:p>
          </table:table-cell>
          <table:covered-table-cell/>
          <table:table-cell office:value-type="float" office:value="2743108.2" table:style-name="ce19">
            <text:p>2743108,2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70416</text:p>
          </table:table-cell>
          <table:covered-table-cell/>
          <table:table-cell office:value-type="float" office:value="54172787.030000001" table:style-name="ce19">
            <text:p>54172787,0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7222</text:p>
          </table:table-cell>
          <table:covered-table-cell/>
          <table:table-cell office:value-type="float" office:value="229156.25" table:style-name="ce19">
            <text:p>229156,2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1:000000:390</text:p>
          </table:table-cell>
          <table:covered-table-cell/>
          <table:table-cell office:value-type="float" office:value="510784.32" table:style-name="ce19">
            <text:p>510784,3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1:000000:419</text:p>
          </table:table-cell>
          <table:covered-table-cell/>
          <table:table-cell office:value-type="float" office:value="250383.05" table:style-name="ce19">
            <text:p>250383,0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1:000000:424</text:p>
          </table:table-cell>
          <table:covered-table-cell/>
          <table:table-cell office:value-type="float" office:value="319127.19" table:style-name="ce19">
            <text:p>319127,1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1:000000:444</text:p>
          </table:table-cell>
          <table:covered-table-cell/>
          <table:table-cell office:value-type="float" office:value="221975.52" table:style-name="ce19">
            <text:p>221975,5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1:040001:4901</text:p>
          </table:table-cell>
          <table:covered-table-cell/>
          <table:table-cell office:value-type="float" office:value="583333.55000000005" table:style-name="ce19">
            <text:p>583333,5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10003:1118</text:p>
          </table:table-cell>
          <table:covered-table-cell/>
          <table:table-cell office:value-type="float" office:value="573456.37" table:style-name="ce19">
            <text:p>573456,3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4:4248</text:p>
          </table:table-cell>
          <table:covered-table-cell/>
          <table:table-cell office:value-type="float" office:value="2421728.11" table:style-name="ce19">
            <text:p>2421728,1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1:4338</text:p>
          </table:table-cell>
          <table:covered-table-cell/>
          <table:table-cell office:value-type="float" office:value="1847220.84" table:style-name="ce19">
            <text:p>1847220,8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7:3552</text:p>
          </table:table-cell>
          <table:covered-table-cell/>
          <table:table-cell office:value-type="float" office:value="393396.04" table:style-name="ce19">
            <text:p>393396,0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7:5835</text:p>
          </table:table-cell>
          <table:covered-table-cell/>
          <table:table-cell office:value-type="float" office:value="3173685.73" table:style-name="ce19">
            <text:p>3173685,7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14487</text:p>
          </table:table-cell>
          <table:covered-table-cell/>
          <table:table-cell office:value-type="float" office:value="233526.45" table:style-name="ce19">
            <text:p>233526,4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4847</text:p>
          </table:table-cell>
          <table:covered-table-cell/>
          <table:table-cell office:value-type="float" office:value="537039.62" table:style-name="ce19">
            <text:p>537039,6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9:15859</text:p>
          </table:table-cell>
          <table:covered-table-cell/>
          <table:table-cell office:value-type="float" office:value="240359.13" table:style-name="ce19">
            <text:p>240359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9:15860</text:p>
          </table:table-cell>
          <table:covered-table-cell/>
          <table:table-cell office:value-type="float" office:value="41262.04" table:style-name="ce19">
            <text:p>41262,0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14240</text:p>
          </table:table-cell>
          <table:covered-table-cell/>
          <table:table-cell office:value-type="float" office:value="740254.54" table:style-name="ce19">
            <text:p>740254,5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14:6804</text:p>
          </table:table-cell>
          <table:covered-table-cell/>
          <table:table-cell office:value-type="float" office:value="248355.13" table:style-name="ce19">
            <text:p>248355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441</text:p>
          </table:table-cell>
          <table:covered-table-cell/>
          <table:table-cell office:value-type="float" office:value="60674.41" table:style-name="ce19">
            <text:p>60674,4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3:3304</text:p>
          </table:table-cell>
          <table:covered-table-cell/>
          <table:table-cell office:value-type="float" office:value="100566.32" table:style-name="ce19">
            <text:p>100566,3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20003:8074</text:p>
          </table:table-cell>
          <table:covered-table-cell/>
          <table:table-cell office:value-type="float" office:value="251106.96" table:style-name="ce19">
            <text:p>251106,9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14315</text:p>
          </table:table-cell>
          <table:covered-table-cell/>
          <table:table-cell office:value-type="float" office:value="1925191.72" table:style-name="ce19">
            <text:p>1925191,7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3:875</text:p>
          </table:table-cell>
          <table:covered-table-cell/>
          <table:table-cell office:value-type="float" office:value="101906.09" table:style-name="ce19">
            <text:p>101906,0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50:1346</text:p>
          </table:table-cell>
          <table:covered-table-cell/>
          <table:table-cell office:value-type="float" office:value="1257375.3600000001" table:style-name="ce19">
            <text:p>1257375,3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50:1350</text:p>
          </table:table-cell>
          <table:covered-table-cell/>
          <table:table-cell office:value-type="float" office:value="792318.72" table:style-name="ce19">
            <text:p>792318,7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50:1495</text:p>
          </table:table-cell>
          <table:covered-table-cell/>
          <table:table-cell office:value-type="float" office:value="1199960.96" table:style-name="ce19">
            <text:p>1199960,9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50:375</text:p>
          </table:table-cell>
          <table:covered-table-cell/>
          <table:table-cell office:value-type="float" office:value="1478405.25" table:style-name="ce19">
            <text:p>1478405,2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60301:495</text:p>
          </table:table-cell>
          <table:covered-table-cell/>
          <table:table-cell office:value-type="float" office:value="271561.63" table:style-name="ce19">
            <text:p>271561,6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00002:1005</text:p>
          </table:table-cell>
          <table:covered-table-cell/>
          <table:table-cell office:value-type="float" office:value="927218.2" table:style-name="ce19">
            <text:p>927218,2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5:72</text:p>
          </table:table-cell>
          <table:covered-table-cell/>
          <table:table-cell office:value-type="float" office:value="4448172.26" table:style-name="ce19">
            <text:p>4448172,2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1308</text:p>
          </table:table-cell>
          <table:covered-table-cell/>
          <table:table-cell office:value-type="float" office:value="6451116.3799999999" table:style-name="ce19">
            <text:p>6451116,3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533</text:p>
          </table:table-cell>
          <table:covered-table-cell/>
          <table:table-cell office:value-type="float" office:value="523208.3" table:style-name="ce19">
            <text:p>523208,3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2644</text:p>
          </table:table-cell>
          <table:covered-table-cell/>
          <table:table-cell office:value-type="float" office:value="401182.08" table:style-name="ce19">
            <text:p>401182,0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9:2736</text:p>
          </table:table-cell>
          <table:covered-table-cell/>
          <table:table-cell office:value-type="float" office:value="782902.9" table:style-name="ce19">
            <text:p>782902,9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19:2749</text:p>
          </table:table-cell>
          <table:covered-table-cell/>
          <table:table-cell office:value-type="float" office:value="1144429.3899999999" table:style-name="ce19">
            <text:p>1144429,3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9:2766</text:p>
          </table:table-cell>
          <table:covered-table-cell/>
          <table:table-cell office:value-type="float" office:value="835573.73" table:style-name="ce19">
            <text:p>835573,7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9:2770</text:p>
          </table:table-cell>
          <table:covered-table-cell/>
          <table:table-cell office:value-type="float" office:value="776323.89" table:style-name="ce19">
            <text:p>776323,8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9:2782</text:p>
          </table:table-cell>
          <table:covered-table-cell/>
          <table:table-cell office:value-type="float" office:value="816694.42" table:style-name="ce19">
            <text:p>816694,4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1:11738</text:p>
          </table:table-cell>
          <table:covered-table-cell/>
          <table:table-cell office:value-type="float" office:value="1160495.6200000001" table:style-name="ce19">
            <text:p>1160495,6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120005:973</text:p>
          </table:table-cell>
          <table:covered-table-cell/>
          <table:table-cell office:value-type="float" office:value="235575.87" table:style-name="ce19">
            <text:p>235575,8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20005:974</text:p>
          </table:table-cell>
          <table:covered-table-cell/>
          <table:table-cell office:value-type="float" office:value="653725.11" table:style-name="ce19">
            <text:p>653725,1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20002:1605</text:p>
          </table:table-cell>
          <table:covered-table-cell/>
          <table:table-cell office:value-type="float" office:value="650223.35999999999" table:style-name="ce19">
            <text:p>650223,3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10001:467</text:p>
          </table:table-cell>
          <table:covered-table-cell/>
          <table:table-cell office:value-type="float" office:value="62431.839999999997" table:style-name="ce19">
            <text:p>62431,8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70004:1465</text:p>
          </table:table-cell>
          <table:covered-table-cell/>
          <table:table-cell office:value-type="float" office:value="331837.19" table:style-name="ce19">
            <text:p>331837,1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4:752</text:p>
          </table:table-cell>
          <table:covered-table-cell/>
          <table:table-cell office:value-type="float" office:value="15209423.57" table:style-name="ce19">
            <text:p>15209423,5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04:756</text:p>
          </table:table-cell>
          <table:covered-table-cell/>
          <table:table-cell office:value-type="float" office:value="326082.5" table:style-name="ce19">
            <text:p>326082,5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04:758</text:p>
          </table:table-cell>
          <table:covered-table-cell/>
          <table:table-cell office:value-type="float" office:value="195211.22" table:style-name="ce19">
            <text:p>195211,2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4:770</text:p>
          </table:table-cell>
          <table:covered-table-cell/>
          <table:table-cell office:value-type="float" office:value="330647.65999999997" table:style-name="ce19">
            <text:p>330647,6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70004:797</text:p>
          </table:table-cell>
          <table:covered-table-cell/>
          <table:table-cell office:value-type="float" office:value="328038.99" table:style-name="ce19">
            <text:p>328038,9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4:798</text:p>
          </table:table-cell>
          <table:covered-table-cell/>
          <table:table-cell office:value-type="float" office:value="505427.88" table:style-name="ce19">
            <text:p>505427,8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4:925</text:p>
          </table:table-cell>
          <table:covered-table-cell/>
          <table:table-cell office:value-type="float" office:value="330647.65999999997" table:style-name="ce19">
            <text:p>330647,6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12:279</text:p>
          </table:table-cell>
          <table:covered-table-cell/>
          <table:table-cell office:value-type="float" office:value="444405.71" table:style-name="ce19">
            <text:p>444405,7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13:1606</text:p>
          </table:table-cell>
          <table:covered-table-cell/>
          <table:table-cell office:value-type="float" office:value="867356.79" table:style-name="ce19">
            <text:p>867356,7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10201:437</text:p>
          </table:table-cell>
          <table:covered-table-cell/>
          <table:table-cell office:value-type="float" office:value="1988183.78" table:style-name="ce19">
            <text:p>1988183,7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43401:1646</text:p>
          </table:table-cell>
          <table:covered-table-cell/>
          <table:table-cell office:value-type="float" office:value="325838.59000000003" table:style-name="ce19">
            <text:p>325838,5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120101:1220</text:p>
          </table:table-cell>
          <table:covered-table-cell/>
          <table:table-cell office:value-type="float" office:value="1460316.07" table:style-name="ce19">
            <text:p>1460316,0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080003:1231</text:p>
          </table:table-cell>
          <table:covered-table-cell/>
          <table:table-cell office:value-type="float" office:value="74154.69" table:style-name="ce19">
            <text:p>74154,6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3:4062</text:p>
          </table:table-cell>
          <table:covered-table-cell/>
          <table:table-cell office:value-type="float" office:value="75470.97" table:style-name="ce19">
            <text:p>75470,9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7:1987</text:p>
          </table:table-cell>
          <table:covered-table-cell/>
          <table:table-cell office:value-type="float" office:value="163958.23000000001" table:style-name="ce19">
            <text:p>163958,2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7:2333</text:p>
          </table:table-cell>
          <table:covered-table-cell/>
          <table:table-cell office:value-type="float" office:value="2541122.89" table:style-name="ce19">
            <text:p>2541122,8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6:651</text:p>
          </table:table-cell>
          <table:covered-table-cell/>
          <table:table-cell office:value-type="float" office:value="2132922.16" table:style-name="ce19">
            <text:p>2132922,1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6:973</text:p>
          </table:table-cell>
          <table:covered-table-cell/>
          <table:table-cell office:value-type="float" office:value="544540.13" table:style-name="ce19">
            <text:p>544540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10:442</text:p>
          </table:table-cell>
          <table:covered-table-cell/>
          <table:table-cell office:value-type="float" office:value="11688.87" table:style-name="ce19">
            <text:p>11688,8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20004:1390</text:p>
          </table:table-cell>
          <table:covered-table-cell/>
          <table:table-cell office:value-type="float" office:value="830209.18" table:style-name="ce19">
            <text:p>830209,1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20004:1494</text:p>
          </table:table-cell>
          <table:covered-table-cell/>
          <table:table-cell office:value-type="float" office:value="764868.64" table:style-name="ce19">
            <text:p>764868,6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20004:2185</text:p>
          </table:table-cell>
          <table:covered-table-cell/>
          <table:table-cell office:value-type="float" office:value="773010.94" table:style-name="ce19">
            <text:p>773010,9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20004:2197</text:p>
          </table:table-cell>
          <table:covered-table-cell/>
          <table:table-cell office:value-type="float" office:value="550328.12" table:style-name="ce19">
            <text:p>550328,1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40002:573</text:p>
          </table:table-cell>
          <table:covered-table-cell/>
          <table:table-cell office:value-type="float" office:value="202200.77" table:style-name="ce19">
            <text:p>202200,7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40002:578</text:p>
          </table:table-cell>
          <table:covered-table-cell/>
          <table:table-cell office:value-type="float" office:value="518384.87" table:style-name="ce19">
            <text:p>518384,8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40002:579</text:p>
          </table:table-cell>
          <table:covered-table-cell/>
          <table:table-cell office:value-type="float" office:value="218098.16" table:style-name="ce19">
            <text:p>218098,1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40002:606</text:p>
          </table:table-cell>
          <table:covered-table-cell/>
          <table:table-cell office:value-type="float" office:value="172205.28" table:style-name="ce19">
            <text:p>172205,2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40002:621</text:p>
          </table:table-cell>
          <table:covered-table-cell/>
          <table:table-cell office:value-type="float" office:value="487227.33" table:style-name="ce19">
            <text:p>487227,3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40002:633</text:p>
          </table:table-cell>
          <table:covered-table-cell/>
          <table:table-cell office:value-type="float" office:value="191390.76" table:style-name="ce19">
            <text:p>191390,7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3:010001:3567</text:p>
          </table:table-cell>
          <table:covered-table-cell/>
          <table:table-cell office:value-type="float" office:value="953550.31" table:style-name="ce19">
            <text:p>953550,3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02:3040</text:p>
          </table:table-cell>
          <table:covered-table-cell/>
          <table:table-cell office:value-type="float" office:value="300896.24" table:style-name="ce19">
            <text:p>300896,2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23:2069</text:p>
          </table:table-cell>
          <table:covered-table-cell/>
          <table:table-cell office:value-type="float" office:value="6617896.5599999996" table:style-name="ce19">
            <text:p>6617896,5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23:2070</text:p>
          </table:table-cell>
          <table:covered-table-cell/>
          <table:table-cell office:value-type="float" office:value="10867614.699999999" table:style-name="ce19">
            <text:p>10867614,7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27:389</text:p>
          </table:table-cell>
          <table:covered-table-cell/>
          <table:table-cell office:value-type="float" office:value="76226.53" table:style-name="ce19">
            <text:p>76226,5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27:390</text:p>
          </table:table-cell>
          <table:covered-table-cell/>
          <table:table-cell office:value-type="float" office:value="166487.82" table:style-name="ce19">
            <text:p>166487,8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35:446</text:p>
          </table:table-cell>
          <table:covered-table-cell/>
          <table:table-cell office:value-type="float" office:value="1830393.88" table:style-name="ce19">
            <text:p>1830393,8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23:274</text:p>
          </table:table-cell>
          <table:covered-table-cell/>
          <table:table-cell office:value-type="float" office:value="2097557.92" table:style-name="ce19">
            <text:p>2097557,9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33:2799</text:p>
          </table:table-cell>
          <table:covered-table-cell/>
          <table:table-cell office:value-type="float" office:value="1134589.1499999999" table:style-name="ce19">
            <text:p>1134589,1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57:643</text:p>
          </table:table-cell>
          <table:covered-table-cell/>
          <table:table-cell office:value-type="float" office:value="335367.13" table:style-name="ce19">
            <text:p>335367,1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87:934</text:p>
          </table:table-cell>
          <table:covered-table-cell/>
          <table:table-cell office:value-type="float" office:value="246823.73" table:style-name="ce19">
            <text:p>246823,7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91:2937</text:p>
          </table:table-cell>
          <table:covered-table-cell/>
          <table:table-cell office:value-type="float" office:value="3882454.61" table:style-name="ce19">
            <text:p>3882454,6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1:152</text:p>
          </table:table-cell>
          <table:covered-table-cell/>
          <table:table-cell office:value-type="float" office:value="92123.67" table:style-name="ce19">
            <text:p>92123,6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06:459</text:p>
          </table:table-cell>
          <table:covered-table-cell/>
          <table:table-cell office:value-type="float" office:value="315663.8" table:style-name="ce19">
            <text:p>315663,8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2:5238</text:p>
          </table:table-cell>
          <table:covered-table-cell/>
          <table:table-cell office:value-type="float" office:value="19038597.98" table:style-name="ce19">
            <text:p>19038597,9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3:3221</text:p>
          </table:table-cell>
          <table:covered-table-cell/>
          <table:table-cell office:value-type="float" office:value="1323859.46" table:style-name="ce19">
            <text:p>1323859,46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9:832</text:p>
          </table:table-cell>
          <table:covered-table-cell/>
          <table:table-cell office:value-type="float" office:value="13865970.630000001" table:style-name="ce19">
            <text:p>13865970,6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15:2294</text:p>
          </table:table-cell>
          <table:covered-table-cell/>
          <table:table-cell office:value-type="float" office:value="4473233.29" table:style-name="ce19">
            <text:p>4473233,2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17:864</text:p>
          </table:table-cell>
          <table:covered-table-cell/>
          <table:table-cell office:value-type="float" office:value="1866959.01" table:style-name="ce19">
            <text:p>1866959,0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43:987</text:p>
          </table:table-cell>
          <table:covered-table-cell/>
          <table:table-cell office:value-type="float" office:value="1845678.9" table:style-name="ce19">
            <text:p>1845678,9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76:297</text:p>
          </table:table-cell>
          <table:covered-table-cell/>
          <table:table-cell office:value-type="float" office:value="286959.98" table:style-name="ce19">
            <text:p>286959,9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04:4731</text:p>
          </table:table-cell>
          <table:covered-table-cell/>
          <table:table-cell office:value-type="float" office:value="167938.37" table:style-name="ce19">
            <text:p>167938,3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6:7949</text:p>
          </table:table-cell>
          <table:covered-table-cell/>
          <table:table-cell office:value-type="float" office:value="276478.96999999997" table:style-name="ce19">
            <text:p>276478,9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6:7950</text:p>
          </table:table-cell>
          <table:covered-table-cell/>
          <table:table-cell office:value-type="float" office:value="195234.01" table:style-name="ce19">
            <text:p>195234,0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6:7951</text:p>
          </table:table-cell>
          <table:covered-table-cell/>
          <table:table-cell office:value-type="float" office:value="296546.61" table:style-name="ce19">
            <text:p>296546,6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1:1544</text:p>
          </table:table-cell>
          <table:covered-table-cell/>
          <table:table-cell office:value-type="float" office:value="166175.24" table:style-name="ce19">
            <text:p>166175,2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3:375</text:p>
          </table:table-cell>
          <table:covered-table-cell/>
          <table:table-cell office:value-type="float" office:value="809151.21" table:style-name="ce19">
            <text:p>809151,2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33:376</text:p>
          </table:table-cell>
          <table:covered-table-cell/>
          <table:table-cell office:value-type="float" office:value="799764.31" table:style-name="ce19">
            <text:p>799764,3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5:8865</text:p>
          </table:table-cell>
          <table:covered-table-cell/>
          <table:table-cell office:value-type="float" office:value="232241.38" table:style-name="ce19">
            <text:p>232241,3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54:2741</text:p>
          </table:table-cell>
          <table:covered-table-cell/>
          <table:table-cell office:value-type="float" office:value="515583.6" table:style-name="ce19">
            <text:p>515583,6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66:2079</text:p>
          </table:table-cell>
          <table:covered-table-cell/>
          <table:table-cell office:value-type="float" office:value="2793868.79" table:style-name="ce19">
            <text:p>2793868,79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44:261</text:p>
          </table:table-cell>
          <table:covered-table-cell/>
          <table:table-cell office:value-type="float" office:value="1104103.42" table:style-name="ce19">
            <text:p>1104103,4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62:3053</text:p>
          </table:table-cell>
          <table:covered-table-cell/>
          <table:table-cell office:value-type="float" office:value="134256.25" table:style-name="ce19">
            <text:p>134256,2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62:3054</text:p>
          </table:table-cell>
          <table:covered-table-cell/>
          <table:table-cell office:value-type="float" office:value="75767.34" table:style-name="ce19">
            <text:p>75767,3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62:3056</text:p>
          </table:table-cell>
          <table:covered-table-cell/>
          <table:table-cell office:value-type="float" office:value="140974.32999999999" table:style-name="ce19">
            <text:p>140974,3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88:1397</text:p>
          </table:table-cell>
          <table:covered-table-cell/>
          <table:table-cell office:value-type="float" office:value="2379718.8199999998" table:style-name="ce19">
            <text:p>2379718,8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94:328</text:p>
          </table:table-cell>
          <table:covered-table-cell/>
          <table:table-cell office:value-type="float" office:value="1369511.02" table:style-name="ce19">
            <text:p>1369511,0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125:729</text:p>
          </table:table-cell>
          <table:covered-table-cell/>
          <table:table-cell office:value-type="float" office:value="2831423.2" table:style-name="ce19">
            <text:p>2831423,2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00000:19482</text:p>
          </table:table-cell>
          <table:covered-table-cell/>
          <table:table-cell office:value-type="float" office:value="6661919.0800000001" table:style-name="ce19">
            <text:p>6661919,0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00000:2215</text:p>
          </table:table-cell>
          <table:covered-table-cell/>
          <table:table-cell office:value-type="float" office:value="39295.14" table:style-name="ce19">
            <text:p>39295,1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2:1464</text:p>
          </table:table-cell>
          <table:covered-table-cell/>
          <table:table-cell office:value-type="float" office:value="111678.82" table:style-name="ce19">
            <text:p>111678,8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3:7521</text:p>
          </table:table-cell>
          <table:covered-table-cell/>
          <table:table-cell office:value-type="float" office:value="882532.17" table:style-name="ce19">
            <text:p>882532,1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106:7172</text:p>
          </table:table-cell>
          <table:covered-table-cell/>
          <table:table-cell office:value-type="float" office:value="420423.61" table:style-name="ce19">
            <text:p>420423,61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201:3485</text:p>
          </table:table-cell>
          <table:covered-table-cell/>
          <table:table-cell office:value-type="float" office:value="302421.78000000003" table:style-name="ce19">
            <text:p>302421,7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6:4410</text:p>
          </table:table-cell>
          <table:covered-table-cell/>
          <table:table-cell office:value-type="float" office:value="981228.64" table:style-name="ce19">
            <text:p>981228,64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3:10968</text:p>
          </table:table-cell>
          <table:covered-table-cell/>
          <table:table-cell office:value-type="float" office:value="2954755.57" table:style-name="ce19">
            <text:p>2954755,5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01:1414</text:p>
          </table:table-cell>
          <table:covered-table-cell/>
          <table:table-cell office:value-type="float" office:value="3229032.58" table:style-name="ce19">
            <text:p>3229032,58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03:1225</text:p>
          </table:table-cell>
          <table:covered-table-cell/>
          <table:table-cell office:value-type="float" office:value="14169449.699999999" table:style-name="ce19">
            <text:p>14169449,7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03:576</text:p>
          </table:table-cell>
          <table:covered-table-cell/>
          <table:table-cell office:value-type="float" office:value="3308187.73" table:style-name="ce19">
            <text:p>3308187,7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06:1489</text:p>
          </table:table-cell>
          <table:covered-table-cell/>
          <table:table-cell office:value-type="float" office:value="260204.77" table:style-name="ce19">
            <text:p>260204,77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06:2237</text:p>
          </table:table-cell>
          <table:covered-table-cell/>
          <table:table-cell office:value-type="float" office:value="253248.02" table:style-name="ce19">
            <text:p>253248,02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06:2239</text:p>
          </table:table-cell>
          <table:covered-table-cell/>
          <table:table-cell office:value-type="float" office:value="202090.3" table:style-name="ce19">
            <text:p>202090,30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8:040107:169</text:p>
          </table:table-cell>
          <table:covered-table-cell/>
          <table:table-cell office:value-type="float" office:value="2298070.85" table:style-name="ce19">
            <text:p>2298070,85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1">
            <text:p>34:38:050104:299</text:p>
          </table:table-cell>
          <table:covered-table-cell/>
          <table:table-cell office:value-type="float" office:value="716317.83" table:style-name="ce21">
            <text:p>716317,83</text:p>
          </table:table-cell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6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1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1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1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1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1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1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1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1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1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1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1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1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1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1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1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1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1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1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1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1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1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1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1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1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1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1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1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1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1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1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1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1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1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2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2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8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0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4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4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6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6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6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6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6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6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6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7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7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7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7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7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7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7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7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7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7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7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70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0000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0000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00000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0000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0000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0000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0000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0000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00000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0000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0000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0000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0000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1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0100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030004: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300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030007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040001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040001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040001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040001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40001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40001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40001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04000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0400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0400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04001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050003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500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700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7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700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8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10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10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10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11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110002: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110002: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1100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11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110002: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1100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1100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13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13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1300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1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400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4000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9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14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6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6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8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80001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1000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3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3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4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0000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300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8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22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12000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401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3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4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40: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7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90104: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110103: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1405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00000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00000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00000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00000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00000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0000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00000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0000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00000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00000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0000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0000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0000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0000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00000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0000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1000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10003: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10003: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2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0200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2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3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4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4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400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0400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04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05000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05000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05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0500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05000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06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0600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0600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600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600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06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06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06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06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06000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0600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6000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6000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06000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6000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06000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600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600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06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6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600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6000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06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6000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0600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6000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6000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6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600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6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600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6000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6000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6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6000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6000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6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600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6000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600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06000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06000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6000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6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6000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6000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6000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6000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6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5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01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01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1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1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1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1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1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1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1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1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1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1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1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1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1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19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1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1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1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1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1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19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19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19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19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19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19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1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19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3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6020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602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02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5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5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5000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00000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00000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1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1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1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1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1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1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1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001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0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0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0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0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10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001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1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1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0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1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1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1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1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1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1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1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10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001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103: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1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1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001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001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1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0010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001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1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1001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9:1001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9:1001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1001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1001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1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0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0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0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0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1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1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1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1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1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001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1001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1001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1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1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9:1001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9:1001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9:1001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10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1001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1001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10010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001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001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001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1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1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9:100108: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9:1001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9:1001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9:10011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9:1001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1001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1001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1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13: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11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11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1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11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113: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113: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1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1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1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1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1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1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1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13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1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1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11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11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11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1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1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11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11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11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1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1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0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9:10011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10011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1001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10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1001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0011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001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001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001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1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1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1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1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1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1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1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11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1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1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1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1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1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1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1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1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1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1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1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1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11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11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114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114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11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11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11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11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11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11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0011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0011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9:10011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9:10011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9:10011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9:10011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9:1001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9:1001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9:10011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9:10011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9:10011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9:10011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9:100114: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9:100114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9:10011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9:10011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9:10011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9:10011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9:10011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9:10011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9:10012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9:10012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9:10012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9:10012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9:10012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9:10012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9:10012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9:10012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9:10012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9:10012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0012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9:10012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9:10012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9:10012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9:10012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9:10012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9:10012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9:10012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9:1001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9:10012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9:10012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9:100123: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9:100123: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9:100123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9:100123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9:100123: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9:100123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9:100123: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9:100123: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9:100123: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9:100123: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9:100123: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9:100123: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9:100123: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9:10021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9:10022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9:10025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9:15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0:02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1:0700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1:07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1:07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1:07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1:07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1:07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1:07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1:07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1:07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1:07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1:07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1:07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1:0700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1:07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1:07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1:07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1:07000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1:07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1:07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1:07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1:07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1:07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1:07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1:07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1:07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1:07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1:07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1:07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1:07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1:07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1:07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1:07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1:07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1:07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1:07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1:07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1:0700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1:07000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1:0700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1:0700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1:07001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1:07001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1:07001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1:13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3:01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3:06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3:19006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3:2000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4:0702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4:07025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4:1304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5:01013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306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701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90201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90201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1005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1104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1104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7:02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7:11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7:11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7:16010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7:16010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7:1601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7:160101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7:1601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7:160101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7:1601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000000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080003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08000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08000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0000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0000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0001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1001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2000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2000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2000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2000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3001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4000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4000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4000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4000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40001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4000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40001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4000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40001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40001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40001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40001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4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400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4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4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4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4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4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400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4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5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160005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160005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160005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1:11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1:110006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1:1400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1:22000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2:08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2:12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3:0100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3:01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3:040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3:040001: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3:040004: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3:040004: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3:07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3:07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3:08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3:08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3:08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3:08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3:080004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3:080004: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3:120001: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3:120001: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21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49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0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2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23: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2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24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2: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5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4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4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6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6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6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6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6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6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6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6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6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6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6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6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6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6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6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6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6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6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6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6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6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6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6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6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6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6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6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6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6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6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6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6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6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6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6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6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6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6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6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6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6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6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6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6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6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6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6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6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6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6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6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6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6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6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6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6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6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6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6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65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65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65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65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65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65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6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65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65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65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65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65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6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65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6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65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65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65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65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65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65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65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6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65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6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65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65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65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6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65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65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65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65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65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65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6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6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65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65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65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65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65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65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65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65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65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65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65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65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65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65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65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65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65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65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65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6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65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65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65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65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65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65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65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65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65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65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65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65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65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65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65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65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65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65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65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65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65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65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65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65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65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65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65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65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65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65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65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65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65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65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65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65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65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65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65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65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65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65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65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65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65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65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65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65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65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65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65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65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65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65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65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0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3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53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53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5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5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5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53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53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53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5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53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53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53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53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53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5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53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53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53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53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53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53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5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53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53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5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53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53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53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53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53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53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53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53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53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53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53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53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53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53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53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53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53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53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53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53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53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53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5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53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53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53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53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53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53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53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53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53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53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53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53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53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5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53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53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53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5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53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5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5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5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5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58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6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6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6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6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6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6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6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62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62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62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62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62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62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6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62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62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6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6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6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6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6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6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6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6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6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6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64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6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64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64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64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64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64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64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64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64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64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64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64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64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64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6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6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6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6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6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6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7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7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7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7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7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7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72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72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72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72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72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72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72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72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7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7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7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7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7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7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7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7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7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7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7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7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73: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73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78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79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7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79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79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79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79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7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79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8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8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81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8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81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8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8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81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8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81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81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8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81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81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81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81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8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81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81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81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81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81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81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89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3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3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3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6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2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2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6: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8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8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8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87: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89: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1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07: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3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4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1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3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6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4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6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33: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3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3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3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5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5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14: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1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1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2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3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3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3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3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3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3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3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3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3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3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3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3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3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3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3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5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5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6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95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9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11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125: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12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0000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00000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00000:27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00000:44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00000:6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00000:66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101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201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202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0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09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4:8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4:8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7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7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7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7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7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0:15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2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2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2:18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3:13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3:16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4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7:15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2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3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15:15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15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16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06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06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06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06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09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3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6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8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0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5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8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8:00000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8:0100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8:0501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9:00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9:000024: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9:00003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9:00003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9:000045: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9:000047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9:000047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number-columns-spanned="3" table:number-rows-spanned="1" table:style-name="ce1">
            <text:p>34:39:000047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3E81E4BD0C71AA9DB332673A5EE8BF6897841A07F6F87B1F76C4E6F972E612F1A77366D858AD12B08E1BA24250C2AB48BA99AEEE78C2A44866099D9D4C717C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7T05:41:23Z</meta:creation-date>
    <dc:date>2025-05-27T05:41:23Z</dc:date>
  </office:meta>
</office:document-meta>
</file>