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222</text:p>
          </table:table-cell>
          <table:table-cell table:number-columns-repeated="4" table:style-name="ce9"/>
          <table:table-cell office:value-type="string" table:style-name="ce11">
            <text:p>29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4" table:style-name="ce15">
            <text:p>214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54" table:style-name="ce16">
            <text:p>175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9228</text:p>
          </table:table-cell>
          <table:covered-table-cell/>
          <table:table-cell office:value-type="float" office:value="7837376.0199999996" table:style-name="ce19">
            <text:p>7837376,02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9374</text:p>
          </table:table-cell>
          <table:covered-table-cell/>
          <table:table-cell office:value-type="float" office:value="9982856.3200000003" table:style-name="ce19">
            <text:p>9982856,32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19394</text:p>
          </table:table-cell>
          <table:covered-table-cell/>
          <table:table-cell office:value-type="float" office:value="464674.01" table:style-name="ce19">
            <text:p>464674,01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19436</text:p>
          </table:table-cell>
          <table:covered-table-cell/>
          <table:table-cell office:value-type="float" office:value="4675665.0599999996" table:style-name="ce19">
            <text:p>4675665,06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22078</text:p>
          </table:table-cell>
          <table:covered-table-cell/>
          <table:table-cell office:value-type="float" office:value="1363316.04" table:style-name="ce19">
            <text:p>1363316,04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29240</text:p>
          </table:table-cell>
          <table:covered-table-cell/>
          <table:table-cell office:value-type="float" office:value="357819.96" table:style-name="ce19">
            <text:p>357819,96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31044</text:p>
          </table:table-cell>
          <table:covered-table-cell/>
          <table:table-cell office:value-type="float" office:value="459498.46" table:style-name="ce19">
            <text:p>459498,46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0:000000:31054</text:p>
          </table:table-cell>
          <table:covered-table-cell/>
          <table:table-cell office:value-type="float" office:value="944942.55" table:style-name="ce19">
            <text:p>944942,55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0:000000:31056</text:p>
          </table:table-cell>
          <table:covered-table-cell/>
          <table:table-cell office:value-type="float" office:value="928971.69" table:style-name="ce19">
            <text:p>928971,69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0:000000:40920</text:p>
          </table:table-cell>
          <table:covered-table-cell/>
          <table:table-cell office:value-type="float" office:value="1636085.22" table:style-name="ce19">
            <text:p>1636085,22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0:000000:41321</text:p>
          </table:table-cell>
          <table:covered-table-cell/>
          <table:table-cell office:value-type="float" office:value="615590.57999999996" table:style-name="ce19">
            <text:p>615590,58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0:000000:41839</text:p>
          </table:table-cell>
          <table:covered-table-cell/>
          <table:table-cell office:value-type="float" office:value="794335.94" table:style-name="ce19">
            <text:p>794335,94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0:000000:41840</text:p>
          </table:table-cell>
          <table:covered-table-cell/>
          <table:table-cell office:value-type="float" office:value="547156.19999999995" table:style-name="ce19">
            <text:p>547156,20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0:000000:69852</text:p>
          </table:table-cell>
          <table:covered-table-cell/>
          <table:table-cell office:value-type="float" office:value="547156.19999999995" table:style-name="ce19">
            <text:p>547156,20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1:000000:1644</text:p>
          </table:table-cell>
          <table:covered-table-cell/>
          <table:table-cell office:value-type="float" office:value="795374.84" table:style-name="ce19">
            <text:p>795374,84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1:000000:389</text:p>
          </table:table-cell>
          <table:covered-table-cell/>
          <table:table-cell office:value-type="float" office:value="710387.33" table:style-name="ce19">
            <text:p>710387,33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1:000000:399</text:p>
          </table:table-cell>
          <table:covered-table-cell/>
          <table:table-cell office:value-type="float" office:value="119247.08" table:style-name="ce19">
            <text:p>119247,08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1:000000:406</text:p>
          </table:table-cell>
          <table:covered-table-cell/>
          <table:table-cell office:value-type="float" office:value="159628.89000000001" table:style-name="ce19">
            <text:p>159628,89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1:000000:408</text:p>
          </table:table-cell>
          <table:covered-table-cell/>
          <table:table-cell office:value-type="float" office:value="292144.08" table:style-name="ce19">
            <text:p>292144,08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1:000000:420</text:p>
          </table:table-cell>
          <table:covered-table-cell/>
          <table:table-cell office:value-type="float" office:value="265679.87" table:style-name="ce19">
            <text:p>265679,87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1:000000:421</text:p>
          </table:table-cell>
          <table:covered-table-cell/>
          <table:table-cell office:value-type="float" office:value="339423.84" table:style-name="ce19">
            <text:p>339423,84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1:040001:4595</text:p>
          </table:table-cell>
          <table:covered-table-cell/>
          <table:table-cell office:value-type="float" office:value="1325886.6299999999" table:style-name="ce19">
            <text:p>1325886,63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1:040001:4606</text:p>
          </table:table-cell>
          <table:covered-table-cell/>
          <table:table-cell office:value-type="float" office:value="715333.76" table:style-name="ce19">
            <text:p>715333,76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1:040001:4908</text:p>
          </table:table-cell>
          <table:covered-table-cell/>
          <table:table-cell office:value-type="float" office:value="381225.49" table:style-name="ce19">
            <text:p>381225,49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1:070001:4067</text:p>
          </table:table-cell>
          <table:covered-table-cell/>
          <table:table-cell office:value-type="float" office:value="697462.74" table:style-name="ce19">
            <text:p>697462,74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020006:1166</text:p>
          </table:table-cell>
          <table:covered-table-cell/>
          <table:table-cell office:value-type="float" office:value="203524.31" table:style-name="ce19">
            <text:p>203524,31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030001:1996</text:p>
          </table:table-cell>
          <table:covered-table-cell/>
          <table:table-cell office:value-type="float" office:value="51659.56" table:style-name="ce19">
            <text:p>51659,56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120004:761</text:p>
          </table:table-cell>
          <table:covered-table-cell/>
          <table:table-cell office:value-type="float" office:value="4831190.59" table:style-name="ce19">
            <text:p>4831190,59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120006:1865</text:p>
          </table:table-cell>
          <table:covered-table-cell/>
          <table:table-cell office:value-type="float" office:value="793831.76" table:style-name="ce19">
            <text:p>793831,76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130004:4249</text:p>
          </table:table-cell>
          <table:covered-table-cell/>
          <table:table-cell office:value-type="float" office:value="2299662.16" table:style-name="ce19">
            <text:p>2299662,16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3:130007:2972</text:p>
          </table:table-cell>
          <table:covered-table-cell/>
          <table:table-cell office:value-type="float" office:value="1050118.78" table:style-name="ce19">
            <text:p>1050118,78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3:140101:3839</text:p>
          </table:table-cell>
          <table:covered-table-cell/>
          <table:table-cell office:value-type="float" office:value="739551.8" table:style-name="ce19">
            <text:p>739551,80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3:140101:4339</text:p>
          </table:table-cell>
          <table:covered-table-cell/>
          <table:table-cell office:value-type="float" office:value="87640.87" table:style-name="ce19">
            <text:p>87640,87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3:140109:15862</text:p>
          </table:table-cell>
          <table:covered-table-cell/>
          <table:table-cell office:value-type="float" office:value="405712.58" table:style-name="ce19">
            <text:p>405712,58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3:140112:3174</text:p>
          </table:table-cell>
          <table:covered-table-cell/>
          <table:table-cell office:value-type="float" office:value="98761.45" table:style-name="ce19">
            <text:p>98761,45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3:140114:14241</text:p>
          </table:table-cell>
          <table:covered-table-cell/>
          <table:table-cell office:value-type="float" office:value="582986.47" table:style-name="ce19">
            <text:p>582986,47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3:170004:499</text:p>
          </table:table-cell>
          <table:covered-table-cell/>
          <table:table-cell office:value-type="float" office:value="139813.49" table:style-name="ce19">
            <text:p>139813,49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3:180002:598</text:p>
          </table:table-cell>
          <table:covered-table-cell/>
          <table:table-cell office:value-type="float" office:value="2044142.41" table:style-name="ce19">
            <text:p>2044142,41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3:180005:4050</text:p>
          </table:table-cell>
          <table:covered-table-cell/>
          <table:table-cell office:value-type="float" office:value="1562164.25" table:style-name="ce19">
            <text:p>1562164,25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5:010148:171</text:p>
          </table:table-cell>
          <table:covered-table-cell/>
          <table:table-cell office:value-type="float" office:value="2049878.85" table:style-name="ce19">
            <text:p>2049878,85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5:150211:521</text:p>
          </table:table-cell>
          <table:covered-table-cell/>
          <table:table-cell office:value-type="float" office:value="211968.92" table:style-name="ce19">
            <text:p>211968,92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7:080002:23444</text:p>
          </table:table-cell>
          <table:covered-table-cell/>
          <table:table-cell office:value-type="float" office:value="66092.460000000006" table:style-name="ce19">
            <text:p>66092,46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8:000000:525</text:p>
          </table:table-cell>
          <table:covered-table-cell/>
          <table:table-cell office:value-type="float" office:value="570490" table:style-name="ce19">
            <text:p>570490,00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8:050103:399</text:p>
          </table:table-cell>
          <table:covered-table-cell/>
          <table:table-cell office:value-type="float" office:value="440133.69" table:style-name="ce19">
            <text:p>440133,69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8:120202:14316</text:p>
          </table:table-cell>
          <table:covered-table-cell/>
          <table:table-cell office:value-type="float" office:value="86371.91" table:style-name="ce19">
            <text:p>86371,91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8:130104:1573</text:p>
          </table:table-cell>
          <table:covered-table-cell/>
          <table:table-cell office:value-type="float" office:value="1092668.1599999999" table:style-name="ce19">
            <text:p>1092668,16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9:021050:1348</text:p>
          </table:table-cell>
          <table:covered-table-cell/>
          <table:table-cell office:value-type="float" office:value="1584247.06" table:style-name="ce19">
            <text:p>1584247,06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9:021050:1424</text:p>
          </table:table-cell>
          <table:covered-table-cell/>
          <table:table-cell office:value-type="float" office:value="1209508.25" table:style-name="ce19">
            <text:p>1209508,25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9:021050:1510</text:p>
          </table:table-cell>
          <table:covered-table-cell/>
          <table:table-cell office:value-type="float" office:value="1341678" table:style-name="ce19">
            <text:p>1341678,00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9:021050:1518</text:p>
          </table:table-cell>
          <table:covered-table-cell/>
          <table:table-cell office:value-type="float" office:value="1340910.48" table:style-name="ce19">
            <text:p>1340910,48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9:021050:1520</text:p>
          </table:table-cell>
          <table:covered-table-cell/>
          <table:table-cell office:value-type="float" office:value="1236586.8" table:style-name="ce19">
            <text:p>1236586,80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9:021069:363</text:p>
          </table:table-cell>
          <table:covered-table-cell/>
          <table:table-cell office:value-type="float" office:value="812679.38" table:style-name="ce19">
            <text:p>812679,38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9:050816:1033</text:p>
          </table:table-cell>
          <table:covered-table-cell/>
          <table:table-cell office:value-type="float" office:value="507709.89" table:style-name="ce19">
            <text:p>507709,89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0:050001:822</text:p>
          </table:table-cell>
          <table:covered-table-cell/>
          <table:table-cell office:value-type="float" office:value="10483293.85" table:style-name="ce19">
            <text:p>10483293,85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0:050001:823</text:p>
          </table:table-cell>
          <table:covered-table-cell/>
          <table:table-cell office:value-type="float" office:value="13878268.24" table:style-name="ce19">
            <text:p>13878268,24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0:080012:212</text:p>
          </table:table-cell>
          <table:covered-table-cell/>
          <table:table-cell office:value-type="float" office:value="92391.78" table:style-name="ce19">
            <text:p>92391,78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0:090002:301</text:p>
          </table:table-cell>
          <table:covered-table-cell/>
          <table:table-cell office:value-type="float" office:value="141426.54" table:style-name="ce19">
            <text:p>141426,54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0:100002:1004</text:p>
          </table:table-cell>
          <table:covered-table-cell/>
          <table:table-cell office:value-type="float" office:value="1284839.23" table:style-name="ce19">
            <text:p>1284839,23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0:170003:845</text:p>
          </table:table-cell>
          <table:covered-table-cell/>
          <table:table-cell office:value-type="float" office:value="963564.24" table:style-name="ce19">
            <text:p>963564,24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0:200010:948</text:p>
          </table:table-cell>
          <table:covered-table-cell/>
          <table:table-cell office:value-type="float" office:value="58663.69" table:style-name="ce19">
            <text:p>58663,69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12:040017:65</text:p>
          </table:table-cell>
          <table:covered-table-cell/>
          <table:table-cell office:value-type="float" office:value="713716.28" table:style-name="ce19">
            <text:p>713716,28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12:080003:131</text:p>
          </table:table-cell>
          <table:covered-table-cell/>
          <table:table-cell office:value-type="float" office:value="116037.75999999999" table:style-name="ce19">
            <text:p>116037,76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13:090001:1008</text:p>
          </table:table-cell>
          <table:covered-table-cell/>
          <table:table-cell office:value-type="float" office:value="858018.38" table:style-name="ce19">
            <text:p>858018,38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14:130003:1324</text:p>
          </table:table-cell>
          <table:covered-table-cell/>
          <table:table-cell office:value-type="float" office:value="303379.89" table:style-name="ce19">
            <text:p>303379,89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16:080004:644</text:p>
          </table:table-cell>
          <table:covered-table-cell/>
          <table:table-cell office:value-type="float" office:value="119940.79" table:style-name="ce19">
            <text:p>119940,79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18:140233:220</text:p>
          </table:table-cell>
          <table:covered-table-cell/>
          <table:table-cell office:value-type="float" office:value="1265791" table:style-name="ce19">
            <text:p>1265791,00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19:000000:3284</text:p>
          </table:table-cell>
          <table:covered-table-cell/>
          <table:table-cell office:value-type="float" office:value="699009.41" table:style-name="ce19">
            <text:p>699009,41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19:070003:841</text:p>
          </table:table-cell>
          <table:covered-table-cell/>
          <table:table-cell office:value-type="float" office:value="413251.74" table:style-name="ce19">
            <text:p>413251,74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19:100107:165</text:p>
          </table:table-cell>
          <table:covered-table-cell/>
          <table:table-cell office:value-type="float" office:value="270628.37" table:style-name="ce19">
            <text:p>270628,37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19:100107:222</text:p>
          </table:table-cell>
          <table:covered-table-cell/>
          <table:table-cell office:value-type="float" office:value="672892.99" table:style-name="ce19">
            <text:p>672892,99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19:100107:225</text:p>
          </table:table-cell>
          <table:covered-table-cell/>
          <table:table-cell office:value-type="float" office:value="1591610.72" table:style-name="ce19">
            <text:p>1591610,72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19:100107:231</text:p>
          </table:table-cell>
          <table:covered-table-cell/>
          <table:table-cell office:value-type="float" office:value="761511.9" table:style-name="ce19">
            <text:p>761511,90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19:100112:143</text:p>
          </table:table-cell>
          <table:covered-table-cell/>
          <table:table-cell office:value-type="float" office:value="531066.32999999996" table:style-name="ce19">
            <text:p>531066,33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19:100116:138</text:p>
          </table:table-cell>
          <table:covered-table-cell/>
          <table:table-cell office:value-type="float" office:value="247694.94" table:style-name="ce19">
            <text:p>247694,94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19:100117:147</text:p>
          </table:table-cell>
          <table:covered-table-cell/>
          <table:table-cell office:value-type="float" office:value="553400.93999999994" table:style-name="ce19">
            <text:p>553400,94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19:100117:151</text:p>
          </table:table-cell>
          <table:covered-table-cell/>
          <table:table-cell office:value-type="float" office:value="903641.31" table:style-name="ce19">
            <text:p>903641,31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19:100118:212</text:p>
          </table:table-cell>
          <table:covered-table-cell/>
          <table:table-cell office:value-type="float" office:value="1082248.1000000001" table:style-name="ce19">
            <text:p>1082248,10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19:100213:96</text:p>
          </table:table-cell>
          <table:covered-table-cell/>
          <table:table-cell office:value-type="float" office:value="543298.93999999994" table:style-name="ce19">
            <text:p>543298,94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19:100213:97</text:p>
          </table:table-cell>
          <table:covered-table-cell/>
          <table:table-cell office:value-type="float" office:value="379529.83" table:style-name="ce19">
            <text:p>379529,83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19:100213:98</text:p>
          </table:table-cell>
          <table:covered-table-cell/>
          <table:table-cell office:value-type="float" office:value="673285.52" table:style-name="ce19">
            <text:p>673285,52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19:100214:153</text:p>
          </table:table-cell>
          <table:covered-table-cell/>
          <table:table-cell office:value-type="float" office:value="404585.87" table:style-name="ce19">
            <text:p>404585,87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19:100214:171</text:p>
          </table:table-cell>
          <table:covered-table-cell/>
          <table:table-cell office:value-type="float" office:value="872948.77" table:style-name="ce19">
            <text:p>872948,77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19:100214:216</text:p>
          </table:table-cell>
          <table:covered-table-cell/>
          <table:table-cell office:value-type="float" office:value="552216.18999999994" table:style-name="ce19">
            <text:p>552216,19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22:040001:1779</text:p>
          </table:table-cell>
          <table:covered-table-cell/>
          <table:table-cell office:value-type="float" office:value="633860.16" table:style-name="ce19">
            <text:p>633860,16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26:030901:619</text:p>
          </table:table-cell>
          <table:covered-table-cell/>
          <table:table-cell office:value-type="float" office:value="479257.7" table:style-name="ce19">
            <text:p>479257,70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26:060601:4239</text:p>
          </table:table-cell>
          <table:covered-table-cell/>
          <table:table-cell office:value-type="float" office:value="1672056.18" table:style-name="ce19">
            <text:p>1672056,18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27:120001:226</text:p>
          </table:table-cell>
          <table:covered-table-cell/>
          <table:table-cell office:value-type="float" office:value="223089.1" table:style-name="ce19">
            <text:p>223089,10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28:010001:1564</text:p>
          </table:table-cell>
          <table:covered-table-cell/>
          <table:table-cell office:value-type="float" office:value="464882.33" table:style-name="ce19">
            <text:p>464882,33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28:080002:379</text:p>
          </table:table-cell>
          <table:covered-table-cell/>
          <table:table-cell office:value-type="float" office:value="2375452.0299999998" table:style-name="ce19">
            <text:p>2375452,03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28:080005:3187</text:p>
          </table:table-cell>
          <table:covered-table-cell/>
          <table:table-cell office:value-type="float" office:value="1656598.63" table:style-name="ce19">
            <text:p>1656598,63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28:100020:1229</text:p>
          </table:table-cell>
          <table:covered-table-cell/>
          <table:table-cell office:value-type="float" office:value="404706.67" table:style-name="ce19">
            <text:p>404706,67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28:100027:590</text:p>
          </table:table-cell>
          <table:covered-table-cell/>
          <table:table-cell office:value-type="float" office:value="542796.12" table:style-name="ce19">
            <text:p>542796,12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28:100028:9218</text:p>
          </table:table-cell>
          <table:covered-table-cell/>
          <table:table-cell office:value-type="float" office:value="54182025.299999997" table:style-name="ce19">
            <text:p>54182025,30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28:100028:9219</text:p>
          </table:table-cell>
          <table:covered-table-cell/>
          <table:table-cell office:value-type="float" office:value="861412.4" table:style-name="ce19">
            <text:p>861412,40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28:100028:9220</text:p>
          </table:table-cell>
          <table:covered-table-cell/>
          <table:table-cell office:value-type="float" office:value="991319.26" table:style-name="ce19">
            <text:p>991319,26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28:100028:9221</text:p>
          </table:table-cell>
          <table:covered-table-cell/>
          <table:table-cell office:value-type="float" office:value="1449070.68" table:style-name="ce19">
            <text:p>1449070,68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28:100028:9222</text:p>
          </table:table-cell>
          <table:covered-table-cell/>
          <table:table-cell office:value-type="float" office:value="1382757.28" table:style-name="ce19">
            <text:p>1382757,28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28:100028:9223</text:p>
          </table:table-cell>
          <table:covered-table-cell/>
          <table:table-cell office:value-type="float" office:value="1411117.34" table:style-name="ce19">
            <text:p>1411117,34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28:100028:9224</text:p>
          </table:table-cell>
          <table:covered-table-cell/>
          <table:table-cell office:value-type="float" office:value="1774335.7" table:style-name="ce19">
            <text:p>1774335,70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28:100028:9225</text:p>
          </table:table-cell>
          <table:covered-table-cell/>
          <table:table-cell office:value-type="float" office:value="1071397.98" table:style-name="ce19">
            <text:p>1071397,98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28:100028:9226</text:p>
          </table:table-cell>
          <table:covered-table-cell/>
          <table:table-cell office:value-type="float" office:value="1076920.6499999999" table:style-name="ce19">
            <text:p>1076920,65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28:100028:9227</text:p>
          </table:table-cell>
          <table:covered-table-cell/>
          <table:table-cell office:value-type="float" office:value="952660.58" table:style-name="ce19">
            <text:p>952660,58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28:100028:9228</text:p>
          </table:table-cell>
          <table:covered-table-cell/>
          <table:table-cell office:value-type="float" office:value="960944.58" table:style-name="ce19">
            <text:p>960944,58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28:100028:9229</text:p>
          </table:table-cell>
          <table:covered-table-cell/>
          <table:table-cell office:value-type="float" office:value="888640.96" table:style-name="ce19">
            <text:p>888640,96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28:100028:9230</text:p>
          </table:table-cell>
          <table:covered-table-cell/>
          <table:table-cell office:value-type="float" office:value="994080.6" table:style-name="ce19">
            <text:p>994080,60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28:100028:9231</text:p>
          </table:table-cell>
          <table:covered-table-cell/>
          <table:table-cell office:value-type="float" office:value="1444158.58" table:style-name="ce19">
            <text:p>1444158,58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28:100028:9232</text:p>
          </table:table-cell>
          <table:covered-table-cell/>
          <table:table-cell office:value-type="float" office:value="1382757.28" table:style-name="ce19">
            <text:p>1382757,28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28:100028:9233</text:p>
          </table:table-cell>
          <table:covered-table-cell/>
          <table:table-cell office:value-type="float" office:value="1416286.27" table:style-name="ce19">
            <text:p>1416286,27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28:100028:9234</text:p>
          </table:table-cell>
          <table:covered-table-cell/>
          <table:table-cell office:value-type="float" office:value="1776769.63" table:style-name="ce19">
            <text:p>1776769,63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28:100028:9235</text:p>
          </table:table-cell>
          <table:covered-table-cell/>
          <table:table-cell office:value-type="float" office:value="1071397.98" table:style-name="ce19">
            <text:p>1071397,98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28:100028:9236</text:p>
          </table:table-cell>
          <table:covered-table-cell/>
          <table:table-cell office:value-type="float" office:value="1079681.98" table:style-name="ce19">
            <text:p>1079681,98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28:100028:9237</text:p>
          </table:table-cell>
          <table:covered-table-cell/>
          <table:table-cell office:value-type="float" office:value="949899.24" table:style-name="ce19">
            <text:p>949899,24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28:100028:9238</text:p>
          </table:table-cell>
          <table:covered-table-cell/>
          <table:table-cell office:value-type="float" office:value="958183.25" table:style-name="ce19">
            <text:p>958183,25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28:100028:9239</text:p>
          </table:table-cell>
          <table:covered-table-cell/>
          <table:table-cell office:value-type="float" office:value="934212.78" table:style-name="ce19">
            <text:p>934212,78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28:100028:9240</text:p>
          </table:table-cell>
          <table:covered-table-cell/>
          <table:table-cell office:value-type="float" office:value="1296777.74" table:style-name="ce19">
            <text:p>1296777,74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28:100028:9241</text:p>
          </table:table-cell>
          <table:covered-table-cell/>
          <table:table-cell office:value-type="float" office:value="1360965.4" table:style-name="ce19">
            <text:p>1360965,40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28:100028:9242</text:p>
          </table:table-cell>
          <table:covered-table-cell/>
          <table:table-cell office:value-type="float" office:value="1307730.3600000001" table:style-name="ce19">
            <text:p>1307730,36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28:100028:9243</text:p>
          </table:table-cell>
          <table:covered-table-cell/>
          <table:table-cell office:value-type="float" office:value="1332263.3500000001" table:style-name="ce19">
            <text:p>1332263,35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28:100028:9244</text:p>
          </table:table-cell>
          <table:covered-table-cell/>
          <table:table-cell office:value-type="float" office:value="1674415.6" table:style-name="ce19">
            <text:p>1674415,60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28:100028:9245</text:p>
          </table:table-cell>
          <table:covered-table-cell/>
          <table:table-cell office:value-type="float" office:value="1007076.17" table:style-name="ce19">
            <text:p>1007076,17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28:100028:9246</text:p>
          </table:table-cell>
          <table:covered-table-cell/>
          <table:table-cell office:value-type="float" office:value="1009678.43" table:style-name="ce19">
            <text:p>1009678,43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28:100028:9247</text:p>
          </table:table-cell>
          <table:covered-table-cell/>
          <table:table-cell office:value-type="float" office:value="900383.34" table:style-name="ce19">
            <text:p>900383,34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28:100028:9248</text:p>
          </table:table-cell>
          <table:covered-table-cell/>
          <table:table-cell office:value-type="float" office:value="902985.61" table:style-name="ce19">
            <text:p>902985,61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28:100028:9249</text:p>
          </table:table-cell>
          <table:covered-table-cell/>
          <table:table-cell office:value-type="float" office:value="1241736.24" table:style-name="ce19">
            <text:p>1241736,24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28:100028:9250</text:p>
          </table:table-cell>
          <table:covered-table-cell/>
          <table:table-cell office:value-type="float" office:value="1267274.28" table:style-name="ce19">
            <text:p>1267274,28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28:100028:9251</text:p>
          </table:table-cell>
          <table:covered-table-cell/>
          <table:table-cell office:value-type="float" office:value="1592735.9" table:style-name="ce19">
            <text:p>1592735,90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28:100028:9252</text:p>
          </table:table-cell>
          <table:covered-table-cell/>
          <table:table-cell office:value-type="float" office:value="955474.68" table:style-name="ce19">
            <text:p>955474,68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28:100028:9253</text:p>
          </table:table-cell>
          <table:covered-table-cell/>
          <table:table-cell office:value-type="float" office:value="965375.97" table:style-name="ce19">
            <text:p>965375,97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28:100028:9254</text:p>
          </table:table-cell>
          <table:covered-table-cell/>
          <table:table-cell office:value-type="float" office:value="851511.11" table:style-name="ce19">
            <text:p>851511,11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28:100028:9256</text:p>
          </table:table-cell>
          <table:covered-table-cell/>
          <table:table-cell office:value-type="float" office:value="1165193.96" table:style-name="ce19">
            <text:p>1165193,96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28:120004:1100</text:p>
          </table:table-cell>
          <table:covered-table-cell/>
          <table:table-cell office:value-type="float" office:value="11470707.970000001" table:style-name="ce19">
            <text:p>11470707,97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28:120004:1425</text:p>
          </table:table-cell>
          <table:covered-table-cell/>
          <table:table-cell office:value-type="float" office:value="588391.16" table:style-name="ce19">
            <text:p>588391,16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28:120004:1580</text:p>
          </table:table-cell>
          <table:covered-table-cell/>
          <table:table-cell office:value-type="float" office:value="790492.38" table:style-name="ce19">
            <text:p>790492,38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28:130008:1136</text:p>
          </table:table-cell>
          <table:covered-table-cell/>
          <table:table-cell office:value-type="float" office:value="596672.68999999994" table:style-name="ce19">
            <text:p>596672,69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3:010001:4022</text:p>
          </table:table-cell>
          <table:covered-table-cell/>
          <table:table-cell office:value-type="float" office:value="868287.87" table:style-name="ce19">
            <text:p>868287,87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3:010001:4024</text:p>
          </table:table-cell>
          <table:covered-table-cell/>
          <table:table-cell office:value-type="float" office:value="1108520.28" table:style-name="ce19">
            <text:p>1108520,28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3:010001:4081</text:p>
          </table:table-cell>
          <table:covered-table-cell/>
          <table:table-cell office:value-type="float" office:value="688436.92" table:style-name="ce19">
            <text:p>688436,92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3:010001:4099</text:p>
          </table:table-cell>
          <table:covered-table-cell/>
          <table:table-cell office:value-type="float" office:value="875332.8" table:style-name="ce19">
            <text:p>875332,80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10008:1022</text:p>
          </table:table-cell>
          <table:covered-table-cell/>
          <table:table-cell office:value-type="float" office:value="1106781.07" table:style-name="ce19">
            <text:p>1106781,07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20001:4922</text:p>
          </table:table-cell>
          <table:covered-table-cell/>
          <table:table-cell office:value-type="float" office:value="1306182.44" table:style-name="ce19">
            <text:p>1306182,44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20014:2710</text:p>
          </table:table-cell>
          <table:covered-table-cell/>
          <table:table-cell office:value-type="float" office:value="2591697.15" table:style-name="ce19">
            <text:p>2591697,15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20016:668</text:p>
          </table:table-cell>
          <table:covered-table-cell/>
          <table:table-cell office:value-type="float" office:value="94740.03" table:style-name="ce19">
            <text:p>94740,03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20016:785</text:p>
          </table:table-cell>
          <table:covered-table-cell/>
          <table:table-cell office:value-type="float" office:value="141245.93" table:style-name="ce19">
            <text:p>141245,93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20033:2800</text:p>
          </table:table-cell>
          <table:covered-table-cell/>
          <table:table-cell office:value-type="float" office:value="400053.12" table:style-name="ce19">
            <text:p>400053,12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20033:2801</text:p>
          </table:table-cell>
          <table:covered-table-cell/>
          <table:table-cell office:value-type="float" office:value="304738.45" table:style-name="ce19">
            <text:p>304738,45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20034:769</text:p>
          </table:table-cell>
          <table:covered-table-cell/>
          <table:table-cell office:value-type="float" office:value="1974710.85" table:style-name="ce19">
            <text:p>1974710,85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20087:935</text:p>
          </table:table-cell>
          <table:covered-table-cell/>
          <table:table-cell office:value-type="float" office:value="247999.09" table:style-name="ce19">
            <text:p>247999,09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30001:279</text:p>
          </table:table-cell>
          <table:covered-table-cell/>
          <table:table-cell office:value-type="float" office:value="2948406.06" table:style-name="ce19">
            <text:p>2948406,06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30003:729</text:p>
          </table:table-cell>
          <table:covered-table-cell/>
          <table:table-cell office:value-type="float" office:value="3719970.13" table:style-name="ce19">
            <text:p>3719970,13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30003:801</text:p>
          </table:table-cell>
          <table:covered-table-cell/>
          <table:table-cell office:value-type="float" office:value="64120.11" table:style-name="ce19">
            <text:p>64120,11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30036:3051</text:p>
          </table:table-cell>
          <table:covered-table-cell/>
          <table:table-cell office:value-type="float" office:value="2394544.4300000002" table:style-name="ce19">
            <text:p>2394544,43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30060:1371</text:p>
          </table:table-cell>
          <table:covered-table-cell/>
          <table:table-cell office:value-type="float" office:value="1010448.67" table:style-name="ce19">
            <text:p>1010448,67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30071:3263</text:p>
          </table:table-cell>
          <table:covered-table-cell/>
          <table:table-cell office:value-type="float" office:value="2204594.1800000002" table:style-name="ce19">
            <text:p>2204594,18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30077:235</text:p>
          </table:table-cell>
          <table:covered-table-cell/>
          <table:table-cell office:value-type="float" office:value="4004973.5" table:style-name="ce19">
            <text:p>4004973,50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40008:992</text:p>
          </table:table-cell>
          <table:covered-table-cell/>
          <table:table-cell office:value-type="float" office:value="5186464.6399999997" table:style-name="ce19">
            <text:p>5186464,64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40010:101</text:p>
          </table:table-cell>
          <table:covered-table-cell/>
          <table:table-cell office:value-type="float" office:value="3266595.54" table:style-name="ce19">
            <text:p>3266595,54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40010:109</text:p>
          </table:table-cell>
          <table:covered-table-cell/>
          <table:table-cell office:value-type="float" office:value="3471935.17" table:style-name="ce19">
            <text:p>3471935,17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40010:115</text:p>
          </table:table-cell>
          <table:covered-table-cell/>
          <table:table-cell office:value-type="float" office:value="3473205.12" table:style-name="ce19">
            <text:p>3473205,12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40010:120</text:p>
          </table:table-cell>
          <table:covered-table-cell/>
          <table:table-cell office:value-type="float" office:value="4260775.58" table:style-name="ce19">
            <text:p>4260775,58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40010:124</text:p>
          </table:table-cell>
          <table:covered-table-cell/>
          <table:table-cell office:value-type="float" office:value="5759316.0700000003" table:style-name="ce19">
            <text:p>5759316,07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40010:129</text:p>
          </table:table-cell>
          <table:covered-table-cell/>
          <table:table-cell office:value-type="float" office:value="3255650.68" table:style-name="ce19">
            <text:p>3255650,68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40010:55</text:p>
          </table:table-cell>
          <table:covered-table-cell/>
          <table:table-cell office:value-type="float" office:value="229743225.58000001" table:style-name="ce19">
            <text:p>229743225,58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40010:675</text:p>
          </table:table-cell>
          <table:covered-table-cell/>
          <table:table-cell office:value-type="float" office:value="1456863.64" table:style-name="ce19">
            <text:p>1456863,64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40010:677</text:p>
          </table:table-cell>
          <table:covered-table-cell/>
          <table:table-cell office:value-type="float" office:value="160895.39000000001" table:style-name="ce19">
            <text:p>160895,39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40010:701</text:p>
          </table:table-cell>
          <table:covered-table-cell/>
          <table:table-cell office:value-type="float" office:value="937096.88" table:style-name="ce19">
            <text:p>937096,88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40010:729</text:p>
          </table:table-cell>
          <table:covered-table-cell/>
          <table:table-cell office:value-type="float" office:value="790747.05" table:style-name="ce19">
            <text:p>790747,05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40010:94</text:p>
          </table:table-cell>
          <table:covered-table-cell/>
          <table:table-cell office:value-type="float" office:value="3244267.29" table:style-name="ce19">
            <text:p>3244267,29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40011:637</text:p>
          </table:table-cell>
          <table:covered-table-cell/>
          <table:table-cell office:value-type="float" office:value="260383.27" table:style-name="ce19">
            <text:p>260383,27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40027:80</text:p>
          </table:table-cell>
          <table:covered-table-cell/>
          <table:table-cell office:value-type="float" office:value="6572611.5999999996" table:style-name="ce19">
            <text:p>6572611,60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40027:82</text:p>
          </table:table-cell>
          <table:covered-table-cell/>
          <table:table-cell office:value-type="float" office:value="8239810.6399999997" table:style-name="ce19">
            <text:p>8239810,64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40036:1690</text:p>
          </table:table-cell>
          <table:covered-table-cell/>
          <table:table-cell office:value-type="float" office:value="327711.46999999997" table:style-name="ce19">
            <text:p>327711,47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50006:785</text:p>
          </table:table-cell>
          <table:covered-table-cell/>
          <table:table-cell office:value-type="float" office:value="611663.47" table:style-name="ce19">
            <text:p>611663,47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50036:505</text:p>
          </table:table-cell>
          <table:covered-table-cell/>
          <table:table-cell office:value-type="float" office:value="230396.76" table:style-name="ce19">
            <text:p>230396,76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50036:506</text:p>
          </table:table-cell>
          <table:covered-table-cell/>
          <table:table-cell office:value-type="float" office:value="7787257.0300000003" table:style-name="ce19">
            <text:p>7787257,03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50046:242</text:p>
          </table:table-cell>
          <table:covered-table-cell/>
          <table:table-cell office:value-type="float" office:value="162976.07" table:style-name="ce19">
            <text:p>162976,07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50046:243</text:p>
          </table:table-cell>
          <table:covered-table-cell/>
          <table:table-cell office:value-type="float" office:value="167955.9" table:style-name="ce19">
            <text:p>167955,90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50059:233</text:p>
          </table:table-cell>
          <table:covered-table-cell/>
          <table:table-cell office:value-type="float" office:value="292804.89" table:style-name="ce19">
            <text:p>292804,89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60003:1108</text:p>
          </table:table-cell>
          <table:covered-table-cell/>
          <table:table-cell office:value-type="float" office:value="2820879.11" table:style-name="ce19">
            <text:p>2820879,11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60004:5097</text:p>
          </table:table-cell>
          <table:covered-table-cell/>
          <table:table-cell office:value-type="float" office:value="141301.93" table:style-name="ce19">
            <text:p>141301,93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60029:1639</text:p>
          </table:table-cell>
          <table:covered-table-cell/>
          <table:table-cell office:value-type="float" office:value="3000124.94" table:style-name="ce19">
            <text:p>3000124,94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60029:2578</text:p>
          </table:table-cell>
          <table:covered-table-cell/>
          <table:table-cell office:value-type="float" office:value="12017407.83" table:style-name="ce19">
            <text:p>12017407,83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60040:596</text:p>
          </table:table-cell>
          <table:covered-table-cell/>
          <table:table-cell office:value-type="float" office:value="247974.32" table:style-name="ce19">
            <text:p>247974,32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60058:844</text:p>
          </table:table-cell>
          <table:covered-table-cell/>
          <table:table-cell office:value-type="float" office:value="3237147.72" table:style-name="ce19">
            <text:p>3237147,72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70001:15030</text:p>
          </table:table-cell>
          <table:covered-table-cell/>
          <table:table-cell office:value-type="float" office:value="3349946.36" table:style-name="ce19">
            <text:p>3349946,36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70036:1284</text:p>
          </table:table-cell>
          <table:covered-table-cell/>
          <table:table-cell office:value-type="float" office:value="112514.62" table:style-name="ce19">
            <text:p>112514,62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70036:3514</text:p>
          </table:table-cell>
          <table:covered-table-cell/>
          <table:table-cell office:value-type="float" office:value="1296297.82" table:style-name="ce19">
            <text:p>1296297,82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80062:3061</text:p>
          </table:table-cell>
          <table:covered-table-cell/>
          <table:table-cell office:value-type="float" office:value="135984.09" table:style-name="ce19">
            <text:p>135984,09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80062:3062</text:p>
          </table:table-cell>
          <table:covered-table-cell/>
          <table:table-cell office:value-type="float" office:value="128779.87" table:style-name="ce19">
            <text:p>128779,87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80135:161</text:p>
          </table:table-cell>
          <table:covered-table-cell/>
          <table:table-cell office:value-type="float" office:value="144763.87" table:style-name="ce19">
            <text:p>144763,87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80150:2369</text:p>
          </table:table-cell>
          <table:covered-table-cell/>
          <table:table-cell office:value-type="float" office:value="1118636.42" table:style-name="ce19">
            <text:p>1118636,42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5:000000:29939</text:p>
          </table:table-cell>
          <table:covered-table-cell/>
          <table:table-cell office:value-type="float" office:value="2524913.61" table:style-name="ce19">
            <text:p>2524913,61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5:000000:58135</text:p>
          </table:table-cell>
          <table:covered-table-cell/>
          <table:table-cell office:value-type="float" office:value="1132089.02" table:style-name="ce19">
            <text:p>1132089,02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5:010104:1637</text:p>
          </table:table-cell>
          <table:covered-table-cell/>
          <table:table-cell office:value-type="float" office:value="331688.49" table:style-name="ce19">
            <text:p>331688,49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5:010106:701</text:p>
          </table:table-cell>
          <table:covered-table-cell/>
          <table:table-cell office:value-type="float" office:value="2564209.96" table:style-name="ce19">
            <text:p>2564209,96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5:010107:541</text:p>
          </table:table-cell>
          <table:covered-table-cell/>
          <table:table-cell office:value-type="float" office:value="1306804.8500000001" table:style-name="ce19">
            <text:p>1306804,85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5:020102:8543</text:p>
          </table:table-cell>
          <table:covered-table-cell/>
          <table:table-cell office:value-type="float" office:value="239452.41" table:style-name="ce19">
            <text:p>239452,41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5:020103:7524</text:p>
          </table:table-cell>
          <table:covered-table-cell/>
          <table:table-cell office:value-type="float" office:value="852483.63" table:style-name="ce19">
            <text:p>852483,63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5:020103:7525</text:p>
          </table:table-cell>
          <table:covered-table-cell/>
          <table:table-cell office:value-type="float" office:value="323520.98" table:style-name="ce19">
            <text:p>323520,98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5:020106:3700</text:p>
          </table:table-cell>
          <table:covered-table-cell/>
          <table:table-cell office:value-type="float" office:value="2148861.48" table:style-name="ce19">
            <text:p>2148861,48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5:020106:7174</text:p>
          </table:table-cell>
          <table:covered-table-cell/>
          <table:table-cell office:value-type="float" office:value="2518503.9" table:style-name="ce19">
            <text:p>2518503,90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5:020106:7175</text:p>
          </table:table-cell>
          <table:covered-table-cell/>
          <table:table-cell office:value-type="float" office:value="1231438.08" table:style-name="ce19">
            <text:p>1231438,08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5:020106:7176</text:p>
          </table:table-cell>
          <table:covered-table-cell/>
          <table:table-cell office:value-type="float" office:value="295006.12" table:style-name="ce19">
            <text:p>295006,12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5:020201:3486</text:p>
          </table:table-cell>
          <table:covered-table-cell/>
          <table:table-cell office:value-type="float" office:value="156775.45000000001" table:style-name="ce19">
            <text:p>156775,45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5:030107:1519</text:p>
          </table:table-cell>
          <table:covered-table-cell/>
          <table:table-cell office:value-type="float" office:value="116280" table:style-name="ce19">
            <text:p>116280,00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5:030107:3570</text:p>
          </table:table-cell>
          <table:covered-table-cell/>
          <table:table-cell office:value-type="float" office:value="1079246.31" table:style-name="ce19">
            <text:p>1079246,31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5:030108:455</text:p>
          </table:table-cell>
          <table:covered-table-cell/>
          <table:table-cell office:value-type="float" office:value="2133332.94" table:style-name="ce19">
            <text:p>2133332,94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5:030115:4841</text:p>
          </table:table-cell>
          <table:covered-table-cell/>
          <table:table-cell office:value-type="float" office:value="187909.36" table:style-name="ce19">
            <text:p>187909,36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5:030115:4842</text:p>
          </table:table-cell>
          <table:covered-table-cell/>
          <table:table-cell office:value-type="float" office:value="983317.67" table:style-name="ce19">
            <text:p>983317,67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5:030203:14921</text:p>
          </table:table-cell>
          <table:covered-table-cell/>
          <table:table-cell office:value-type="float" office:value="2665525.02" table:style-name="ce19">
            <text:p>2665525,02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5:030207:9160</text:p>
          </table:table-cell>
          <table:covered-table-cell/>
          <table:table-cell office:value-type="float" office:value="2144693.5" table:style-name="ce19">
            <text:p>2144693,50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6:000022:4070</text:p>
          </table:table-cell>
          <table:covered-table-cell/>
          <table:table-cell office:value-type="float" office:value="1523455.83" table:style-name="ce19">
            <text:p>1523455,83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7:010219:306</text:p>
          </table:table-cell>
          <table:covered-table-cell/>
          <table:table-cell office:value-type="float" office:value="1565181.83" table:style-name="ce19">
            <text:p>1565181,83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7:010244:480</text:p>
          </table:table-cell>
          <table:covered-table-cell/>
          <table:table-cell office:value-type="float" office:value="2293329.4900000002" table:style-name="ce19">
            <text:p>2293329,49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21.05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number-columns-spanned="2" table:number-rows-spanned="1" table:style-name="ce1">
            <text:p>34:39:000031:2117</text:p>
          </table:table-cell>
          <table:covered-table-cell/>
          <table:table-cell office:value-type="float" office:value="1352584.44" table:style-name="ce21">
            <text:p>1352584,44</text:p>
          </table:table-cell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6">
            <text:p>21.05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65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3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5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97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97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99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16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76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77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309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31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399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09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13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13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13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13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13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13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13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16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16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18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18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18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5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8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3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3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74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66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700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708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1:000000:11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1:000000:16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1:000000:16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1:000000:18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1:000000:18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1:000000:18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1:000000:19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1:000000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1:000000:19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1:000000:19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1:000000:19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1:000000:2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1:000000:3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1:000000:32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1:000000:9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1:010001:2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1:040001:48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1:040002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1:040004:4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1:040004:5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1:040005:5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1:040009:3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1:040011:7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1:060002:3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1:060002:3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1:070001:29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1:070001:29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1:070001:29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1:070001:29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1:070001:39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1:070004: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1:070004: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1:070004: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1:070004: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1:090001:4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1:100001:10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1:100005:5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1:110002: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1:110002:1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1:110002: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1:110002: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1:110009:2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1:110009:3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1:1300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1:130002: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000000:135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000000:43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000000:45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030001:16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30007:4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40101:28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40101:28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140101:28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140109:7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140114:65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140114:99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160001:7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180001:52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180001:73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180001:74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230002:12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4:070003: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4:110001:5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5:030001:6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5:130001:6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5:150206:26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6:060006:3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10005:12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8:120102:5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8:120202:11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9:021026:7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9:021050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9:021050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9:021050:12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9:021050:1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21050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21050:15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21050:15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21050:2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9:021050:2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9:021050:5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21053: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21054:4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80604: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110107:1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140103:1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0:060005:6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0:060005:6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0:060005:6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0:060006:3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0:060006:3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0:070002:2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0:080001:29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0:080001:29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0:080001:29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0:080001:29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0:080001:29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0:080001:29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0:080001:29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0:080001:30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0:080001:30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0:080001:30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0:080001:30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0:080001:30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0:080001:30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0:080001:30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0:080001:30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0:080001:30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0:080001:30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0:080001:30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0:080001:30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0:080001:30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0:080001:31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0:080001:3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0:080001:32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0:080001:32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0:080001:3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0:080001:32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0:080001:32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0:080001:32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0:080002:4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0:080003:6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0:080005: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0:080005:2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0:080005: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0:080005:3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0:080005:3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0:080005:3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0:080005:3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0:080005:3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0:080012:2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0:080012:2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0:080012:2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0:080013:2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0:080013:2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0:080013:2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0:080017: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0:090001:4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0:0900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0:090001:4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0:090001: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0:090001:4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0:0900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0:090001:5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0:090001:5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0:090001:5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0:090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0:100002:9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0:100002:9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0:100004:7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0:100004:7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0:110003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0:110004:7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0:110007: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0:120004:9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0:120004:9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0:120004:9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0:120004:9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0:120004:9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0:130002:23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0:130002:23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0:130002:23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0:130002:24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0:130002:24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0:130003:26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0:130003:26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0:130003:27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0:130003:27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0:130003:27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0:130003:27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0:140002:7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0:140003:6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0:140004:7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0:140004:7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0:140006: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0:200005: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0:200010:2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0:200019:4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1:0500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1:080002: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3:010001:5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3:030001:2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3:090001:3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3:090001:4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3:130019:17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3:130019:17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3:130019:17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3:130019:17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3:130019:27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3:130032:10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3:130032:18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4:090001:128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6:070001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7:070001:56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9:000000:28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9:100101:3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9:100102:2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9:100102:2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9:100102:2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9:100107:1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9:100107: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9:100107: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9:100107: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9:100107: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9:100107: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9:100107:1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9:100107:1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9:100107: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9:100107:1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9:100107: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9:100107:1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9:100107: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9:100107: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9:100107:1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9:100107: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9:100107: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9:100107:1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9:100107:1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9:100107: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9:100107:2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9:100107:2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9:100107:2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9:100107: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9:100107:2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9:100107:2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9:100107: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9:100107:2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9:100107:2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9:100107:2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9:100107:2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9:100107:2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9:100107: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9:100107:2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9:100107:2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9:100107: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19:100107:2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19:100107:2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19:100107: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19:100107:2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19:100107:2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19:100107:2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19:100107: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19:100107:2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19:100107:2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19:100107:2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19:100107:2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19:100107:2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19:100107:2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19:100107:2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19:100107:2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19:100107:2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19:100107:2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19:100107:2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19:100107: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19:100107:2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19:100107:2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19:100107:5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19:100107:5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19:100107:5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19:100108: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19:100108: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19:100108: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19:100108:2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19:100108:2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19:100108:2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19:100108: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19:100108:2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19:100108:2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19:100108: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19:100108:2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19:100110:2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19:100110:2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19:100110:2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19:100110:2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19:100110:2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19:100110:2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19:100110:2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19:100110:2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19:100110:2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19:100110:3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19:100110: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19:100110:3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19:100110:3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19:100111: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19:100111: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19:100111: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19:100111: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19:100111: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19:100111: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19:100111: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19:100111: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19:100111: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19:100111:1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19:100111:1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19:100111:1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19:100111:1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19:100111: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19:100111:1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19:100111: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19:100111: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19:100111: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19:100111:1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19:100111:1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19:100111:1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19:100111: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19:100111: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19:100111: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19:100111: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19:100111: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19:100111:1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19:100111:1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19:100111:3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19:100111:3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19:100111:4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19:100112:1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19:100112: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19:100112: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19:100112: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19:100112: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19:100112: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19:100112: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19:100112: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19:100112: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19:100112: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19:100112: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19:100112:1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19:100112:1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19:100112: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19:100112: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19:100112:1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19:100112: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19:100112:1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19:100112: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19:100112: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19:100112:1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19:100112: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19:100112: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19:100112:1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19:100112:1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19:100112:1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19:100112: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19:100112:1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19:100112: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19:100112: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9:100112:1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9:100112: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9:100112: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9:100112:1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9:100112:1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9:100112: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9:100112:2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9:100112:2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9:100112: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9:100112:4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9:100112:4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9:100112:4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9:100112:4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9:100112:4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9:100112:4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9:100113:1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9:100113: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9:100113: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9:100113:1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9:100113: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9:100113:1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9:100113:2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9:100113: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9:100113:2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9:100113:2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9:100113:2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9:100113:3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9:100113:3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9:100115: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9:100115:2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9:100115:2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9:100115: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9:100116: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9:100116: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9:100116:1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9:100116: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9:100116: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9:100116: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9:100116:1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9:100116: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9:100116: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9:100116: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9:100116: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9:100116: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9:100116: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9:100116: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9:100116: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9:100116: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9:100116: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9:100116: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9:100116: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9:100116: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9:100116: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9:100116:1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9:100116: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9:100116: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9:100116: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9:100116:1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9:100116:1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9:100116:1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9:100116:1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9:100116: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9:100116: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9:100116:1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9:100116: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9:100116:1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9:100116: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9:100116:1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9:100116: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9:100116:3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9:100116:3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9:100116:3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9:100116:3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9:100116:3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9:100116:3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9:100116:3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9:100116: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9:100116:3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9:100116:3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9:100117:1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9:100117: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9:100117:1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9:100117: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9:100117: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9:100117: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9:100117: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9:100117: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9:100117: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9:100117: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9:100117: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9:100117: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9:100117: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9:100117: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9:100117: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9:100117: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9:100117: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9:100117: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19:100117: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19:100117: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19:100117: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19:100117:1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19:100117:1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19:100117: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19:100117: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19:100117: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19:100117: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19:100117: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19:100117: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19:100117: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19:100117: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19:100117:1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19:100117:1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19:100117:1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19:100117: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19:100117: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19:100117:1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19:100117:3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19:100117:3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19:100118:1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19:100118: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19:100118: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19:100118:1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19:100118: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19:100118:1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19:100118:1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19:100118:1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19:100118: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19:100118: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19:100118: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19:100118:1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19:100118: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19:100118: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19:100118:1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19:100118:1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19:100118: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19:100118:1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19:100118: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19:100118: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19:100118:1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19:100118:1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19:100118: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19:100118: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19:100118:1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19:100118:1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19:100118:1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19:100118: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19:100118:2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19:100118:2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19:100118:2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19:100118:2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19:100118: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19:100118:2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19:100118:2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19:100118: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19:100118: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19:100118:2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19:100118: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19:100118:2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19:100118:2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19:100118: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19:100118:2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19:100118:2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19:100118:2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19:100118:2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19:100118:2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19:100118:2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19:100118:2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19:100118:2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19:100118:2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19:100118:2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19:100118:2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19:100118: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19:100118:2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19:100118:2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19:100118: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19:100118:2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19:100118: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19:100118:4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19:100118:4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19:100119:1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19:100119: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19:100121: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19:100121:1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19:100121: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19:100121:1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19:100121: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19:100121: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19:100124: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19:100125: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19:100126:1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19:100126: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19:100126:2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19:100127:1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19:100127: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19:100127:1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19:100127: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19:100127:1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19:100127: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19:100127: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19:100127:1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19:100127:1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19:100127:1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19:100127: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19:100127: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19:100127: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19:100127: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19:100127: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19:100127: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19:100127: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19:100127: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19:100127: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19:100127: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19:100127: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19:100127: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19:100127:2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19:100127: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19:100129: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19:100129: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19:100129: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19:100129: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19:100129: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19:100129:1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19:100129: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19:100129: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19:100129: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19:100129: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19:100129: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19:100129:1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19:100129: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19:100129:1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19:100129: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19:100129: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19:100129: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19:100129: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19:100129: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19:100129: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19:100129:1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19:100129: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19:100129: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19:100129:1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19:100129: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19:100129: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19:100129: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19:100129: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19:100129: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19:100129:1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19:100129: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19:100129: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19:100129:1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19:100129:1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19:100129:1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19:100129: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19:100129: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19:100129:1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19:100129: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19:100129:1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19:100129:3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19:100209:1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19:100210:2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19:100212:1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19:100232:2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19:100232:2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19:170002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1:000000:10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1:000000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1:000000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1:000000:17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1:000000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1:070006:6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1:070006:7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1:070006:7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1:070006:7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1:070006:7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1:070006:7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1:070006:7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1:070006:7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1:070006:7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1:070006:7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1:070006:7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1:070006:7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1:1000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2:010001:5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22:040002: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22:040002:3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3:110001:10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23:11000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23:190052: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23:190057:4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24:070203:24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6:030301: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26:061201:29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26:090201:128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27:080001: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28:000000:30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28:000000:36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28:000000:37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28:000000:47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28:000000:5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28:010001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28:010001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28:010001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28:010001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28:030001:22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28:080004:18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28:100028:74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28:110013:2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28:110013:3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28:110013:3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28:120004:13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28:120004:13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28:120004:13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28:120004:13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28:120004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28:120004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28:120004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28:120004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28:120004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28:120004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28:120004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28:120004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28:120004:14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28:120004:14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28:120004:14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28:120004:14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28:120004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28:120004:14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28:120004:14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28:120004:14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28:120004:1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28:120004:14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28:120004:14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28:120004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28:120004:14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28:120004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28:120004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28:120004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28:120004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28:120004:16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28:120004:16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28:120004:16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28:120004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28:130008:4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28:130008: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0:050001:2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0:100002: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0:110002:9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1:000000:3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1:060006:3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1:190014:12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1:190014:12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1:190014:9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1:190014:9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1:190014:9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1:190014:9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1:190014:9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1:190014:9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1:220008:2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3:040004: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3:040005: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00000:123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00000:296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00000:386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00000:527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00000:549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00000:573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00000:581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00000:68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10011:30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10024:3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10043:2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10059:39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10064:29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10064:29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10064:29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10064:29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10064:29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10064:29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10064:29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10064:29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10064:29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10064:29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10064:29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10064:29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10064:29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10064:29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10064:29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10064:29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10064:29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10064:29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10064:29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10064:29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10064:29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10064:29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10064:29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10064:29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10064:29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10064:29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10064:29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10064:29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10064:29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10064:29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10064:29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10064:29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10064:29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10064:29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10064:29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10064:29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10064:29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10064:29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10064:29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10064:29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10064:29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10064:30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10064:30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10064:30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10064:30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10064:30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10064:30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10064:30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10064:30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10064:30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10064:30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10064:30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10064:30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10064:30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10064:30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10064:30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10064:30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10064:30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10064:30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10064:30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10064:30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10064:30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10064:30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10064:30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10064:30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10064:30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10064:30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10064:30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10064:30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10064:30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10064:30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10064:30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10064:30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10064:30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10064:30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10064:30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10064:30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10064:30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10064:30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10064:30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10064:30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10064:30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10064:30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10064:30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10064:30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10064:30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10064:30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10064:30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10064:30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10064:30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10064:30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10064:30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10064:30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10064:30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10064:30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10064:30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10064:30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10064:30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10064:30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10064:30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10064:30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10064:30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10064:30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10064:30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10064:30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10064:30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10064:30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10064:30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10064:30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10064:30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10064:30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10064:30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10064:30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10064:30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10064:30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10064:30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10064:30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10064:30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10064:30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10064:30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10064:30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10064:30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10064:30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10064:30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10064:30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10064:30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10064:30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10064:30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10064:30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10064:30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10064:30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10064:30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10064:30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10064:30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10064:30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10064:30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10064:30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10064:30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10064:30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10064:30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10064:30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10064:31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10064:3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10064:31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10064:3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10064:31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10064:3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10064:3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10064:31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10064:31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10064:31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10064:3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10064:3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10064:3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10064:3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10064:3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10064:3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10064:3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10064:3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10064:3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10064:31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10064:3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10064:3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10064:3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10064:8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10065:2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10065:36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10065:36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20001:35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20023:12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20023:25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20049:2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20052:27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20053:18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20093:6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20095:14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015: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034:2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036:10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045: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050:13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052:38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052:8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075:11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075:48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30075:48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30075:48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30075:48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30075:48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30075:48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30075:48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30075:48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30075:48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30075:48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30075:48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30075:48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30075:48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30075:4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30075:48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30075:48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30075:48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30075:48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30075:48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30075:48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30075:48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30075:48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30075:48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30075:48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30075:48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30075:48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30075:48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30075:48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30075:48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30075:48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30075:48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30075:48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30075:48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30075:48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30075:48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30075:48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30075:48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30075:48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30075:48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30075:48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30075:48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30075:48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30075:48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30075:48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30075:48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30075:48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30075:48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30075:48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30075:48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30075:48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30075:48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30075:48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30075:48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30075:48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30075:48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30075:48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30075:48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30075:48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30075:48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30075:48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30075:48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30075:48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30075:48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30075:48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30075:48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30075:48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30075:48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30075:48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30075:48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30075:48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30075:48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30075:48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30075:48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30075:48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30075:48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30075:48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30075:48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30075:48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30075:48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30075:48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30075:48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30075:48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30075:48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30075:48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30075:49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30075:49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30075:49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30075:49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30075:49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30075:49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30075:49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30075:49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30075:49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30075:49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30075:49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30075:49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30075:49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30075:49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30075:49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30075:49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30075:49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30075:49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30075:49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30075:49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30075:49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30075:49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30075:49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30075:49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30075:49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30075:49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30075:49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30075:49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30075:49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30075:49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30075:49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30075:49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30075:49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30075:49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30075:49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30075:49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30075:49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30075:49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30075:49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30075:49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30075:49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30075:49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30075:49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30075:49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30075:49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30075:49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30075:49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30075:49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30075:49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30075:49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30075:49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30075:49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30075:49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30075:49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30075:49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30075:49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30075:49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30075:49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30075:49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30075:49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30075:49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30075:49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30075:49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30075:49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30075:49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30075:49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30075:49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30075:49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30075:49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30075:49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30075:49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30075:49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30075:49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30075:49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30075:49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30075:49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30075:49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30075:49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30075:49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30075:49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30075:49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30075:49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30075:49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30075:49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30075:49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30075:49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30075:49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30075:49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30075:49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30075:49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30075:49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30075:49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30075:49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30075:49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30075:49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30075:49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30075:49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30075:49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30075:50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30075:50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30075:50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30075:50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30075:50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30075:50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30075:50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30075:50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30075:50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30075:50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30075:50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30075:50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30075:50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30075:50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30075:50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30075:50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30075:50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30075:50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30075:50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30075:50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30075:50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30075:50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30075:50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30075:50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30075:50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30075:50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30075:50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30075:50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30075:50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30075:50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30075:50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30075:50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30075:50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30075:50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30075:50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30075:50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30075:50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30075:50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30075:50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30075:50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30075:50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30075:50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30075:50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30075:50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30075:50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30075:50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30075:50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30075:50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30075:50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30075:50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30075:50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30075:50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30075:50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30075:50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30075:50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30075:50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30075:50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30075:50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30075:50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30075:50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30075:50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30075:50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30075:50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30075:50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30075:50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30075:50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30075:50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30075:50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30075:50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30075:50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30075:50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30075:50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30075:50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30075:50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30075:50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30075:50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30075:50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30075:50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30075:50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30075:50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30075:50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30075:50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30075:50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30075:50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30075:50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30075:50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30075:50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30075:50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30075:50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30075:50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30075:50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30075:50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30075:50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30075:50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30075:50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30075:50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30075:50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30075:50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30075:50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30075:50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30075:51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30075:51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30075:51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30075:5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30075:51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30075:5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30075:5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30075:51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30075:51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30075:51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30075:51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30075:5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30075:5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30075:5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30075:5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30075:51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30075:5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30075:5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30075:51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30075:51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30075:51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30075:5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30075:5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30075:51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30075:51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30075:51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30075:5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30075:51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30075:5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30075:51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30075:5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30075:51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30075:51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30075:51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30075:5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30075:51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30075:5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30075:51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30075:5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30075:51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30075:5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30075:5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30075:51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30075:51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30075:51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30075:51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30075:51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30075:51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30075:51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30075:51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30075:51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30075:51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30075:51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30075:51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30075:51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30075:51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30075:51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30075:51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30075:51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30075:51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30075:51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30075:51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30075:51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30075:51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30075:51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30075:51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30075:51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30075:5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30075:51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30075:51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30075:51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30075:5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30075:51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30075:51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30075:51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30075:51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30075:51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30075:51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30075:51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30075:51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30075:51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30075:51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30075:51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30075:51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30075:51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30075:51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30075:51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30075:51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30075:51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30075:51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30075:5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30075:51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30075:51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30075:51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30075:5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30075:51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30075:51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30075:51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30075:51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30075:5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30075:52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30075:52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30075:52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30075:52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30075:52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30075:52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30075:52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30075:52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30075:52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30075:52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30075:5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30075:52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30075:52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30075:52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30075:52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30075:52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30075:52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30075:5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30075:5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30075:52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30075:52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30075:52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30075:52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30075:5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30075:52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30075:5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30075:5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30075:52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30075:52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30075:5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30075:52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30075:52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30075:52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30075:52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30075:52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30075:52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30075:52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30075:52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30075:52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30075:52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30075:52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30075:52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30075:52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30075:52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30075:5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30075:52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30075:52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30075:52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30075:5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30075:52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30075:52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30075:52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30075:52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30075:52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30075:52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30075:52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30075:52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30075:52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30075:52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30075:52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30075:52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30075:52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30075:52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30075:52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30075:52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30075:52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30075:58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30077:12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30104:12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30104:12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30104:12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30104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30104:23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30104:23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30104:23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30134:41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40008:9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40008:9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40008:9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40008:9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40010:1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40010:1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40010:1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40010:1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40010:1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40010:1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40010:1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40010:1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40010:1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40010:1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40010:1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40010:1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40010: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40010:1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40010:1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40010:1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40010:1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40010: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40010:1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40010:1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40010:1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40010:1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40010:1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40010:1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40010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40010:5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40010:5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40010:5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40010:5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40010:5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40010:5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40010:5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40010:6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40010:6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40010:6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40010:6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40010:6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40010:6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40010:6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40010:6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40010:6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40010:7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40010: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40010: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40010: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40014:4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40023:23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40026:2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40027:10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40027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40027:10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40027:11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40027:12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40027: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40039:45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50027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50030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50034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50036:1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50036: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50036: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50036:7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50036:7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50039:3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50059:2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50059:2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50059:2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50059:2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50059:2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50059:2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50059:2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50059:2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50059:2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50059:3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50077:3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50077:7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50077:7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60001:16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60006: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60014:102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60014:102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60014:102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60014:102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60014:1028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60014:102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60014:1028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60014:102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60014:1028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60014:102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60014:1029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60014:102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60014:102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60014:102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60014:102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60014:102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60014:102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60014:103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60014:103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60014:103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60014:103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60014:103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60014:103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60014:103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60014:103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60014:103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60014:103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60014:103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60014:103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60014:103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60014:103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60014:103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60014:1031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60014:103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60014:103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60014:103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60014:103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60014:103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60014:103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60014:103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60014:103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60014:103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60014:103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60014:103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60014:103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60014:103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60014:103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60014:103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60014:103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60014:103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60014:1033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60014:103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60014:103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60014:103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60014:103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60014:103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60014:103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60014:103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60014:103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60014:103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60014:103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60014:103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60014:103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60014:103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60014:103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60014:103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60014:103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60014:103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60014:103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60014:103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60014:103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60014:103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60014:103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60014:103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60014:103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60014:103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60014:103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60014:103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60014:103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60014:103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60014:103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60014:103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60014:103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60014:149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60014:52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60022:14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60022:85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60022:98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60036:17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60054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60058:8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70001:103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70006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70014:9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70017:4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70043:32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70094:2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70109:4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80021:6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80052: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80083:79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80086:6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80093:219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80096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80096:37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80096:408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80103:3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80110:29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80112:9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80123: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80126:26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80127:1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5:000000:392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5:000000:537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5:000000:537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5:000000:537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5:000000:537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5:000000:537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5:000000:537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5:000000:537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5:000000:537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5:000000:537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5:000000:537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5:000000:537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5:000000:537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5:000000:537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5:000000:537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5:000000:537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5:000000:537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5:000000:5375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5:000000:537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5:000000:5375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5:000000:5375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5:000000:5375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5:000000:537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5:000000:537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5:000000:537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5:000000:537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5:000000:5376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5:000000:5376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5:000000:5376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5:000000:537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5:000000:537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5:000000:537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5:000000:5376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5:000000:5377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5:000000:537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5:000000:5377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5:000000:5377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5:000000:537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5:000000:5377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5:000000:5377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5:000000:5377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5:000000:5377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5:000000:537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5:000000:537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5:000000:5378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5:000000:537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5:000000:537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5:000000:611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5:000000:611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5:000000:6486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5:020203:3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5:020203:3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5:020203:68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5:020203:72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5:020203:7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5:020203:7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5:020203:7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5:020203:7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5:020203:75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5:020203:9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5:020203:98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5:030102:222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5:030102:2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5:030102:22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5:030102:22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5:030108:4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5:030117:2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5:030119:694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5:030120:112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5:030120:204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5:030120:687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5:030122:249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5:030123:80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5:030207:120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5:030207:569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5:030207:71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5:030207:740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5:030214:62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5:030214:686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5:030215:113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5:030216:357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5:030221:195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5:030222:27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6:000008:676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6:000010:118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6:000010:1183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6:000010:118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6:000010:118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6:000010:118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6:000010:1187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6:000012:56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6:000016:246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6:000022:8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6:000023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6:000023:582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7:010213:22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7:010214:2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7:010214:319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7:010214:31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7:010214:31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7:010214:31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7:010214:32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7:010214:32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7:010214:565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7:010214:58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7:010214:79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7:010214:79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7:010214:79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7:010214:79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7:010214:7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7:010214:80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7:010214:80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7:010214:80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7:010214:80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7:010214:80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7:010214:80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7:010214:80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7:010214:80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7:010214:8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7:010214:81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7:010214:81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7:010214:81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7:010214:81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7:010214:81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7:010214:81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7:010214:81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7:010214:81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7:010214:81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7:010214:82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7:010214:82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7:010214:82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7:010214:8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7:010214:8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7:010214:8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7:010214:83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7:010214:83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7:010214:83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7:010214:83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7:010214:83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7:010214:83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7:010214:83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7:010214:84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7:010214:84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7:010214:84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7:010214:8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7:010214:844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7:010214:845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7:010214:84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7:010214:84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7:010214:8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7:010214:85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7:010214:851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7:010214:85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7:010217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7:010217: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7:010331:1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8:010001:79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8:050311:526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8:050311:527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8:050311:52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8:050311:52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8:050311:530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8:060102:50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9:000006:18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9:000016:668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9:000019:46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9:000023:382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9:000023:643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20">
            <text:p>1754</text:p>
          </table:table-cell>
          <table:table-cell office:value-type="string" table:number-columns-spanned="3" table:number-rows-spanned="1" table:style-name="ce1">
            <text:p>34:39:000031:449</text:p>
          </table:table-cell>
          <table:covered-table-cell table:number-columns-repeated="2"/>
          <table:table-cell office:value-type="string" table:number-columns-spanned="2" table:number-rows-spanned="1" table:style-name="ce1">
            <text:p>22.05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E29E26306000B3F6CFEDAA50E9593196164509C93613BCDC9D99482FBE644FAEEE59EF9A08624E456F144D4D8570200DDBF4D292CDE04185ABDC8B6310FEE518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5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5-29T05:15:34Z</meta:creation-date>
    <dc:date>2025-05-29T05:15:35Z</dc:date>
  </office:meta>
</office:document-meta>
</file>