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2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23</text:p>
          </table:table-cell>
          <table:table-cell table:number-columns-repeated="4" table:style-name="ce2"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1" table:style-name="ce6">
            <text:p>5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2" table:style-name="ce7">
            <text:p>17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75631</text:p>
          </table:table-cell>
          <table:covered-table-cell/>
          <table:table-cell office:value-type="float" office:value="360474.34" table:style-name="ce11">
            <text:p>360474,3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17817</text:p>
          </table:table-cell>
          <table:covered-table-cell/>
          <table:table-cell office:value-type="float" office:value="123367" table:style-name="ce11">
            <text:p>123367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7888</text:p>
          </table:table-cell>
          <table:covered-table-cell/>
          <table:table-cell office:value-type="float" office:value="1340434.23" table:style-name="ce11">
            <text:p>1340434,2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7378</text:p>
          </table:table-cell>
          <table:covered-table-cell/>
          <table:table-cell office:value-type="float" office:value="6460.85" table:style-name="ce11">
            <text:p>6460,8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7379</text:p>
          </table:table-cell>
          <table:covered-table-cell/>
          <table:table-cell office:value-type="float" office:value="209409.14" table:style-name="ce11">
            <text:p>209409,1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1231</text:p>
          </table:table-cell>
          <table:covered-table-cell/>
          <table:table-cell office:value-type="float" office:value="163095.87" table:style-name="ce11">
            <text:p>163095,8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1802</text:p>
          </table:table-cell>
          <table:covered-table-cell/>
          <table:table-cell office:value-type="float" office:value="67249.05" table:style-name="ce11">
            <text:p>67249,0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2:795</text:p>
          </table:table-cell>
          <table:covered-table-cell/>
          <table:table-cell office:value-type="float" office:value="191766.64" table:style-name="ce11">
            <text:p>191766,6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2920</text:p>
          </table:table-cell>
          <table:covered-table-cell/>
          <table:table-cell office:value-type="float" office:value="57914.64" table:style-name="ce11">
            <text:p>57914,6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3595</text:p>
          </table:table-cell>
          <table:covered-table-cell/>
          <table:table-cell office:value-type="float" office:value="138024.93" table:style-name="ce11">
            <text:p>138024,9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5:6303</text:p>
          </table:table-cell>
          <table:covered-table-cell/>
          <table:table-cell office:value-type="float" office:value="170755.53" table:style-name="ce11">
            <text:p>170755,5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1:3916</text:p>
          </table:table-cell>
          <table:covered-table-cell/>
          <table:table-cell office:value-type="float" office:value="11698.68" table:style-name="ce11">
            <text:p>11698,6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4:1622</text:p>
          </table:table-cell>
          <table:covered-table-cell/>
          <table:table-cell office:value-type="float" office:value="684311.25" table:style-name="ce11">
            <text:p>684311,2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00000:1283</text:p>
          </table:table-cell>
          <table:covered-table-cell/>
          <table:table-cell office:value-type="float" office:value="23195.25" table:style-name="ce11">
            <text:p>23195,2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40004:441</text:p>
          </table:table-cell>
          <table:covered-table-cell/>
          <table:table-cell office:value-type="float" office:value="93074.4" table:style-name="ce11">
            <text:p>93074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40004:442</text:p>
          </table:table-cell>
          <table:covered-table-cell/>
          <table:table-cell office:value-type="float" office:value="93339.45" table:style-name="ce11">
            <text:p>93339,4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40004:443</text:p>
          </table:table-cell>
          <table:covered-table-cell/>
          <table:table-cell office:value-type="float" office:value="95213.4" table:style-name="ce11">
            <text:p>95213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40004:444</text:p>
          </table:table-cell>
          <table:covered-table-cell/>
          <table:table-cell office:value-type="float" office:value="162617.43" table:style-name="ce11">
            <text:p>162617,4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50201:181</text:p>
          </table:table-cell>
          <table:covered-table-cell/>
          <table:table-cell office:value-type="float" office:value="140187.29999999999" table:style-name="ce11">
            <text:p>140187,3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02:141</text:p>
          </table:table-cell>
          <table:covered-table-cell/>
          <table:table-cell office:value-type="float" office:value="121089.32" table:style-name="ce11">
            <text:p>121089,3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206:2859</text:p>
          </table:table-cell>
          <table:covered-table-cell/>
          <table:table-cell office:value-type="float" office:value="241975.47" table:style-name="ce11">
            <text:p>241975,4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100001:381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100001:382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250010:2449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70003:2089</text:p>
          </table:table-cell>
          <table:covered-table-cell/>
          <table:table-cell office:value-type="float" office:value="118533.52" table:style-name="ce11">
            <text:p>118533,5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80002:23443</text:p>
          </table:table-cell>
          <table:covered-table-cell/>
          <table:table-cell office:value-type="float" office:value="5199.46" table:style-name="ce11">
            <text:p>5199,4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80002:23445</text:p>
          </table:table-cell>
          <table:covered-table-cell/>
          <table:table-cell office:value-type="float" office:value="13370.04" table:style-name="ce11">
            <text:p>13370,0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2:818</text:p>
          </table:table-cell>
          <table:covered-table-cell/>
          <table:table-cell office:value-type="float" office:value="15598.38" table:style-name="ce11">
            <text:p>15598,3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00001:243</text:p>
          </table:table-cell>
          <table:covered-table-cell/>
          <table:table-cell office:value-type="float" office:value="3931151.85" table:style-name="ce11">
            <text:p>3931151,8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100001:428</text:p>
          </table:table-cell>
          <table:covered-table-cell/>
          <table:table-cell office:value-type="float" office:value="1953000" table:style-name="ce11">
            <text:p>195300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00000:118</text:p>
          </table:table-cell>
          <table:covered-table-cell/>
          <table:table-cell office:value-type="float" office:value="6534100" table:style-name="ce11">
            <text:p>653410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21050:1979</text:p>
          </table:table-cell>
          <table:covered-table-cell/>
          <table:table-cell office:value-type="float" office:value="8168.38" table:style-name="ce11">
            <text:p>8168,3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40607:173</text:p>
          </table:table-cell>
          <table:covered-table-cell/>
          <table:table-cell office:value-type="float" office:value="133709.6" table:style-name="ce11">
            <text:p>133709,6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40607:174</text:p>
          </table:table-cell>
          <table:covered-table-cell/>
          <table:table-cell office:value-type="float" office:value="238200" table:style-name="ce11">
            <text:p>23820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40607:175</text:p>
          </table:table-cell>
          <table:covered-table-cell/>
          <table:table-cell office:value-type="float" office:value="238200" table:style-name="ce11">
            <text:p>23820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40607:176</text:p>
          </table:table-cell>
          <table:covered-table-cell/>
          <table:table-cell office:value-type="float" office:value="238200" table:style-name="ce11">
            <text:p>23820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130402:194</text:p>
          </table:table-cell>
          <table:covered-table-cell/>
          <table:table-cell office:value-type="float" office:value="535500" table:style-name="ce11">
            <text:p>53550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80001:3338</text:p>
          </table:table-cell>
          <table:covered-table-cell/>
          <table:table-cell office:value-type="float" office:value="147024" table:style-name="ce11">
            <text:p>147024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100001:17</text:p>
          </table:table-cell>
          <table:covered-table-cell/>
          <table:table-cell office:value-type="float" office:value="11127886.560000001" table:style-name="ce11">
            <text:p>11127886,5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100001:296</text:p>
          </table:table-cell>
          <table:covered-table-cell/>
          <table:table-cell office:value-type="float" office:value="201015.6" table:style-name="ce11">
            <text:p>201015,6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140003:678</text:p>
          </table:table-cell>
          <table:covered-table-cell/>
          <table:table-cell office:value-type="float" office:value="216704.8" table:style-name="ce11">
            <text:p>216704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80009:196</text:p>
          </table:table-cell>
          <table:covered-table-cell/>
          <table:table-cell office:value-type="float" office:value="205976.4" table:style-name="ce11">
            <text:p>205976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100005:669</text:p>
          </table:table-cell>
          <table:covered-table-cell/>
          <table:table-cell office:value-type="float" office:value="289905.28000000003" table:style-name="ce11">
            <text:p>289905,2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100005:670</text:p>
          </table:table-cell>
          <table:covered-table-cell/>
          <table:table-cell office:value-type="float" office:value="91310" table:style-name="ce11">
            <text:p>9131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70001:137</text:p>
          </table:table-cell>
          <table:covered-table-cell/>
          <table:table-cell office:value-type="float" office:value="231953.4" table:style-name="ce11">
            <text:p>231953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070006:620</text:p>
          </table:table-cell>
          <table:covered-table-cell/>
          <table:table-cell office:value-type="float" office:value="21003.68" table:style-name="ce11">
            <text:p>21003,6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79392599.280000001" table:style-name="ce11">
            <text:p>79392599,2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30101:333</text:p>
          </table:table-cell>
          <table:covered-table-cell/>
          <table:table-cell office:value-type="float" office:value="295240" table:style-name="ce11">
            <text:p>29524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30101:334</text:p>
          </table:table-cell>
          <table:covered-table-cell/>
          <table:table-cell office:value-type="float" office:value="154880" table:style-name="ce11">
            <text:p>15488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70302:227</text:p>
          </table:table-cell>
          <table:covered-table-cell/>
          <table:table-cell office:value-type="float" office:value="224306.6" table:style-name="ce11">
            <text:p>224306,6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80102:2534</text:p>
          </table:table-cell>
          <table:covered-table-cell/>
          <table:table-cell office:value-type="float" office:value="275604.2" table:style-name="ce11">
            <text:p>275604,2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120202:125</text:p>
          </table:table-cell>
          <table:covered-table-cell/>
          <table:table-cell office:value-type="float" office:value="124581.1" table:style-name="ce11">
            <text:p>124581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7:020007:270</text:p>
          </table:table-cell>
          <table:covered-table-cell/>
          <table:table-cell office:value-type="float" office:value="628433.15" table:style-name="ce11">
            <text:p>628433,1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7:020007:271</text:p>
          </table:table-cell>
          <table:covered-table-cell/>
          <table:table-cell office:value-type="float" office:value="813463" table:style-name="ce11">
            <text:p>813463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7:020007:272</text:p>
          </table:table-cell>
          <table:covered-table-cell/>
          <table:table-cell office:value-type="float" office:value="1165751.6499999999" table:style-name="ce11">
            <text:p>1165751,6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7:020007:273</text:p>
          </table:table-cell>
          <table:covered-table-cell/>
          <table:table-cell office:value-type="float" office:value="1431075.8" table:style-name="ce11">
            <text:p>1431075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040010:1425</text:p>
          </table:table-cell>
          <table:covered-table-cell/>
          <table:table-cell office:value-type="float" office:value="79034.28" table:style-name="ce11">
            <text:p>79034,2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70006:411</text:p>
          </table:table-cell>
          <table:covered-table-cell/>
          <table:table-cell office:value-type="float" office:value="91310" table:style-name="ce11">
            <text:p>9131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00101:375</text:p>
          </table:table-cell>
          <table:covered-table-cell/>
          <table:table-cell office:value-type="float" office:value="451157.28" table:style-name="ce11">
            <text:p>451157,2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100107:100</text:p>
          </table:table-cell>
          <table:covered-table-cell/>
          <table:table-cell office:value-type="float" office:value="331151.59000000003" table:style-name="ce11">
            <text:p>331151,5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100107:104</text:p>
          </table:table-cell>
          <table:covered-table-cell/>
          <table:table-cell office:value-type="float" office:value="405435.89" table:style-name="ce11">
            <text:p>405435,8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100107:108</text:p>
          </table:table-cell>
          <table:covered-table-cell/>
          <table:table-cell office:value-type="float" office:value="254130.5" table:style-name="ce11">
            <text:p>254130,5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100107:109</text:p>
          </table:table-cell>
          <table:covered-table-cell/>
          <table:table-cell office:value-type="float" office:value="104388.99" table:style-name="ce11">
            <text:p>104388,9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9:100107:110</text:p>
          </table:table-cell>
          <table:covered-table-cell/>
          <table:table-cell office:value-type="float" office:value="359301.43" table:style-name="ce11">
            <text:p>359301,4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9:100107:111</text:p>
          </table:table-cell>
          <table:covered-table-cell/>
          <table:table-cell office:value-type="float" office:value="403090.07" table:style-name="ce11">
            <text:p>403090,0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9:100107:112</text:p>
          </table:table-cell>
          <table:covered-table-cell/>
          <table:table-cell office:value-type="float" office:value="227153.57" table:style-name="ce11">
            <text:p>227153,5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100107:116</text:p>
          </table:table-cell>
          <table:covered-table-cell/>
          <table:table-cell office:value-type="float" office:value="188838.51" table:style-name="ce11">
            <text:p>188838,5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100107:117</text:p>
          </table:table-cell>
          <table:covered-table-cell/>
          <table:table-cell office:value-type="float" office:value="233800.06" table:style-name="ce11">
            <text:p>233800,0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100107:118</text:p>
          </table:table-cell>
          <table:covered-table-cell/>
          <table:table-cell office:value-type="float" office:value="124328.46" table:style-name="ce11">
            <text:p>124328,4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100107:129</text:p>
          </table:table-cell>
          <table:covered-table-cell/>
          <table:table-cell office:value-type="float" office:value="229499.39" table:style-name="ce11">
            <text:p>229499,3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100107:132</text:p>
          </table:table-cell>
          <table:covered-table-cell/>
          <table:table-cell office:value-type="float" office:value="366729.86" table:style-name="ce11">
            <text:p>366729,8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100107:14</text:p>
          </table:table-cell>
          <table:covered-table-cell/>
          <table:table-cell office:value-type="float" office:value="67637.81" table:style-name="ce11">
            <text:p>67637,8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100107:140</text:p>
          </table:table-cell>
          <table:covered-table-cell/>
          <table:table-cell office:value-type="float" office:value="455480.05" table:style-name="ce11">
            <text:p>455480,0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100107:141</text:p>
          </table:table-cell>
          <table:covered-table-cell/>
          <table:table-cell office:value-type="float" office:value="148177.63" table:style-name="ce11">
            <text:p>148177,6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100107:147</text:p>
          </table:table-cell>
          <table:covered-table-cell/>
          <table:table-cell office:value-type="float" office:value="442969.01" table:style-name="ce11">
            <text:p>442969,0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100107:152</text:p>
          </table:table-cell>
          <table:covered-table-cell/>
          <table:table-cell office:value-type="float" office:value="235754.91" table:style-name="ce11">
            <text:p>235754,9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100107:154</text:p>
          </table:table-cell>
          <table:covered-table-cell/>
          <table:table-cell office:value-type="float" office:value="188056.57" table:style-name="ce11">
            <text:p>188056,5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00107:155</text:p>
          </table:table-cell>
          <table:covered-table-cell/>
          <table:table-cell office:value-type="float" office:value="710001.52" table:style-name="ce11">
            <text:p>710001,5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00107:159</text:p>
          </table:table-cell>
          <table:covered-table-cell/>
          <table:table-cell office:value-type="float" office:value="32450.51" table:style-name="ce11">
            <text:p>32450,5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100107:160</text:p>
          </table:table-cell>
          <table:covered-table-cell/>
          <table:table-cell office:value-type="float" office:value="202131.49" table:style-name="ce11">
            <text:p>202131,4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100107:162</text:p>
          </table:table-cell>
          <table:covered-table-cell/>
          <table:table-cell office:value-type="float" office:value="327632.86" table:style-name="ce11">
            <text:p>327632,8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100107:18</text:p>
          </table:table-cell>
          <table:covered-table-cell/>
          <table:table-cell office:value-type="float" office:value="275242.88" table:style-name="ce11">
            <text:p>275242,8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100107:20</text:p>
          </table:table-cell>
          <table:covered-table-cell/>
          <table:table-cell office:value-type="float" office:value="246311.1" table:style-name="ce11">
            <text:p>246311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00107:21</text:p>
          </table:table-cell>
          <table:covered-table-cell/>
          <table:table-cell office:value-type="float" office:value="176718.44" table:style-name="ce11">
            <text:p>176718,4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00107:248</text:p>
          </table:table-cell>
          <table:covered-table-cell/>
          <table:table-cell office:value-type="float" office:value="114554.21" table:style-name="ce11">
            <text:p>114554,2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100107:249</text:p>
          </table:table-cell>
          <table:covered-table-cell/>
          <table:table-cell office:value-type="float" office:value="263513.78000000003" table:style-name="ce11">
            <text:p>263513,7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100107:25</text:p>
          </table:table-cell>
          <table:covered-table-cell/>
          <table:table-cell office:value-type="float" office:value="191966.27" table:style-name="ce11">
            <text:p>191966,2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100107:283</text:p>
          </table:table-cell>
          <table:covered-table-cell/>
          <table:table-cell office:value-type="float" office:value="284235.19" table:style-name="ce11">
            <text:p>284235,1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00107:289</text:p>
          </table:table-cell>
          <table:covered-table-cell/>
          <table:table-cell office:value-type="float" office:value="302610.78000000003" table:style-name="ce11">
            <text:p>302610,7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100107:290</text:p>
          </table:table-cell>
          <table:covered-table-cell/>
          <table:table-cell office:value-type="float" office:value="304174.65999999997" table:style-name="ce11">
            <text:p>304174,6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9:100107:291</text:p>
          </table:table-cell>
          <table:covered-table-cell/>
          <table:table-cell office:value-type="float" office:value="263301.3" table:style-name="ce11">
            <text:p>263301,3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100107:34</text:p>
          </table:table-cell>
          <table:covered-table-cell/>
          <table:table-cell office:value-type="float" office:value="184928.81" table:style-name="ce11">
            <text:p>184928,8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100107:48</text:p>
          </table:table-cell>
          <table:covered-table-cell/>
          <table:table-cell office:value-type="float" office:value="181410.08" table:style-name="ce11">
            <text:p>181410,0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100107:49</text:p>
          </table:table-cell>
          <table:covered-table-cell/>
          <table:table-cell office:value-type="float" office:value="417555.96" table:style-name="ce11">
            <text:p>417555,9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100107:504</text:p>
          </table:table-cell>
          <table:covered-table-cell/>
          <table:table-cell office:value-type="float" office:value="917215.62" table:style-name="ce11">
            <text:p>917215,6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100107:511</text:p>
          </table:table-cell>
          <table:covered-table-cell/>
          <table:table-cell office:value-type="float" office:value="1266993.75" table:style-name="ce11">
            <text:p>1266993,7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100107:514</text:p>
          </table:table-cell>
          <table:covered-table-cell/>
          <table:table-cell office:value-type="float" office:value="187665.6" table:style-name="ce11">
            <text:p>187665,6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9:100107:58</text:p>
          </table:table-cell>
          <table:covered-table-cell/>
          <table:table-cell office:value-type="float" office:value="378859.82" table:style-name="ce11">
            <text:p>378859,8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9:100107:60</text:p>
          </table:table-cell>
          <table:covered-table-cell/>
          <table:table-cell office:value-type="float" office:value="177109.41" table:style-name="ce11">
            <text:p>177109,4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9:100107:61</text:p>
          </table:table-cell>
          <table:covered-table-cell/>
          <table:table-cell office:value-type="float" office:value="365556.95" table:style-name="ce11">
            <text:p>365556,9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9:100107:63</text:p>
          </table:table-cell>
          <table:covered-table-cell/>
          <table:table-cell office:value-type="float" office:value="393315.82" table:style-name="ce11">
            <text:p>393315,8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9:100107:72</text:p>
          </table:table-cell>
          <table:covered-table-cell/>
          <table:table-cell office:value-type="float" office:value="132538.82999999999" table:style-name="ce11">
            <text:p>132538,8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9:100107:76</text:p>
          </table:table-cell>
          <table:covered-table-cell/>
          <table:table-cell office:value-type="float" office:value="111068.1" table:style-name="ce11">
            <text:p>111068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9:100107:77</text:p>
          </table:table-cell>
          <table:covered-table-cell/>
          <table:table-cell office:value-type="float" office:value="254130.5" table:style-name="ce11">
            <text:p>254130,5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9:100107:78</text:p>
          </table:table-cell>
          <table:covered-table-cell/>
          <table:table-cell office:value-type="float" office:value="421856.63" table:style-name="ce11">
            <text:p>421856,6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9:100107:82</text:p>
          </table:table-cell>
          <table:covered-table-cell/>
          <table:table-cell office:value-type="float" office:value="228717.45" table:style-name="ce11">
            <text:p>228717,4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9:100107:87</text:p>
          </table:table-cell>
          <table:covered-table-cell/>
          <table:table-cell office:value-type="float" office:value="1133031.06" table:style-name="ce11">
            <text:p>1133031,0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9:100107:89</text:p>
          </table:table-cell>
          <table:covered-table-cell/>
          <table:table-cell office:value-type="float" office:value="491840.26" table:style-name="ce11">
            <text:p>491840,2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9:100107:93</text:p>
          </table:table-cell>
          <table:covered-table-cell/>
          <table:table-cell office:value-type="float" office:value="206041.19" table:style-name="ce11">
            <text:p>206041,1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9:100107:94</text:p>
          </table:table-cell>
          <table:covered-table-cell/>
          <table:table-cell office:value-type="float" office:value="318640.55" table:style-name="ce11">
            <text:p>318640,5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9:100107:97</text:p>
          </table:table-cell>
          <table:covered-table-cell/>
          <table:table-cell office:value-type="float" office:value="460953.63" table:style-name="ce11">
            <text:p>460953,6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9:100107:98</text:p>
          </table:table-cell>
          <table:covered-table-cell/>
          <table:table-cell office:value-type="float" office:value="216206.41" table:style-name="ce11">
            <text:p>216206,4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9:100110:21</text:p>
          </table:table-cell>
          <table:covered-table-cell/>
          <table:table-cell office:value-type="float" office:value="269378.33" table:style-name="ce11">
            <text:p>269378,3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9:100111:101</text:p>
          </table:table-cell>
          <table:covered-table-cell/>
          <table:table-cell office:value-type="float" office:value="268596.39" table:style-name="ce11">
            <text:p>268596,3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9:100111:102</text:p>
          </table:table-cell>
          <table:covered-table-cell/>
          <table:table-cell office:value-type="float" office:value="249047.89" table:style-name="ce11">
            <text:p>249047,8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9:100111:104</text:p>
          </table:table-cell>
          <table:covered-table-cell/>
          <table:table-cell office:value-type="float" office:value="311212.12" table:style-name="ce11">
            <text:p>311212,1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9:100111:105</text:p>
          </table:table-cell>
          <table:covered-table-cell/>
          <table:table-cell office:value-type="float" office:value="240837.52" table:style-name="ce11">
            <text:p>240837,5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9:100111:114</text:p>
          </table:table-cell>
          <table:covered-table-cell/>
          <table:table-cell office:value-type="float" office:value="441014.16" table:style-name="ce11">
            <text:p>441014,1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9:100111:115</text:p>
          </table:table-cell>
          <table:covered-table-cell/>
          <table:table-cell office:value-type="float" office:value="376504.11" table:style-name="ce11">
            <text:p>376504,1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9:100111:117</text:p>
          </table:table-cell>
          <table:covered-table-cell/>
          <table:table-cell office:value-type="float" office:value="302219.81" table:style-name="ce11">
            <text:p>302219,8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9:100111:119</text:p>
          </table:table-cell>
          <table:covered-table-cell/>
          <table:table-cell office:value-type="float" office:value="231454.24" table:style-name="ce11">
            <text:p>231454,2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9:100111:12</text:p>
          </table:table-cell>
          <table:covered-table-cell/>
          <table:table-cell office:value-type="float" office:value="432803.79" table:style-name="ce11">
            <text:p>432803,7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9:100111:120</text:p>
          </table:table-cell>
          <table:covered-table-cell/>
          <table:table-cell office:value-type="float" office:value="195875.97" table:style-name="ce11">
            <text:p>195875,9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9:100111:121</text:p>
          </table:table-cell>
          <table:covered-table-cell/>
          <table:table-cell office:value-type="float" office:value="283453.25" table:style-name="ce11">
            <text:p>283453,2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9:100111:123</text:p>
          </table:table-cell>
          <table:covered-table-cell/>
          <table:table-cell office:value-type="float" office:value="323332.19" table:style-name="ce11">
            <text:p>323332,1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9:100111:125</text:p>
          </table:table-cell>
          <table:covered-table-cell/>
          <table:table-cell office:value-type="float" office:value="279543.55" table:style-name="ce11">
            <text:p>279543,5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9:100111:129</text:p>
          </table:table-cell>
          <table:covered-table-cell/>
          <table:table-cell office:value-type="float" office:value="69983.63" table:style-name="ce11">
            <text:p>69983,6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9:100111:130</text:p>
          </table:table-cell>
          <table:covered-table-cell/>
          <table:table-cell office:value-type="float" office:value="288144.89" table:style-name="ce11">
            <text:p>288144,8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9:100111:131</text:p>
          </table:table-cell>
          <table:covered-table-cell/>
          <table:table-cell office:value-type="float" office:value="309257.27" table:style-name="ce11">
            <text:p>309257,2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9:100111:133</text:p>
          </table:table-cell>
          <table:covered-table-cell/>
          <table:table-cell office:value-type="float" office:value="259604.08" table:style-name="ce11">
            <text:p>259604,0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9:100111:135</text:p>
          </table:table-cell>
          <table:covered-table-cell/>
          <table:table-cell office:value-type="float" office:value="164989.34" table:style-name="ce11">
            <text:p>164989,3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9:100111:138</text:p>
          </table:table-cell>
          <table:covered-table-cell/>
          <table:table-cell office:value-type="float" office:value="319031.52" table:style-name="ce11">
            <text:p>319031,5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9:100111:14</text:p>
          </table:table-cell>
          <table:covered-table-cell/>
          <table:table-cell office:value-type="float" office:value="503178.39" table:style-name="ce11">
            <text:p>503178,3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9:100111:141</text:p>
          </table:table-cell>
          <table:covered-table-cell/>
          <table:table-cell office:value-type="float" office:value="267423.48" table:style-name="ce11">
            <text:p>267423,4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9:100111:142</text:p>
          </table:table-cell>
          <table:covered-table-cell/>
          <table:table-cell office:value-type="float" office:value="211514.77" table:style-name="ce11">
            <text:p>211514,7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9:100111:143</text:p>
          </table:table-cell>
          <table:covered-table-cell/>
          <table:table-cell office:value-type="float" office:value="385496.42" table:style-name="ce11">
            <text:p>385496,4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9:100111:144</text:p>
          </table:table-cell>
          <table:covered-table-cell/>
          <table:table-cell office:value-type="float" office:value="553613.52" table:style-name="ce11">
            <text:p>553613,5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9:100111:15</text:p>
          </table:table-cell>
          <table:covered-table-cell/>
          <table:table-cell office:value-type="float" office:value="286971.98" table:style-name="ce11">
            <text:p>286971,9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9:100111:16</text:p>
          </table:table-cell>
          <table:covered-table-cell/>
          <table:table-cell office:value-type="float" office:value="347181.36" table:style-name="ce11">
            <text:p>347181,3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9:100111:163</text:p>
          </table:table-cell>
          <table:covered-table-cell/>
          <table:table-cell office:value-type="float" office:value="82103.7" table:style-name="ce11">
            <text:p>82103,7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9:100111:19</text:p>
          </table:table-cell>
          <table:covered-table-cell/>
          <table:table-cell office:value-type="float" office:value="222852.9" table:style-name="ce11">
            <text:p>222852,9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9:100111:285</text:p>
          </table:table-cell>
          <table:covered-table-cell/>
          <table:table-cell office:value-type="float" office:value="390188.06" table:style-name="ce11">
            <text:p>390188,0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9:100111:286</text:p>
          </table:table-cell>
          <table:covered-table-cell/>
          <table:table-cell office:value-type="float" office:value="119242.2" table:style-name="ce11">
            <text:p>119242,2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9:100111:404</text:p>
          </table:table-cell>
          <table:covered-table-cell/>
          <table:table-cell office:value-type="float" office:value="424202.45" table:style-name="ce11">
            <text:p>424202,4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9:100111:405</text:p>
          </table:table-cell>
          <table:covered-table-cell/>
          <table:table-cell office:value-type="float" office:value="335452.26" table:style-name="ce11">
            <text:p>335452,2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9:100111:42</text:p>
          </table:table-cell>
          <table:covered-table-cell/>
          <table:table-cell office:value-type="float" office:value="211123.8" table:style-name="ce11">
            <text:p>211123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9:100111:43</text:p>
          </table:table-cell>
          <table:covered-table-cell/>
          <table:table-cell office:value-type="float" office:value="357737.55" table:style-name="ce11">
            <text:p>357737,5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9:100111:50</text:p>
          </table:table-cell>
          <table:covered-table-cell/>
          <table:table-cell office:value-type="float" office:value="436713.49" table:style-name="ce11">
            <text:p>436713,4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19:100111:51</text:p>
          </table:table-cell>
          <table:covered-table-cell/>
          <table:table-cell office:value-type="float" office:value="200567.61" table:style-name="ce11">
            <text:p>200567,6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19:100111:56</text:p>
          </table:table-cell>
          <table:covered-table-cell/>
          <table:table-cell office:value-type="float" office:value="103998.02" table:style-name="ce11">
            <text:p>103998,0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19:100111:57</text:p>
          </table:table-cell>
          <table:covered-table-cell/>
          <table:table-cell office:value-type="float" office:value="255694.38" table:style-name="ce11">
            <text:p>255694,3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19:100111:58</text:p>
          </table:table-cell>
          <table:covered-table-cell/>
          <table:table-cell office:value-type="float" office:value="232627.15" table:style-name="ce11">
            <text:p>232627,1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19:100111:59</text:p>
          </table:table-cell>
          <table:covered-table-cell/>
          <table:table-cell office:value-type="float" office:value="328023.83" table:style-name="ce11">
            <text:p>328023,8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19:100111:65</text:p>
          </table:table-cell>
          <table:covered-table-cell/>
          <table:table-cell office:value-type="float" office:value="179846.2" table:style-name="ce11">
            <text:p>179846,2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19:100111:66</text:p>
          </table:table-cell>
          <table:covered-table-cell/>
          <table:table-cell office:value-type="float" office:value="603657.68000000005" table:style-name="ce11">
            <text:p>603657,6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19:100111:70</text:p>
          </table:table-cell>
          <table:covered-table-cell/>
          <table:table-cell office:value-type="float" office:value="396834.55" table:style-name="ce11">
            <text:p>396834,5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19:100111:71</text:p>
          </table:table-cell>
          <table:covered-table-cell/>
          <table:table-cell office:value-type="float" office:value="419119.84" table:style-name="ce11">
            <text:p>419119,8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19:100111:72</text:p>
          </table:table-cell>
          <table:covered-table-cell/>
          <table:table-cell office:value-type="float" office:value="345617.48" table:style-name="ce11">
            <text:p>345617,4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19:100111:73</text:p>
          </table:table-cell>
          <table:covered-table-cell/>
          <table:table-cell office:value-type="float" office:value="225198.72" table:style-name="ce11">
            <text:p>225198,7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19:100111:77</text:p>
          </table:table-cell>
          <table:covered-table-cell/>
          <table:table-cell office:value-type="float" office:value="295573.32" table:style-name="ce11">
            <text:p>295573,3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19:100111:79</text:p>
          </table:table-cell>
          <table:covered-table-cell/>
          <table:table-cell office:value-type="float" office:value="253348.56" table:style-name="ce11">
            <text:p>253348,5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19:100111:82</text:p>
          </table:table-cell>
          <table:covered-table-cell/>
          <table:table-cell office:value-type="float" office:value="247093.04" table:style-name="ce11">
            <text:p>247093,0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19:100111:86</text:p>
          </table:table-cell>
          <table:covered-table-cell/>
          <table:table-cell office:value-type="float" office:value="369466.65" table:style-name="ce11">
            <text:p>369466,6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19:100111:87</text:p>
          </table:table-cell>
          <table:covered-table-cell/>
          <table:table-cell office:value-type="float" office:value="503960.33" table:style-name="ce11">
            <text:p>503960,3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19:100111:88</text:p>
          </table:table-cell>
          <table:covered-table-cell/>
          <table:table-cell office:value-type="float" office:value="469554.97" table:style-name="ce11">
            <text:p>469554,9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19:100111:91</text:p>
          </table:table-cell>
          <table:covered-table-cell/>
          <table:table-cell office:value-type="float" office:value="232236.18" table:style-name="ce11">
            <text:p>232236,1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19:100111:93</text:p>
          </table:table-cell>
          <table:covered-table-cell/>
          <table:table-cell office:value-type="float" office:value="436322.52" table:style-name="ce11">
            <text:p>436322,5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19:100111:97</text:p>
          </table:table-cell>
          <table:covered-table-cell/>
          <table:table-cell office:value-type="float" office:value="267814.45" table:style-name="ce11">
            <text:p>267814,4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19:100112:105</text:p>
          </table:table-cell>
          <table:covered-table-cell/>
          <table:table-cell office:value-type="float" office:value="215815.44" table:style-name="ce11">
            <text:p>215815,4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19:100112:108</text:p>
          </table:table-cell>
          <table:covered-table-cell/>
          <table:table-cell office:value-type="float" office:value="616168.72" table:style-name="ce11">
            <text:p>616168,7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19:100112:109</text:p>
          </table:table-cell>
          <table:covered-table-cell/>
          <table:table-cell office:value-type="float" office:value="699836.3" table:style-name="ce11">
            <text:p>699836,3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19:100112:111</text:p>
          </table:table-cell>
          <table:covered-table-cell/>
          <table:table-cell office:value-type="float" office:value="621251.32999999996" table:style-name="ce11">
            <text:p>621251,3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19:100112:113</text:p>
          </table:table-cell>
          <table:covered-table-cell/>
          <table:table-cell office:value-type="float" office:value="559087.1" table:style-name="ce11">
            <text:p>559087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19:100112:12</text:p>
          </table:table-cell>
          <table:covered-table-cell/>
          <table:table-cell office:value-type="float" office:value="237709.76" table:style-name="ce11">
            <text:p>237709,7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19:100112:120</text:p>
          </table:table-cell>
          <table:covered-table-cell/>
          <table:table-cell office:value-type="float" office:value="320986.37" table:style-name="ce11">
            <text:p>320986,3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19:100112:121</text:p>
          </table:table-cell>
          <table:covered-table-cell/>
          <table:table-cell office:value-type="float" office:value="324505.09999999998" table:style-name="ce11">
            <text:p>324505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19:100112:122</text:p>
          </table:table-cell>
          <table:covered-table-cell/>
          <table:table-cell office:value-type="float" office:value="322159.28000000003" table:style-name="ce11">
            <text:p>322159,2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19:100112:125</text:p>
          </table:table-cell>
          <table:covered-table-cell/>
          <table:table-cell office:value-type="float" office:value="315903.76" table:style-name="ce11">
            <text:p>315903,7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19:100112:16</text:p>
          </table:table-cell>
          <table:covered-table-cell/>
          <table:table-cell office:value-type="float" office:value="297528.17" table:style-name="ce11">
            <text:p>297528,1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19:100112:201</text:p>
          </table:table-cell>
          <table:covered-table-cell/>
          <table:table-cell office:value-type="float" office:value="626333.93999999994" table:style-name="ce11">
            <text:p>626333,9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19:100112:21</text:p>
          </table:table-cell>
          <table:covered-table-cell/>
          <table:table-cell office:value-type="float" office:value="361647.25" table:style-name="ce11">
            <text:p>361647,2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19:100112:24</text:p>
          </table:table-cell>
          <table:covered-table-cell/>
          <table:table-cell office:value-type="float" office:value="817518.27" table:style-name="ce11">
            <text:p>817518,2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19:100112:25</text:p>
          </table:table-cell>
          <table:covered-table-cell/>
          <table:table-cell office:value-type="float" office:value="392142.91" table:style-name="ce11">
            <text:p>392142,9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19:100112:26</text:p>
          </table:table-cell>
          <table:covered-table-cell/>
          <table:table-cell office:value-type="float" office:value="421465.66" table:style-name="ce11">
            <text:p>421465,6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19:100112:32</text:p>
          </table:table-cell>
          <table:covered-table-cell/>
          <table:table-cell office:value-type="float" office:value="368293.74" table:style-name="ce11">
            <text:p>368293,7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19:100112:36</text:p>
          </table:table-cell>
          <table:covered-table-cell/>
          <table:table-cell office:value-type="float" office:value="399180.37" table:style-name="ce11">
            <text:p>399180,3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19:100112:415</text:p>
          </table:table-cell>
          <table:covered-table-cell/>
          <table:table-cell office:value-type="float" office:value="115336.15" table:style-name="ce11">
            <text:p>115336,1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19:100112:416</text:p>
          </table:table-cell>
          <table:covered-table-cell/>
          <table:table-cell office:value-type="float" office:value="197439.85" table:style-name="ce11">
            <text:p>197439,8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19:100112:418</text:p>
          </table:table-cell>
          <table:covered-table-cell/>
          <table:table-cell office:value-type="float" office:value="440623.19" table:style-name="ce11">
            <text:p>440623,1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19:100112:419</text:p>
          </table:table-cell>
          <table:covered-table-cell/>
          <table:table-cell office:value-type="float" office:value="290099.74" table:style-name="ce11">
            <text:p>290099,7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19:100112:420</text:p>
          </table:table-cell>
          <table:covered-table-cell/>
          <table:table-cell office:value-type="float" office:value="463690.42" table:style-name="ce11">
            <text:p>463690,4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19:100112:421</text:p>
          </table:table-cell>
          <table:covered-table-cell/>
          <table:table-cell office:value-type="float" office:value="236145.88" table:style-name="ce11">
            <text:p>236145,8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19:100112:423</text:p>
          </table:table-cell>
          <table:covered-table-cell/>
          <table:table-cell office:value-type="float" office:value="225589.69" table:style-name="ce11">
            <text:p>225589,6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19:100112:51</text:p>
          </table:table-cell>
          <table:covered-table-cell/>
          <table:table-cell office:value-type="float" office:value="402699.1" table:style-name="ce11">
            <text:p>402699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19:100112:52</text:p>
          </table:table-cell>
          <table:covered-table-cell/>
          <table:table-cell office:value-type="float" office:value="416383.05" table:style-name="ce11">
            <text:p>416383,0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19:100112:54</text:p>
          </table:table-cell>
          <table:covered-table-cell/>
          <table:table-cell office:value-type="float" office:value="457825.87" table:style-name="ce11">
            <text:p>457825,8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19:100112:55</text:p>
          </table:table-cell>
          <table:covered-table-cell/>
          <table:table-cell office:value-type="float" office:value="461344.6" table:style-name="ce11">
            <text:p>461344,6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19:100112:57</text:p>
          </table:table-cell>
          <table:covered-table-cell/>
          <table:table-cell office:value-type="float" office:value="532110.17000000004" table:style-name="ce11">
            <text:p>532110,1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19:100112:61</text:p>
          </table:table-cell>
          <table:covered-table-cell/>
          <table:table-cell office:value-type="float" office:value="344053.6" table:style-name="ce11">
            <text:p>344053,6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19:100112:63</text:p>
          </table:table-cell>
          <table:covered-table-cell/>
          <table:table-cell office:value-type="float" office:value="444923.86" table:style-name="ce11">
            <text:p>444923,8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19:100112:69</text:p>
          </table:table-cell>
          <table:covered-table-cell/>
          <table:table-cell office:value-type="float" office:value="370639.56" table:style-name="ce11">
            <text:p>370639,5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19:100112:7</text:p>
          </table:table-cell>
          <table:covered-table-cell/>
          <table:table-cell office:value-type="float" office:value="702182.12" table:style-name="ce11">
            <text:p>702182,1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19:100112:70</text:p>
          </table:table-cell>
          <table:covered-table-cell/>
          <table:table-cell office:value-type="float" office:value="312385.03000000003" table:style-name="ce11">
            <text:p>312385,0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19:100112:74</text:p>
          </table:table-cell>
          <table:covered-table-cell/>
          <table:table-cell office:value-type="float" office:value="405826.86" table:style-name="ce11">
            <text:p>405826,8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19:100112:8</text:p>
          </table:table-cell>
          <table:covered-table-cell/>
          <table:table-cell office:value-type="float" office:value="259604.08" table:style-name="ce11">
            <text:p>259604,0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19:100112:85</text:p>
          </table:table-cell>
          <table:covered-table-cell/>
          <table:table-cell office:value-type="float" office:value="677941.98" table:style-name="ce11">
            <text:p>677941,9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19:100112:90</text:p>
          </table:table-cell>
          <table:covered-table-cell/>
          <table:table-cell office:value-type="float" office:value="238882.67" table:style-name="ce11">
            <text:p>238882,6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19:100112:91</text:p>
          </table:table-cell>
          <table:covered-table-cell/>
          <table:table-cell office:value-type="float" office:value="313166.96999999997" table:style-name="ce11">
            <text:p>313166,9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19:100112:93</text:p>
          </table:table-cell>
          <table:covered-table-cell/>
          <table:table-cell office:value-type="float" office:value="233018.12" table:style-name="ce11">
            <text:p>233018,1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19:100112:98</text:p>
          </table:table-cell>
          <table:covered-table-cell/>
          <table:table-cell office:value-type="float" office:value="370248.59" table:style-name="ce11">
            <text:p>370248,5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19:100112:99</text:p>
          </table:table-cell>
          <table:covered-table-cell/>
          <table:table-cell office:value-type="float" office:value="435149.61" table:style-name="ce11">
            <text:p>435149,6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19:100116:1</text:p>
          </table:table-cell>
          <table:covered-table-cell/>
          <table:table-cell office:value-type="float" office:value="172026.8" table:style-name="ce11">
            <text:p>172026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19:100116:100</text:p>
          </table:table-cell>
          <table:covered-table-cell/>
          <table:table-cell office:value-type="float" office:value="285408.09999999998" table:style-name="ce11">
            <text:p>285408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19:100116:103</text:p>
          </table:table-cell>
          <table:covered-table-cell/>
          <table:table-cell office:value-type="float" office:value="414428.2" table:style-name="ce11">
            <text:p>414428,2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19:100116:104</text:p>
          </table:table-cell>
          <table:covered-table-cell/>
          <table:table-cell office:value-type="float" office:value="274460.94" table:style-name="ce11">
            <text:p>274460,9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19:100116:105</text:p>
          </table:table-cell>
          <table:covered-table-cell/>
          <table:table-cell office:value-type="float" office:value="331933.53000000003" table:style-name="ce11">
            <text:p>331933,5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19:100116:107</text:p>
          </table:table-cell>
          <table:covered-table-cell/>
          <table:table-cell office:value-type="float" office:value="398007.46" table:style-name="ce11">
            <text:p>398007,4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19:100116:111</text:p>
          </table:table-cell>
          <table:covered-table-cell/>
          <table:table-cell office:value-type="float" office:value="302219.81" table:style-name="ce11">
            <text:p>302219,8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19:100116:15</text:p>
          </table:table-cell>
          <table:covered-table-cell/>
          <table:table-cell office:value-type="float" office:value="343662.63" table:style-name="ce11">
            <text:p>343662,6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19:100116:168</text:p>
          </table:table-cell>
          <table:covered-table-cell/>
          <table:table-cell office:value-type="float" office:value="152478.29999999999" table:style-name="ce11">
            <text:p>152478,3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19:100116:169</text:p>
          </table:table-cell>
          <table:covered-table-cell/>
          <table:table-cell office:value-type="float" office:value="148177.63" table:style-name="ce11">
            <text:p>148177,6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19:100116:17</text:p>
          </table:table-cell>
          <table:covered-table-cell/>
          <table:table-cell office:value-type="float" office:value="473464.67" table:style-name="ce11">
            <text:p>473464,6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19:100116:20</text:p>
          </table:table-cell>
          <table:covered-table-cell/>
          <table:table-cell office:value-type="float" office:value="204868.28" table:style-name="ce11">
            <text:p>204868,2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19:100116:27</text:p>
          </table:table-cell>
          <table:covered-table-cell/>
          <table:table-cell office:value-type="float" office:value="193530.15" table:style-name="ce11">
            <text:p>193530,1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19:100116:389</text:p>
          </table:table-cell>
          <table:covered-table-cell/>
          <table:table-cell office:value-type="float" office:value="352263.97" table:style-name="ce11">
            <text:p>352263,9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19:100116:394</text:p>
          </table:table-cell>
          <table:covered-table-cell/>
          <table:table-cell office:value-type="float" office:value="123546.52" table:style-name="ce11">
            <text:p>123546,5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19:100116:395</text:p>
          </table:table-cell>
          <table:covered-table-cell/>
          <table:table-cell office:value-type="float" office:value="141531.14000000001" table:style-name="ce11">
            <text:p>141531,1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19:100116:399</text:p>
          </table:table-cell>
          <table:covered-table-cell/>
          <table:table-cell office:value-type="float" office:value="163425.46" table:style-name="ce11">
            <text:p>163425,4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19:100116:400</text:p>
          </table:table-cell>
          <table:covered-table-cell/>
          <table:table-cell office:value-type="float" office:value="239664.61" table:style-name="ce11">
            <text:p>239664,6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19:100116:50</text:p>
          </table:table-cell>
          <table:covered-table-cell/>
          <table:table-cell office:value-type="float" office:value="221289.02" table:style-name="ce11">
            <text:p>221289,0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19:100116:53</text:p>
          </table:table-cell>
          <table:covered-table-cell/>
          <table:table-cell office:value-type="float" office:value="326850.92" table:style-name="ce11">
            <text:p>326850,9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19:100116:55</text:p>
          </table:table-cell>
          <table:covered-table-cell/>
          <table:table-cell office:value-type="float" office:value="315121.82" table:style-name="ce11">
            <text:p>315121,8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19:100116:57</text:p>
          </table:table-cell>
          <table:covered-table-cell/>
          <table:table-cell office:value-type="float" office:value="337407.11" table:style-name="ce11">
            <text:p>337407,1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19:100116:61</text:p>
          </table:table-cell>
          <table:covered-table-cell/>
          <table:table-cell office:value-type="float" office:value="346399.42" table:style-name="ce11">
            <text:p>346399,4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19:100116:62</text:p>
          </table:table-cell>
          <table:covered-table-cell/>
          <table:table-cell office:value-type="float" office:value="351091.06" table:style-name="ce11">
            <text:p>351091,0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19:100116:63</text:p>
          </table:table-cell>
          <table:covered-table-cell/>
          <table:table-cell office:value-type="float" office:value="279543.55" table:style-name="ce11">
            <text:p>279543,5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19:100116:64</text:p>
          </table:table-cell>
          <table:covered-table-cell/>
          <table:table-cell office:value-type="float" office:value="713911.22" table:style-name="ce11">
            <text:p>713911,2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19:100116:65</text:p>
          </table:table-cell>
          <table:covered-table-cell/>
          <table:table-cell office:value-type="float" office:value="502396.45" table:style-name="ce11">
            <text:p>502396,4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19:100116:67</text:p>
          </table:table-cell>
          <table:covered-table-cell/>
          <table:table-cell office:value-type="float" office:value="137621.44" table:style-name="ce11">
            <text:p>137621,4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19:100116:68</text:p>
          </table:table-cell>
          <table:covered-table-cell/>
          <table:table-cell office:value-type="float" office:value="452352.29" table:style-name="ce11">
            <text:p>452352,2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19:100116:72</text:p>
          </table:table-cell>
          <table:covered-table-cell/>
          <table:table-cell office:value-type="float" office:value="370248.59" table:style-name="ce11">
            <text:p>370248,5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19:100116:75</text:p>
          </table:table-cell>
          <table:covered-table-cell/>
          <table:table-cell office:value-type="float" office:value="209950.89" table:style-name="ce11">
            <text:p>209950,8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19:100116:76</text:p>
          </table:table-cell>
          <table:covered-table-cell/>
          <table:table-cell office:value-type="float" office:value="415992.08" table:style-name="ce11">
            <text:p>415992,0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19:100116:77</text:p>
          </table:table-cell>
          <table:covered-table-cell/>
          <table:table-cell office:value-type="float" office:value="89532.13" table:style-name="ce11">
            <text:p>89532,1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19:100116:78</text:p>
          </table:table-cell>
          <table:covered-table-cell/>
          <table:table-cell office:value-type="float" office:value="401917.16" table:style-name="ce11">
            <text:p>401917,1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19:100116:8</text:p>
          </table:table-cell>
          <table:covered-table-cell/>
          <table:table-cell office:value-type="float" office:value="213860.59" table:style-name="ce11">
            <text:p>213860,5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19:100116:80</text:p>
          </table:table-cell>
          <table:covered-table-cell/>
          <table:table-cell office:value-type="float" office:value="376113.14" table:style-name="ce11">
            <text:p>376113,1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19:100116:81</text:p>
          </table:table-cell>
          <table:covered-table-cell/>
          <table:table-cell office:value-type="float" office:value="241228.49" table:style-name="ce11">
            <text:p>241228,4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19:100116:82</text:p>
          </table:table-cell>
          <table:covered-table-cell/>
          <table:table-cell office:value-type="float" office:value="193139.18" table:style-name="ce11">
            <text:p>193139,1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19:100116:85</text:p>
          </table:table-cell>
          <table:covered-table-cell/>
          <table:table-cell office:value-type="float" office:value="231063.27" table:style-name="ce11">
            <text:p>231063,2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19:100116:86</text:p>
          </table:table-cell>
          <table:covered-table-cell/>
          <table:table-cell office:value-type="float" office:value="230672.3" table:style-name="ce11">
            <text:p>230672,3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19:100116:87</text:p>
          </table:table-cell>
          <table:covered-table-cell/>
          <table:table-cell office:value-type="float" office:value="290099.74" table:style-name="ce11">
            <text:p>290099,7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19:100116:91</text:p>
          </table:table-cell>
          <table:covered-table-cell/>
          <table:table-cell office:value-type="float" office:value="183364.93" table:style-name="ce11">
            <text:p>183364,9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19:100116:92</text:p>
          </table:table-cell>
          <table:covered-table-cell/>
          <table:table-cell office:value-type="float" office:value="191966.27" table:style-name="ce11">
            <text:p>191966,2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19:100116:93</text:p>
          </table:table-cell>
          <table:covered-table-cell/>
          <table:table-cell office:value-type="float" office:value="213078.65" table:style-name="ce11">
            <text:p>213078,6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19:100116:94</text:p>
          </table:table-cell>
          <table:covered-table-cell/>
          <table:table-cell office:value-type="float" office:value="197439.85" table:style-name="ce11">
            <text:p>197439,8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19:100116:97</text:p>
          </table:table-cell>
          <table:covered-table-cell/>
          <table:table-cell office:value-type="float" office:value="338189.05" table:style-name="ce11">
            <text:p>338189,0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19:100116:98</text:p>
          </table:table-cell>
          <table:covered-table-cell/>
          <table:table-cell office:value-type="float" office:value="226371.63" table:style-name="ce11">
            <text:p>226371,6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19:100116:99</text:p>
          </table:table-cell>
          <table:covered-table-cell/>
          <table:table-cell office:value-type="float" office:value="221289.02" table:style-name="ce11">
            <text:p>221289,0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19:100117:14</text:p>
          </table:table-cell>
          <table:covered-table-cell/>
          <table:table-cell office:value-type="float" office:value="237709.76" table:style-name="ce11">
            <text:p>237709,7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19:100117:21</text:p>
          </table:table-cell>
          <table:covered-table-cell/>
          <table:table-cell office:value-type="float" office:value="535628.9" table:style-name="ce11">
            <text:p>535628,9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19:100117:28</text:p>
          </table:table-cell>
          <table:covered-table-cell/>
          <table:table-cell office:value-type="float" office:value="264686.69" table:style-name="ce11">
            <text:p>264686,6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19:100117:378</text:p>
          </table:table-cell>
          <table:covered-table-cell/>
          <table:table-cell office:value-type="float" office:value="182973.96" table:style-name="ce11">
            <text:p>182973,9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19:100117:379</text:p>
          </table:table-cell>
          <table:covered-table-cell/>
          <table:table-cell office:value-type="float" office:value="227544.54" table:style-name="ce11">
            <text:p>227544,5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19:100117:4</text:p>
          </table:table-cell>
          <table:covered-table-cell/>
          <table:table-cell office:value-type="float" office:value="360474.34" table:style-name="ce11">
            <text:p>360474,3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19:100117:44</text:p>
          </table:table-cell>
          <table:covered-table-cell/>
          <table:table-cell office:value-type="float" office:value="639235.94999999995" table:style-name="ce11">
            <text:p>639235,9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19:100117:48</text:p>
          </table:table-cell>
          <table:covered-table-cell/>
          <table:table-cell office:value-type="float" office:value="392533.88" table:style-name="ce11">
            <text:p>392533,8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19:100117:49</text:p>
          </table:table-cell>
          <table:covered-table-cell/>
          <table:table-cell office:value-type="float" office:value="466427.21" table:style-name="ce11">
            <text:p>466427,2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19:100117:50</text:p>
          </table:table-cell>
          <table:covered-table-cell/>
          <table:table-cell office:value-type="float" office:value="342489.72" table:style-name="ce11">
            <text:p>342489,7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19:100117:57</text:p>
          </table:table-cell>
          <table:covered-table-cell/>
          <table:table-cell office:value-type="float" office:value="182973.96" table:style-name="ce11">
            <text:p>182973,9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19:100117:59</text:p>
          </table:table-cell>
          <table:covered-table-cell/>
          <table:table-cell office:value-type="float" office:value="231063.27" table:style-name="ce11">
            <text:p>231063,2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19:100117:6</text:p>
          </table:table-cell>
          <table:covered-table-cell/>
          <table:table-cell office:value-type="float" office:value="776857.39" table:style-name="ce11">
            <text:p>776857,3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19:100117:60</text:p>
          </table:table-cell>
          <table:covered-table-cell/>
          <table:table-cell office:value-type="float" office:value="342489.72" table:style-name="ce11">
            <text:p>342489,7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19:100117:61</text:p>
          </table:table-cell>
          <table:covered-table-cell/>
          <table:table-cell office:value-type="float" office:value="382759.63" table:style-name="ce11">
            <text:p>382759,6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19:100117:65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19:100117:67</text:p>
          </table:table-cell>
          <table:covered-table-cell/>
          <table:table-cell office:value-type="float" office:value="466427.21" table:style-name="ce11">
            <text:p>466427,2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19:100117:68</text:p>
          </table:table-cell>
          <table:covered-table-cell/>
          <table:table-cell office:value-type="float" office:value="854660.42" table:style-name="ce11">
            <text:p>854660,4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19:100117:70</text:p>
          </table:table-cell>
          <table:covered-table-cell/>
          <table:table-cell office:value-type="float" office:value="318640.55" table:style-name="ce11">
            <text:p>318640,5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19:100117:72</text:p>
          </table:table-cell>
          <table:covered-table-cell/>
          <table:table-cell office:value-type="float" office:value="404653.95" table:style-name="ce11">
            <text:p>404653,9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19:100117:76</text:p>
          </table:table-cell>
          <table:covered-table-cell/>
          <table:table-cell office:value-type="float" office:value="476592.43" table:style-name="ce11">
            <text:p>476592,4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19:100117:77</text:p>
          </table:table-cell>
          <table:covered-table-cell/>
          <table:table-cell office:value-type="float" office:value="315903.76" table:style-name="ce11">
            <text:p>315903,7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19:100117:78</text:p>
          </table:table-cell>
          <table:covered-table-cell/>
          <table:table-cell office:value-type="float" office:value="392142.91" table:style-name="ce11">
            <text:p>392142,9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19:100117:85</text:p>
          </table:table-cell>
          <table:covered-table-cell/>
          <table:table-cell office:value-type="float" office:value="237709.76" table:style-name="ce11">
            <text:p>237709,7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19:100117:86</text:p>
          </table:table-cell>
          <table:covered-table-cell/>
          <table:table-cell office:value-type="float" office:value="279543.55" table:style-name="ce11">
            <text:p>279543,5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19:100117:90</text:p>
          </table:table-cell>
          <table:covered-table-cell/>
          <table:table-cell office:value-type="float" office:value="268205.42" table:style-name="ce11">
            <text:p>268205,4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19:100117:92</text:p>
          </table:table-cell>
          <table:covered-table-cell/>
          <table:table-cell office:value-type="float" office:value="186492.69" table:style-name="ce11">
            <text:p>186492,6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19:100117:97</text:p>
          </table:table-cell>
          <table:covered-table-cell/>
          <table:table-cell office:value-type="float" office:value="244356.25" table:style-name="ce11">
            <text:p>244356,2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19:100117:98</text:p>
          </table:table-cell>
          <table:covered-table-cell/>
          <table:table-cell office:value-type="float" office:value="193139.18" table:style-name="ce11">
            <text:p>193139,1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19:100117:99</text:p>
          </table:table-cell>
          <table:covered-table-cell/>
          <table:table-cell office:value-type="float" office:value="276806.76" table:style-name="ce11">
            <text:p>276806,7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19:100118:1</text:p>
          </table:table-cell>
          <table:covered-table-cell/>
          <table:table-cell office:value-type="float" office:value="339361.96" table:style-name="ce11">
            <text:p>339361,9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19:100118:100</text:p>
          </table:table-cell>
          <table:covered-table-cell/>
          <table:table-cell office:value-type="float" office:value="357346.58" table:style-name="ce11">
            <text:p>357346,5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19:100118:103</text:p>
          </table:table-cell>
          <table:covered-table-cell/>
          <table:table-cell office:value-type="float" office:value="246702.07" table:style-name="ce11">
            <text:p>246702,0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19:100118:104</text:p>
          </table:table-cell>
          <table:covered-table-cell/>
          <table:table-cell office:value-type="float" office:value="153260.24" table:style-name="ce11">
            <text:p>153260,2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19:100118:108</text:p>
          </table:table-cell>
          <table:covered-table-cell/>
          <table:table-cell office:value-type="float" office:value="412473.35" table:style-name="ce11">
            <text:p>412473,3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19:100118:11</text:p>
          </table:table-cell>
          <table:covered-table-cell/>
          <table:table-cell office:value-type="float" office:value="783894.85" table:style-name="ce11">
            <text:p>783894,8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19:100118:110</text:p>
          </table:table-cell>
          <table:covered-table-cell/>
          <table:table-cell office:value-type="float" office:value="249829.83" table:style-name="ce11">
            <text:p>249829,8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19:100118:112</text:p>
          </table:table-cell>
          <table:covered-table-cell/>
          <table:table-cell office:value-type="float" office:value="299873.99" table:style-name="ce11">
            <text:p>299873,9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19:100118:113</text:p>
          </table:table-cell>
          <table:covered-table-cell/>
          <table:table-cell office:value-type="float" office:value="396834.55" table:style-name="ce11">
            <text:p>396834,5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19:100118:125</text:p>
          </table:table-cell>
          <table:covered-table-cell/>
          <table:table-cell office:value-type="float" office:value="270160.27" table:style-name="ce11">
            <text:p>270160,2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19:100118:127</text:p>
          </table:table-cell>
          <table:covered-table-cell/>
          <table:table-cell office:value-type="float" office:value="219334.17" table:style-name="ce11">
            <text:p>219334,1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19:100118:131</text:p>
          </table:table-cell>
          <table:covered-table-cell/>
          <table:table-cell office:value-type="float" office:value="355391.73" table:style-name="ce11">
            <text:p>355391,7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19:100118:133</text:p>
          </table:table-cell>
          <table:covered-table-cell/>
          <table:table-cell office:value-type="float" office:value="263122.81" table:style-name="ce11">
            <text:p>263122,8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19:100118:134</text:p>
          </table:table-cell>
          <table:covered-table-cell/>
          <table:table-cell office:value-type="float" office:value="267814.45" table:style-name="ce11">
            <text:p>267814,4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19:100118:135</text:p>
          </table:table-cell>
          <table:covered-table-cell/>
          <table:table-cell office:value-type="float" office:value="458607.81" table:style-name="ce11">
            <text:p>458607,8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19:100118:136</text:p>
          </table:table-cell>
          <table:covered-table-cell/>
          <table:table-cell office:value-type="float" office:value="670904.52" table:style-name="ce11">
            <text:p>670904,5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19:100118:137</text:p>
          </table:table-cell>
          <table:covered-table-cell/>
          <table:table-cell office:value-type="float" office:value="248265.95" table:style-name="ce11">
            <text:p>248265,9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19:100118:142</text:p>
          </table:table-cell>
          <table:covered-table-cell/>
          <table:table-cell office:value-type="float" office:value="242401.4" table:style-name="ce11">
            <text:p>242401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19:100118:146</text:p>
          </table:table-cell>
          <table:covered-table-cell/>
          <table:table-cell office:value-type="float" office:value="271724.15000000002" table:style-name="ce11">
            <text:p>271724,1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19:100118:147</text:p>
          </table:table-cell>
          <table:covered-table-cell/>
          <table:table-cell office:value-type="float" office:value="241228.49" table:style-name="ce11">
            <text:p>241228,4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19:100118:15</text:p>
          </table:table-cell>
          <table:covered-table-cell/>
          <table:table-cell office:value-type="float" office:value="276806.76" table:style-name="ce11">
            <text:p>276806,7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19:100118:150</text:p>
          </table:table-cell>
          <table:covered-table-cell/>
          <table:table-cell office:value-type="float" office:value="218161.26" table:style-name="ce11">
            <text:p>218161,2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19:100118:152</text:p>
          </table:table-cell>
          <table:covered-table-cell/>
          <table:table-cell office:value-type="float" office:value="254130.5" table:style-name="ce11">
            <text:p>254130,5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19:100118:154</text:p>
          </table:table-cell>
          <table:covered-table-cell/>
          <table:table-cell office:value-type="float" office:value="129020.1" table:style-name="ce11">
            <text:p>129020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19:100118:155</text:p>
          </table:table-cell>
          <table:covered-table-cell/>
          <table:table-cell office:value-type="float" office:value="453916.17" table:style-name="ce11">
            <text:p>453916,1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19:100118:159</text:p>
          </table:table-cell>
          <table:covered-table-cell/>
          <table:table-cell office:value-type="float" office:value="277979.67" table:style-name="ce11">
            <text:p>277979,6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19:100118:16</text:p>
          </table:table-cell>
          <table:covered-table-cell/>
          <table:table-cell office:value-type="float" office:value="344835.54" table:style-name="ce11">
            <text:p>344835,5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19:100118:160</text:p>
          </table:table-cell>
          <table:covered-table-cell/>
          <table:table-cell office:value-type="float" office:value="153260.24" table:style-name="ce11">
            <text:p>153260,2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19:100118:161</text:p>
          </table:table-cell>
          <table:covered-table-cell/>
          <table:table-cell office:value-type="float" office:value="227153.57" table:style-name="ce11">
            <text:p>227153,5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19:100118:18</text:p>
          </table:table-cell>
          <table:covered-table-cell/>
          <table:table-cell office:value-type="float" office:value="191966.27" table:style-name="ce11">
            <text:p>191966,2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19:100118:2</text:p>
          </table:table-cell>
          <table:covered-table-cell/>
          <table:table-cell office:value-type="float" office:value="523508.83" table:style-name="ce11">
            <text:p>523508,8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19:100118:23</text:p>
          </table:table-cell>
          <table:covered-table-cell/>
          <table:table-cell office:value-type="float" office:value="148959.57" table:style-name="ce11">
            <text:p>148959,5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19:100118:25</text:p>
          </table:table-cell>
          <table:covered-table-cell/>
          <table:table-cell office:value-type="float" office:value="273288.03000000003" table:style-name="ce11">
            <text:p>273288,0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19:100118:27</text:p>
          </table:table-cell>
          <table:covered-table-cell/>
          <table:table-cell office:value-type="float" office:value="379631.87" table:style-name="ce11">
            <text:p>379631,8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19:100118:28</text:p>
          </table:table-cell>
          <table:covered-table-cell/>
          <table:table-cell office:value-type="float" office:value="163816.43" table:style-name="ce11">
            <text:p>163816,4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19:100118:29</text:p>
          </table:table-cell>
          <table:covered-table-cell/>
          <table:table-cell office:value-type="float" office:value="227153.57" table:style-name="ce11">
            <text:p>227153,5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19:100118:30</text:p>
          </table:table-cell>
          <table:covered-table-cell/>
          <table:table-cell office:value-type="float" office:value="206432.16" table:style-name="ce11">
            <text:p>206432,1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19:100118:348</text:p>
          </table:table-cell>
          <table:covered-table-cell/>
          <table:table-cell office:value-type="float" office:value="363602.1" table:style-name="ce11">
            <text:p>363602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19:100118:350</text:p>
          </table:table-cell>
          <table:covered-table-cell/>
          <table:table-cell office:value-type="float" office:value="235754.91" table:style-name="ce11">
            <text:p>235754,9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19:100118:36</text:p>
          </table:table-cell>
          <table:covered-table-cell/>
          <table:table-cell office:value-type="float" office:value="305347.57" table:style-name="ce11">
            <text:p>305347,5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19:100118:37</text:p>
          </table:table-cell>
          <table:covered-table-cell/>
          <table:table-cell office:value-type="float" office:value="387451.27" table:style-name="ce11">
            <text:p>387451,2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19:100118:38</text:p>
          </table:table-cell>
          <table:covered-table-cell/>
          <table:table-cell office:value-type="float" office:value="400744.25" table:style-name="ce11">
            <text:p>400744,2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19:100118:45</text:p>
          </table:table-cell>
          <table:covered-table-cell/>
          <table:table-cell office:value-type="float" office:value="268987.36" table:style-name="ce11">
            <text:p>268987,3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19:100118:46</text:p>
          </table:table-cell>
          <table:covered-table-cell/>
          <table:table-cell office:value-type="float" office:value="232236.18" table:style-name="ce11">
            <text:p>232236,1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19:100118:53</text:p>
          </table:table-cell>
          <table:covered-table-cell/>
          <table:table-cell office:value-type="float" office:value="296355.26" table:style-name="ce11">
            <text:p>296355,2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19:100118:61</text:p>
          </table:table-cell>
          <table:covered-table-cell/>
          <table:table-cell office:value-type="float" office:value="310039.21000000002" table:style-name="ce11">
            <text:p>310039,2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19:100118:8</text:p>
          </table:table-cell>
          <table:covered-table-cell/>
          <table:table-cell office:value-type="float" office:value="286581.01" table:style-name="ce11">
            <text:p>286581,0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19:100118:80</text:p>
          </table:table-cell>
          <table:covered-table-cell/>
          <table:table-cell office:value-type="float" office:value="210732.83" table:style-name="ce11">
            <text:p>210732,8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19:100118:89</text:p>
          </table:table-cell>
          <table:covered-table-cell/>
          <table:table-cell office:value-type="float" office:value="242792.37" table:style-name="ce11">
            <text:p>242792,3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19:100118:93</text:p>
          </table:table-cell>
          <table:covered-table-cell/>
          <table:table-cell office:value-type="float" office:value="607567.38" table:style-name="ce11">
            <text:p>607567,3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19:100118:95</text:p>
          </table:table-cell>
          <table:covered-table-cell/>
          <table:table-cell office:value-type="float" office:value="545012.18000000005" table:style-name="ce11">
            <text:p>545012,1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19:100118:99</text:p>
          </table:table-cell>
          <table:covered-table-cell/>
          <table:table-cell office:value-type="float" office:value="464081.39" table:style-name="ce11">
            <text:p>464081,3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19:100119:28</text:p>
          </table:table-cell>
          <table:covered-table-cell/>
          <table:table-cell office:value-type="float" office:value="133711.74" table:style-name="ce11">
            <text:p>133711,7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19:100127:1</text:p>
          </table:table-cell>
          <table:covered-table-cell/>
          <table:table-cell office:value-type="float" office:value="236927.82" table:style-name="ce11">
            <text:p>236927,8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19:100127:248</text:p>
          </table:table-cell>
          <table:covered-table-cell/>
          <table:table-cell office:value-type="float" office:value="194703.06" table:style-name="ce11">
            <text:p>194703,0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19:100127:250</text:p>
          </table:table-cell>
          <table:covered-table-cell/>
          <table:table-cell office:value-type="float" office:value="289317.8" table:style-name="ce11">
            <text:p>289317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19:100127:34</text:p>
          </table:table-cell>
          <table:covered-table-cell/>
          <table:table-cell office:value-type="float" office:value="210341.86" table:style-name="ce11">
            <text:p>210341,8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19:100127:35</text:p>
          </table:table-cell>
          <table:covered-table-cell/>
          <table:table-cell office:value-type="float" office:value="243965.28" table:style-name="ce11">
            <text:p>243965,2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19:100127:39</text:p>
          </table:table-cell>
          <table:covered-table-cell/>
          <table:table-cell office:value-type="float" office:value="148568.6" table:style-name="ce11">
            <text:p>148568,6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19:100127:42</text:p>
          </table:table-cell>
          <table:covered-table-cell/>
          <table:table-cell office:value-type="float" office:value="254912.44" table:style-name="ce11">
            <text:p>254912,4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19:100127:44</text:p>
          </table:table-cell>
          <table:covered-table-cell/>
          <table:table-cell office:value-type="float" office:value="206432.16" table:style-name="ce11">
            <text:p>206432,1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19:100127:52</text:p>
          </table:table-cell>
          <table:covered-table-cell/>
          <table:table-cell office:value-type="float" office:value="267423.48" table:style-name="ce11">
            <text:p>267423,4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19:100127:61</text:p>
          </table:table-cell>
          <table:covered-table-cell/>
          <table:table-cell office:value-type="float" office:value="101261.23" table:style-name="ce11">
            <text:p>101261,2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19:100127:62</text:p>
          </table:table-cell>
          <table:covered-table-cell/>
          <table:table-cell office:value-type="float" office:value="332715.46999999997" table:style-name="ce11">
            <text:p>332715,4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19:100127:63</text:p>
          </table:table-cell>
          <table:covered-table-cell/>
          <table:table-cell office:value-type="float" office:value="321377.34000000003" table:style-name="ce11">
            <text:p>321377,3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19:100127:65</text:p>
          </table:table-cell>
          <table:covered-table-cell/>
          <table:table-cell office:value-type="float" office:value="163034.49" table:style-name="ce11">
            <text:p>163034,4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19:100127:69</text:p>
          </table:table-cell>
          <table:covered-table-cell/>
          <table:table-cell office:value-type="float" office:value="321768.31" table:style-name="ce11">
            <text:p>321768,3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19:100127:70</text:p>
          </table:table-cell>
          <table:covered-table-cell/>
          <table:table-cell office:value-type="float" office:value="608740.29" table:style-name="ce11">
            <text:p>608740,2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19:100127:76</text:p>
          </table:table-cell>
          <table:covered-table-cell/>
          <table:table-cell office:value-type="float" office:value="363993.07" table:style-name="ce11">
            <text:p>363993,0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19:100127:78</text:p>
          </table:table-cell>
          <table:covered-table-cell/>
          <table:table-cell office:value-type="float" office:value="290099.74" table:style-name="ce11">
            <text:p>290099,7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19:100127:92</text:p>
          </table:table-cell>
          <table:covered-table-cell/>
          <table:table-cell office:value-type="float" office:value="154824.12" table:style-name="ce11">
            <text:p>154824,1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19:100127:97</text:p>
          </table:table-cell>
          <table:covered-table-cell/>
          <table:table-cell office:value-type="float" office:value="159906.73000000001" table:style-name="ce11">
            <text:p>159906,7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19:100127:98</text:p>
          </table:table-cell>
          <table:covered-table-cell/>
          <table:table-cell office:value-type="float" office:value="268987.36" table:style-name="ce11">
            <text:p>268987,3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19:100129:100</text:p>
          </table:table-cell>
          <table:covered-table-cell/>
          <table:table-cell office:value-type="float" office:value="573943.96" table:style-name="ce11">
            <text:p>573943,9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19:100129:108</text:p>
          </table:table-cell>
          <table:covered-table-cell/>
          <table:table-cell office:value-type="float" office:value="366729.86" table:style-name="ce11">
            <text:p>366729,8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19:100129:13</text:p>
          </table:table-cell>
          <table:covered-table-cell/>
          <table:table-cell office:value-type="float" office:value="525463.68000000005" table:style-name="ce11">
            <text:p>525463,6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19:100129:173</text:p>
          </table:table-cell>
          <table:covered-table-cell/>
          <table:table-cell office:value-type="float" office:value="542666.36" table:style-name="ce11">
            <text:p>542666,3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19:100129:21</text:p>
          </table:table-cell>
          <table:covered-table-cell/>
          <table:table-cell office:value-type="float" office:value="178282.32" table:style-name="ce11">
            <text:p>178282,3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19:100129:29</text:p>
          </table:table-cell>
          <table:covered-table-cell/>
          <table:table-cell office:value-type="float" office:value="293618.46999999997" table:style-name="ce11">
            <text:p>293618,47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19:100129:3</text:p>
          </table:table-cell>
          <table:covered-table-cell/>
          <table:table-cell office:value-type="float" office:value="226762.6" table:style-name="ce11">
            <text:p>226762,6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19:100129:387</text:p>
          </table:table-cell>
          <table:covered-table-cell/>
          <table:table-cell office:value-type="float" office:value="545794.12" table:style-name="ce11">
            <text:p>545794,1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19:100129:388</text:p>
          </table:table-cell>
          <table:covered-table-cell/>
          <table:table-cell office:value-type="float" office:value="585673.06000000006" table:style-name="ce11">
            <text:p>585673,0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19:100129:389</text:p>
          </table:table-cell>
          <table:covered-table-cell/>
          <table:table-cell office:value-type="float" office:value="84058.55" table:style-name="ce11">
            <text:p>84058,5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19:100129:43</text:p>
          </table:table-cell>
          <table:covered-table-cell/>
          <table:table-cell office:value-type="float" office:value="281988.71999999997" table:style-name="ce11">
            <text:p>281988,7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19:100129:46</text:p>
          </table:table-cell>
          <table:covered-table-cell/>
          <table:table-cell office:value-type="float" office:value="607958.35" table:style-name="ce11">
            <text:p>607958,3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19:100129:5</text:p>
          </table:table-cell>
          <table:covered-table-cell/>
          <table:table-cell office:value-type="float" office:value="297919.14" table:style-name="ce11">
            <text:p>297919,1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19:100129:61</text:p>
          </table:table-cell>
          <table:covered-table-cell/>
          <table:table-cell office:value-type="float" office:value="207214.1" table:style-name="ce11">
            <text:p>207214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19:100129:63</text:p>
          </table:table-cell>
          <table:covered-table-cell/>
          <table:table-cell office:value-type="float" office:value="346790.39" table:style-name="ce11">
            <text:p>346790,3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19:100129:64</text:p>
          </table:table-cell>
          <table:covered-table-cell/>
          <table:table-cell office:value-type="float" office:value="257649.23" table:style-name="ce11">
            <text:p>257649,2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19:100129:68</text:p>
          </table:table-cell>
          <table:covered-table-cell/>
          <table:table-cell office:value-type="float" office:value="610695.14" table:style-name="ce11">
            <text:p>610695,1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19:100129:71</text:p>
          </table:table-cell>
          <table:covered-table-cell/>
          <table:table-cell office:value-type="float" office:value="604830.59" table:style-name="ce11">
            <text:p>604830,5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19:100129:72</text:p>
          </table:table-cell>
          <table:covered-table-cell/>
          <table:table-cell office:value-type="float" office:value="421856.63" table:style-name="ce11">
            <text:p>421856,6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19:100129:73</text:p>
          </table:table-cell>
          <table:covered-table-cell/>
          <table:table-cell office:value-type="float" office:value="420292.75" table:style-name="ce11">
            <text:p>420292,7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19:100129:74</text:p>
          </table:table-cell>
          <table:covered-table-cell/>
          <table:table-cell office:value-type="float" office:value="681069.74" table:style-name="ce11">
            <text:p>681069,7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19:100129:79</text:p>
          </table:table-cell>
          <table:covered-table-cell/>
          <table:table-cell office:value-type="float" office:value="144267.93" table:style-name="ce11">
            <text:p>144267,9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19:100129:82</text:p>
          </table:table-cell>
          <table:covered-table-cell/>
          <table:table-cell office:value-type="float" office:value="454698.11" table:style-name="ce11">
            <text:p>454698,1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19:100129:83</text:p>
          </table:table-cell>
          <table:covered-table-cell/>
          <table:table-cell office:value-type="float" office:value="500050.63" table:style-name="ce11">
            <text:p>500050,6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19:100129:91</text:p>
          </table:table-cell>
          <table:covered-table-cell/>
          <table:table-cell office:value-type="float" office:value="610695.14" table:style-name="ce11">
            <text:p>610695,1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19:100129:92</text:p>
          </table:table-cell>
          <table:covered-table-cell/>
          <table:table-cell office:value-type="float" office:value="654483.78" table:style-name="ce11">
            <text:p>654483,7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19:100129:94</text:p>
          </table:table-cell>
          <table:covered-table-cell/>
          <table:table-cell office:value-type="float" office:value="659566.39" table:style-name="ce11">
            <text:p>659566,3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19:100129:95</text:p>
          </table:table-cell>
          <table:covered-table-cell/>
          <table:table-cell office:value-type="float" office:value="513734.58" table:style-name="ce11">
            <text:p>513734,5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19:100129:96</text:p>
          </table:table-cell>
          <table:covered-table-cell/>
          <table:table-cell office:value-type="float" office:value="1016131.03" table:style-name="ce11">
            <text:p>1016131,0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2:010001:824</text:p>
          </table:table-cell>
          <table:covered-table-cell/>
          <table:table-cell office:value-type="float" office:value="382118.46" table:style-name="ce11">
            <text:p>382118,4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2:040002:340</text:p>
          </table:table-cell>
          <table:covered-table-cell/>
          <table:table-cell office:value-type="float" office:value="395570.8" table:style-name="ce11">
            <text:p>395570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3:000000:309</text:p>
          </table:table-cell>
          <table:covered-table-cell/>
          <table:table-cell office:value-type="float" office:value="37656000" table:style-name="ce11">
            <text:p>3765600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3:040001:34</text:p>
          </table:table-cell>
          <table:covered-table-cell/>
          <table:table-cell office:value-type="float" office:value="56470.44" table:style-name="ce11">
            <text:p>56470,4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3:070005:643</text:p>
          </table:table-cell>
          <table:covered-table-cell/>
          <table:table-cell office:value-type="float" office:value="149100" table:style-name="ce11">
            <text:p>14910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3:110008:755</text:p>
          </table:table-cell>
          <table:covered-table-cell/>
          <table:table-cell office:value-type="float" office:value="5039820.9400000004" table:style-name="ce11">
            <text:p>5039820,9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3:110008:756</text:p>
          </table:table-cell>
          <table:covered-table-cell/>
          <table:table-cell office:value-type="float" office:value="8326154.9199999999" table:style-name="ce11">
            <text:p>8326154,9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3:190048:176</text:p>
          </table:table-cell>
          <table:covered-table-cell/>
          <table:table-cell office:value-type="float" office:value="329587.71000000002" table:style-name="ce11">
            <text:p>329587,7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3:190054:52</text:p>
          </table:table-cell>
          <table:covered-table-cell/>
          <table:table-cell office:value-type="float" office:value="303783.69" table:style-name="ce11">
            <text:p>303783,6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3:210001:426</text:p>
          </table:table-cell>
          <table:covered-table-cell/>
          <table:table-cell office:value-type="float" office:value="16193.8" table:style-name="ce11">
            <text:p>16193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6:000000:4620</text:p>
          </table:table-cell>
          <table:covered-table-cell/>
          <table:table-cell office:value-type="float" office:value="13.62" table:style-name="ce11">
            <text:p>13,6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6:030301:325</text:p>
          </table:table-cell>
          <table:covered-table-cell/>
          <table:table-cell office:value-type="float" office:value="56760" table:style-name="ce11">
            <text:p>5676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6:030301:326</text:p>
          </table:table-cell>
          <table:covered-table-cell/>
          <table:table-cell office:value-type="float" office:value="96633.9" table:style-name="ce11">
            <text:p>96633,9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6:031301:290</text:p>
          </table:table-cell>
          <table:covered-table-cell/>
          <table:table-cell office:value-type="float" office:value="102164.08" table:style-name="ce11">
            <text:p>102164,0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6:042901:959</text:p>
          </table:table-cell>
          <table:covered-table-cell/>
          <table:table-cell office:value-type="float" office:value="18580.48" table:style-name="ce11">
            <text:p>18580,4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6:090201:13424</text:p>
          </table:table-cell>
          <table:covered-table-cell/>
          <table:table-cell office:value-type="float" office:value="860376.3" table:style-name="ce11">
            <text:p>860376,3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7:080009:1412</text:p>
          </table:table-cell>
          <table:covered-table-cell/>
          <table:table-cell office:value-type="float" office:value="286559.2" table:style-name="ce11">
            <text:p>286559,2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7:160101:4320</text:p>
          </table:table-cell>
          <table:covered-table-cell/>
          <table:table-cell office:value-type="float" office:value="53539.3" table:style-name="ce11">
            <text:p>53539,3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8:000000:2957</text:p>
          </table:table-cell>
          <table:covered-table-cell/>
          <table:table-cell office:value-type="float" office:value="1321068.7" table:style-name="ce11">
            <text:p>1321068,7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8:000000:3089</text:p>
          </table:table-cell>
          <table:covered-table-cell/>
          <table:table-cell office:value-type="float" office:value="947265.16" table:style-name="ce11">
            <text:p>947265,1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8:000000:3202</text:p>
          </table:table-cell>
          <table:covered-table-cell/>
          <table:table-cell office:value-type="float" office:value="1132725.6399999999" table:style-name="ce11">
            <text:p>1132725,6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8:010001:434</text:p>
          </table:table-cell>
          <table:covered-table-cell/>
          <table:table-cell office:value-type="float" office:value="180690.15" table:style-name="ce11">
            <text:p>180690,1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8:040001:227</text:p>
          </table:table-cell>
          <table:covered-table-cell/>
          <table:table-cell office:value-type="float" office:value="344664.4" table:style-name="ce11">
            <text:p>344664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8:040003:4063</text:p>
          </table:table-cell>
          <table:covered-table-cell/>
          <table:table-cell office:value-type="float" office:value="237667.20000000001" table:style-name="ce11">
            <text:p>237667,2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9799571.22999999" table:style-name="ce11">
            <text:p>139799571,2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8:040004:2087</text:p>
          </table:table-cell>
          <table:covered-table-cell/>
          <table:table-cell office:value-type="float" office:value="122579.52" table:style-name="ce11">
            <text:p>122579,5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8:100004:1424</text:p>
          </table:table-cell>
          <table:covered-table-cell/>
          <table:table-cell office:value-type="float" office:value="310024.3" table:style-name="ce11">
            <text:p>310024,3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8:100006:232</text:p>
          </table:table-cell>
          <table:covered-table-cell/>
          <table:table-cell office:value-type="float" office:value="972682.74" table:style-name="ce11">
            <text:p>972682,7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8:100006:556</text:p>
          </table:table-cell>
          <table:covered-table-cell/>
          <table:table-cell office:value-type="float" office:value="397449.45" table:style-name="ce11">
            <text:p>397449,4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8:100028:9216</text:p>
          </table:table-cell>
          <table:covered-table-cell/>
          <table:table-cell office:value-type="float" office:value="907935.66" table:style-name="ce11">
            <text:p>907935,6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8:100028:9217</text:p>
          </table:table-cell>
          <table:covered-table-cell/>
          <table:table-cell office:value-type="float" office:value="38901754.649999999" table:style-name="ce11">
            <text:p>38901754,6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8:100028:9255</text:p>
          </table:table-cell>
          <table:covered-table-cell/>
          <table:table-cell office:value-type="float" office:value="15920" table:style-name="ce11">
            <text:p>1592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8:110003:66</text:p>
          </table:table-cell>
          <table:covered-table-cell/>
          <table:table-cell office:value-type="float" office:value="229798.8" table:style-name="ce11">
            <text:p>229798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8:110003:70</text:p>
          </table:table-cell>
          <table:covered-table-cell/>
          <table:table-cell office:value-type="float" office:value="11503.8" table:style-name="ce11">
            <text:p>11503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8:110013:187</text:p>
          </table:table-cell>
          <table:covered-table-cell/>
          <table:table-cell office:value-type="float" office:value="332927.32" table:style-name="ce11">
            <text:p>332927,3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8:110013:23</text:p>
          </table:table-cell>
          <table:covered-table-cell/>
          <table:table-cell office:value-type="float" office:value="1127573.96" table:style-name="ce11">
            <text:p>1127573,9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8:110013:322</text:p>
          </table:table-cell>
          <table:covered-table-cell/>
          <table:table-cell office:value-type="float" office:value="1076057.1599999999" table:style-name="ce11">
            <text:p>1076057,1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8:110013:642</text:p>
          </table:table-cell>
          <table:covered-table-cell/>
          <table:table-cell office:value-type="float" office:value="752789.24" table:style-name="ce11">
            <text:p>752789,2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8:110013:90</text:p>
          </table:table-cell>
          <table:covered-table-cell/>
          <table:table-cell office:value-type="float" office:value="1261517.6399999999" table:style-name="ce11">
            <text:p>1261517,6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8:110015:177</text:p>
          </table:table-cell>
          <table:covered-table-cell/>
          <table:table-cell office:value-type="float" office:value="174100.32" table:style-name="ce11">
            <text:p>174100,3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8:130001:1720</text:p>
          </table:table-cell>
          <table:covered-table-cell/>
          <table:table-cell office:value-type="float" office:value="4379286.26" table:style-name="ce11">
            <text:p>4379286,2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8:130002:262</text:p>
          </table:table-cell>
          <table:covered-table-cell/>
          <table:table-cell office:value-type="float" office:value="564012.6" table:style-name="ce11">
            <text:p>564012,6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8:130003:2109</text:p>
          </table:table-cell>
          <table:covered-table-cell/>
          <table:table-cell office:value-type="float" office:value="424552.2" table:style-name="ce11">
            <text:p>424552,2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8:130003:2110</text:p>
          </table:table-cell>
          <table:covered-table-cell/>
          <table:table-cell office:value-type="float" office:value="428869.68" table:style-name="ce11">
            <text:p>428869,6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0:140006:34</text:p>
          </table:table-cell>
          <table:covered-table-cell/>
          <table:table-cell office:value-type="float" office:value="698615.85" table:style-name="ce11">
            <text:p>698615,8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1:050011:593</text:p>
          </table:table-cell>
          <table:covered-table-cell/>
          <table:table-cell office:value-type="float" office:value="130600.8" table:style-name="ce11">
            <text:p>130600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1:100008:186</text:p>
          </table:table-cell>
          <table:covered-table-cell/>
          <table:table-cell office:value-type="float" office:value="99750" table:style-name="ce11">
            <text:p>9975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1:130004:139</text:p>
          </table:table-cell>
          <table:covered-table-cell/>
          <table:table-cell office:value-type="float" office:value="42400.24" table:style-name="ce11">
            <text:p>42400,2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1:220008:489</text:p>
          </table:table-cell>
          <table:covered-table-cell/>
          <table:table-cell office:value-type="float" office:value="323700" table:style-name="ce11">
            <text:p>32370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1:220011:597</text:p>
          </table:table-cell>
          <table:covered-table-cell/>
          <table:table-cell office:value-type="float" office:value="3450562.6" table:style-name="ce11">
            <text:p>3450562,6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4:000000:58202</text:p>
          </table:table-cell>
          <table:covered-table-cell/>
          <table:table-cell office:value-type="float" office:value="28316036" table:style-name="ce11">
            <text:p>28316036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4:010004:898</text:p>
          </table:table-cell>
          <table:covered-table-cell/>
          <table:table-cell office:value-type="float" office:value="740766.44" table:style-name="ce11">
            <text:p>740766,4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4:010008:164</text:p>
          </table:table-cell>
          <table:covered-table-cell/>
          <table:table-cell office:value-type="float" office:value="211611.4" table:style-name="ce11">
            <text:p>211611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4:010043:533</text:p>
          </table:table-cell>
          <table:covered-table-cell/>
          <table:table-cell office:value-type="float" office:value="389639.82" table:style-name="ce11">
            <text:p>389639,8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4:010043:534</text:p>
          </table:table-cell>
          <table:covered-table-cell/>
          <table:table-cell office:value-type="float" office:value="523377.58" table:style-name="ce11">
            <text:p>523377,5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4:020014:476</text:p>
          </table:table-cell>
          <table:covered-table-cell/>
          <table:table-cell office:value-type="float" office:value="548592" table:style-name="ce11">
            <text:p>548592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4:020029:124</text:p>
          </table:table-cell>
          <table:covered-table-cell/>
          <table:table-cell office:value-type="float" office:value="432222.2" table:style-name="ce11">
            <text:p>432222,2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262321.16" table:style-name="ce11">
            <text:p>13262321,1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4:020031:436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4:020033:1</text:p>
          </table:table-cell>
          <table:covered-table-cell/>
          <table:table-cell office:value-type="float" office:value="224489.60000000001" table:style-name="ce11">
            <text:p>224489,6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4:020053:20</text:p>
          </table:table-cell>
          <table:covered-table-cell/>
          <table:table-cell office:value-type="float" office:value="34854.51" table:style-name="ce11">
            <text:p>34854,5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4:020058:112</text:p>
          </table:table-cell>
          <table:covered-table-cell/>
          <table:table-cell office:value-type="float" office:value="690455" table:style-name="ce11">
            <text:p>690455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4:020061:1229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722884.48" table:style-name="ce11">
            <text:p>10722884,4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4:030051:896</text:p>
          </table:table-cell>
          <table:covered-table-cell/>
          <table:table-cell office:value-type="float" office:value="1008979.44" table:style-name="ce11">
            <text:p>1008979,4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4:030104:3119</text:p>
          </table:table-cell>
          <table:covered-table-cell/>
          <table:table-cell office:value-type="float" office:value="1763197.8" table:style-name="ce11">
            <text:p>1763197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4:030104:3120</text:p>
          </table:table-cell>
          <table:covered-table-cell/>
          <table:table-cell office:value-type="float" office:value="70299215.280000001" table:style-name="ce11">
            <text:p>70299215,2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4:040023:8048</text:p>
          </table:table-cell>
          <table:covered-table-cell/>
          <table:table-cell office:value-type="float" office:value="195587.73" table:style-name="ce11">
            <text:p>195587,73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4:050077:1030</text:p>
          </table:table-cell>
          <table:covered-table-cell/>
          <table:table-cell office:value-type="float" office:value="532638" table:style-name="ce11">
            <text:p>532638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4:050077:1031</text:p>
          </table:table-cell>
          <table:covered-table-cell/>
          <table:table-cell office:value-type="float" office:value="1496712.78" table:style-name="ce11">
            <text:p>1496712,7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4:060001:1497</text:p>
          </table:table-cell>
          <table:covered-table-cell/>
          <table:table-cell office:value-type="float" office:value="201861" table:style-name="ce11">
            <text:p>201861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4:060001:2056</text:p>
          </table:table-cell>
          <table:covered-table-cell/>
          <table:table-cell office:value-type="float" office:value="131886.51" table:style-name="ce11">
            <text:p>131886,5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4:060001:2057</text:p>
          </table:table-cell>
          <table:covered-table-cell/>
          <table:table-cell office:value-type="float" office:value="131886.51" table:style-name="ce11">
            <text:p>131886,5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4:060001:432</text:p>
          </table:table-cell>
          <table:covered-table-cell/>
          <table:table-cell office:value-type="float" office:value="227199.45" table:style-name="ce11">
            <text:p>227199,4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4:060003:1679</text:p>
          </table:table-cell>
          <table:covered-table-cell/>
          <table:table-cell office:value-type="float" office:value="899340" table:style-name="ce11">
            <text:p>89934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4:060003:1680</text:p>
          </table:table-cell>
          <table:covered-table-cell/>
          <table:table-cell office:value-type="float" office:value="899340" table:style-name="ce11">
            <text:p>899340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4:060003:1681</text:p>
          </table:table-cell>
          <table:covered-table-cell/>
          <table:table-cell office:value-type="float" office:value="764439" table:style-name="ce11">
            <text:p>764439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4:060003:1682</text:p>
          </table:table-cell>
          <table:covered-table-cell/>
          <table:table-cell office:value-type="float" office:value="764439" table:style-name="ce11">
            <text:p>764439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4:060003:1683</text:p>
          </table:table-cell>
          <table:covered-table-cell/>
          <table:table-cell office:value-type="float" office:value="1317533.1000000001" table:style-name="ce11">
            <text:p>1317533,1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4:060014:368</text:p>
          </table:table-cell>
          <table:covered-table-cell/>
          <table:table-cell office:value-type="float" office:value="245670.39999999999" table:style-name="ce11">
            <text:p>245670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4:060034:169</text:p>
          </table:table-cell>
          <table:covered-table-cell/>
          <table:table-cell office:value-type="float" office:value="476836.16" table:style-name="ce11">
            <text:p>476836,1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4:060035:8866</text:p>
          </table:table-cell>
          <table:covered-table-cell/>
          <table:table-cell office:value-type="float" office:value="808604.64" table:style-name="ce11">
            <text:p>808604,6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4:060035:8867</text:p>
          </table:table-cell>
          <table:covered-table-cell/>
          <table:table-cell office:value-type="float" office:value="773041.01" table:style-name="ce11">
            <text:p>773041,0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4:060059:202</text:p>
          </table:table-cell>
          <table:covered-table-cell/>
          <table:table-cell office:value-type="float" office:value="366334.92" table:style-name="ce11">
            <text:p>366334,9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4:070007:132</text:p>
          </table:table-cell>
          <table:covered-table-cell/>
          <table:table-cell office:value-type="float" office:value="631346.80000000005" table:style-name="ce11">
            <text:p>631346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4:070021:1195</text:p>
          </table:table-cell>
          <table:covered-table-cell/>
          <table:table-cell office:value-type="float" office:value="365297.2" table:style-name="ce11">
            <text:p>365297,2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19441845.8" table:style-name="ce11">
            <text:p>119441845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4:070037:1365</text:p>
          </table:table-cell>
          <table:covered-table-cell/>
          <table:table-cell office:value-type="float" office:value="1033360.8" table:style-name="ce11">
            <text:p>1033360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4:070041:116</text:p>
          </table:table-cell>
          <table:covered-table-cell/>
          <table:table-cell office:value-type="float" office:value="682321.86" table:style-name="ce11">
            <text:p>682321,8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4:070047:21</text:p>
          </table:table-cell>
          <table:covered-table-cell/>
          <table:table-cell office:value-type="float" office:value="808670.8" table:style-name="ce11">
            <text:p>808670,8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288388.1100000003" table:style-name="ce11">
            <text:p>4288388,1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4:080062:3058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4:080062:3059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4:080062:306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4:080062:3063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4:080150:3735</text:p>
          </table:table-cell>
          <table:covered-table-cell/>
          <table:table-cell office:value-type="float" office:value="12008697.619999999" table:style-name="ce11">
            <text:p>12008697,6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4:080150:5168</text:p>
          </table:table-cell>
          <table:covered-table-cell/>
          <table:table-cell office:value-type="float" office:value="107627.01" table:style-name="ce11">
            <text:p>107627,01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4:080150:5169</text:p>
          </table:table-cell>
          <table:covered-table-cell/>
          <table:table-cell office:value-type="float" office:value="209735.5" table:style-name="ce11">
            <text:p>209735,5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5:010103:1038</text:p>
          </table:table-cell>
          <table:covered-table-cell/>
          <table:table-cell office:value-type="float" office:value="167257.09" table:style-name="ce11">
            <text:p>167257,0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5:010103:1039</text:p>
          </table:table-cell>
          <table:covered-table-cell/>
          <table:table-cell office:value-type="float" office:value="225810.2" table:style-name="ce11">
            <text:p>225810,2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5:010103:1040</text:p>
          </table:table-cell>
          <table:covered-table-cell/>
          <table:table-cell office:value-type="float" office:value="203754.32" table:style-name="ce11">
            <text:p>203754,3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5:010103:1041</text:p>
          </table:table-cell>
          <table:covered-table-cell/>
          <table:table-cell office:value-type="float" office:value="232374.45" table:style-name="ce11">
            <text:p>232374,45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7441463.040000007" table:style-name="ce11">
            <text:p>67441463,0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5:020102:8544</text:p>
          </table:table-cell>
          <table:covered-table-cell/>
          <table:table-cell office:value-type="float" office:value="236885.4" table:style-name="ce11">
            <text:p>236885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9671398.32" table:style-name="ce11">
            <text:p>49671398,32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5:020103:7523</text:p>
          </table:table-cell>
          <table:covered-table-cell/>
          <table:table-cell office:value-type="float" office:value="228133.5" table:style-name="ce11">
            <text:p>228133,5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4825905.659999996" table:style-name="ce11">
            <text:p>94825905,6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5:030101:5205</text:p>
          </table:table-cell>
          <table:covered-table-cell/>
          <table:table-cell office:value-type="float" office:value="214966" table:style-name="ce11">
            <text:p>214966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5:030101:7667</text:p>
          </table:table-cell>
          <table:covered-table-cell/>
          <table:table-cell office:value-type="float" office:value="296372.34000000003" table:style-name="ce11">
            <text:p>296372,3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5:030102:442</text:p>
          </table:table-cell>
          <table:covered-table-cell/>
          <table:table-cell office:value-type="float" office:value="282358.38" table:style-name="ce11">
            <text:p>282358,3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35:030102:4551</text:p>
          </table:table-cell>
          <table:covered-table-cell/>
          <table:table-cell office:value-type="float" office:value="336490.14" table:style-name="ce11">
            <text:p>336490,1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35:030102:4552</text:p>
          </table:table-cell>
          <table:covered-table-cell/>
          <table:table-cell office:value-type="float" office:value="532111.57999999996" table:style-name="ce11">
            <text:p>532111,58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35:030107:428</text:p>
          </table:table-cell>
          <table:covered-table-cell/>
          <table:table-cell office:value-type="float" office:value="325095.40000000002" table:style-name="ce11">
            <text:p>325095,4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36:000012:6945</text:p>
          </table:table-cell>
          <table:covered-table-cell/>
          <table:table-cell office:value-type="float" office:value="4218182.29" table:style-name="ce11">
            <text:p>4218182,29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37:010259:707</text:p>
          </table:table-cell>
          <table:covered-table-cell/>
          <table:table-cell office:value-type="float" office:value="271638.44" table:style-name="ce11">
            <text:p>271638,4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39:000019:188</text:p>
          </table:table-cell>
          <table:covered-table-cell/>
          <table:table-cell office:value-type="float" office:value="437568.56" table:style-name="ce11">
            <text:p>437568,5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39:000033:249</text:p>
          </table:table-cell>
          <table:covered-table-cell/>
          <table:table-cell office:value-type="float" office:value="861773.76" table:style-name="ce11">
            <text:p>861773,76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39:000040:291</text:p>
          </table:table-cell>
          <table:covered-table-cell/>
          <table:table-cell office:value-type="float" office:value="6690585" table:style-name="ce11">
            <text:p>6690585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39:000040:357</text:p>
          </table:table-cell>
          <table:covered-table-cell/>
          <table:table-cell office:value-type="float" office:value="1559898.64" table:style-name="ce11">
            <text:p>1559898,64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number-columns-spanned="2" table:number-rows-spanned="1" table:style-name="ce20">
            <text:p>34:39:000040:60</text:p>
          </table:table-cell>
          <table:covered-table-cell/>
          <table:table-cell office:value-type="float" office:value="6086405" table:style-name="ce13">
            <text:p>6086405,00</text:p>
          </table:table-cell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90005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1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30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8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4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4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1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3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2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2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5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2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5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1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1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0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0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0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0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0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0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7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3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2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0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8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8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8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12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12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50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30003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30003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30003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3000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23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5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201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20202:14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301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401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109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5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508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806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9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11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14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05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5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6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7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7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7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7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7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7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7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700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80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80001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8000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80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80001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80001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80001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80001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80001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80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80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800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8000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80001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80001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80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80001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80001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80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800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800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80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800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80001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80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80001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8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8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8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80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8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8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8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8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8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8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8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8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8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8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8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8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8001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8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8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9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9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9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0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0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1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1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10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1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1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1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1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11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11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11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11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11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10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11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110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1100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110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110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110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11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11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11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12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12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13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13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13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1300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1300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130002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130002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13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130002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13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3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30002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130002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13000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130002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130003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4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14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14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14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14001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15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5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15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15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15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17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200010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200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8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2:0105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04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04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19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24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09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09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09000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703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0804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00000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8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8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900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7:070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7:07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14023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000000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000000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000000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000000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000000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1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1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001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001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001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0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001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001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001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001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001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001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001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001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001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001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001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001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001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001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001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11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1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001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001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001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001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1001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001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001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001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0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0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001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001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1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1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1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001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0011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001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0011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0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0011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001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10011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1001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10011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1001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1001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1001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1001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1001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1001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1001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10012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10012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10012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0012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0012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001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0012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0012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0012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0012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001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0012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002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1002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10023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11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14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14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14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14001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140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14001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14001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14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301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1:07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2:0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3:03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3:15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00000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1101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205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205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606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7:0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7:0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7:02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7:07000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7:08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7:09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7:1601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1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40003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70007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8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80004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80005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0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0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0002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0002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0002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00028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00028:8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10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100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1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30008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40001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15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18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0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0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0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0:000000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0:000000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0:000000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0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0:03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0:03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0:03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0:04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0:04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0:04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0:04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0:04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0:04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0:04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0:04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0:04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0:04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0:04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0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0:10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0:1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0:160005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1:000000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1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1:11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1:11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1:11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1:20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2:13000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3:04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3:05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00000:568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1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20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2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2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20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20014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2001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2001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2001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2001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2001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20014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20014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20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2001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2001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20014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20014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2001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2001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2001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20014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2001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2001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20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2001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20014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1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20014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20014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20014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20014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2001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2001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2001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2001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2001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14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14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20014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20014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2001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14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14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14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14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20014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2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2001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2001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2001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20014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20014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2001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20014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20014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20014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20014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2001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20014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200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2001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20014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20014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2001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20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20014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2001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20014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20014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2001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20014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14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1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14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1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20014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14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20014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20014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20014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20014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2001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20014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20014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20014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2001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2001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20014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20014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20014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2001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20014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2001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2001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20014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2001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20014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20014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2001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2001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20014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200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20014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20014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20014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20014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20014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20014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20014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20014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20014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20014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2001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20014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2001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20014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20014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20014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20014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20014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2001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20014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2001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20014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200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20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2001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20014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20014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20014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20014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20014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2001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20014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2001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20014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20014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2001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20014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20014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20014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2001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2001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2001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20014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2001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2001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20014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20014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20014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20014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20014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2001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20014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20014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20014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2001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20014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2001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20014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20014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2001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20014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2001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2001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2001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2001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2001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2001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1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14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14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1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1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1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1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01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2001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2001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2001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2001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2001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2001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2001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2001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20014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20014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20014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20014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20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2001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20014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20014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20014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20014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20014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20014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20014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20014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2001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2001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20014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20014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20014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20014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20014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20014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20014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20014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20014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2001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2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2001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20014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14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20014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14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14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20014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20014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14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14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2001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20014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20014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20014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20014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20014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20014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20014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20014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2001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2001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2001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2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200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2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2001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20014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20014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20014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20014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20014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20014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20014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20014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20014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20014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20014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20014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20014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20014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2001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20014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20014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20014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20014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20014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20014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20014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20014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20014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20014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20014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20014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20014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20014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20014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20014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20014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20014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20014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20014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20014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20014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20014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20014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20014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20014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20014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2001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20014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20014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20014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20014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20014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20014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20014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20014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20014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20014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20014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20014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20014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20014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20014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20014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20014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20014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20014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20014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20014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20014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20014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2001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20014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20014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20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20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20014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20014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2001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20014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20014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20014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20014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20014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20014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20014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2001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20014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20014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20014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20014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20014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20014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20014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20014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20014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20014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2001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2001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20014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20014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2001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20014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2001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20014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20014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20014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20014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2001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20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20014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2001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20014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20014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20014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20014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20014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20014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20014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2001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20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20014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20014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20014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2001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2001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20014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20014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2001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2001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20014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20014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20014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20014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20014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2001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20014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20014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20014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20014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20014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2001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20014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20014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20014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20014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20014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20014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2001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20014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20014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20014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2001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2001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20014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20014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20014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20014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2001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20014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20014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20014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20014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20014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2001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20014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20014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20014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20014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20014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20014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2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20014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20014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20014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20014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20014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20014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20014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20014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20014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20014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20014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20014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20014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20014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20014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20014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20014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20014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20014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20014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20014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20014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20014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2001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20014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20014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20014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20014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20014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20014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20014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2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2001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2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2001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2001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2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200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2001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200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20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2001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2001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200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2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2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20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200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20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20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2001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2001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2001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2001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2001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2001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2001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2001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2001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200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2001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2001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20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2001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20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2001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2001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2001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2001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2001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2001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2001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2001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2001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2001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2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2001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2001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2001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2001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2001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2001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2001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2001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2001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20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2001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2001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2001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2001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2001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2001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2001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2001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2001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2001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2001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2001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2001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2001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2001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2001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20014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2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2001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2001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2001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2001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2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2001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2001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2001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2001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2001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2001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2001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2001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2001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20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20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20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20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20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2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20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20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20016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2003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2003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2003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2004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20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2008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3006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3008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4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40036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5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5004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5004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5006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6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6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6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6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6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6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6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6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6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6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6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6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6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6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6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6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6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6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6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6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6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6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6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6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6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6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6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6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6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60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6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6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6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6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6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6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6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60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6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60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6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6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60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6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60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6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6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6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6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6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6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6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6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6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6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6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6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6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6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6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60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60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6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60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60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6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6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60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6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60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6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6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6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6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6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6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6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6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6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6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6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6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6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6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6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6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6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6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6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6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6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60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6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60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6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6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6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6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60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60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6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600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6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60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600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6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60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6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600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6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600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60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6000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6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6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6000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60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6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6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60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60001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60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60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60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60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60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60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6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6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60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6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60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6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60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6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6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6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60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6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6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6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60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6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60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6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6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60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60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60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6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60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60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6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6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6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60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60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60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60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6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60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60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60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6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60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6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6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60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6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6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6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6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6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6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6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6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6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6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6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6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60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60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60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6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60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600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60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600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60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600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600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6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60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60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60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60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60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60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60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60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60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60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60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60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60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6000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600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60001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600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60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60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600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600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60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60001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60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60001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6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6000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6000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60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60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6000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60001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600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6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60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60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6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600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600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600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60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60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6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60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6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6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6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60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60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6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6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6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60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60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6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600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600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6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600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6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600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6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6000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6000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60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60001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600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600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6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60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6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60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6000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60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6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60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60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60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60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60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6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6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6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6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6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6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6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6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6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6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6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6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6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6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6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6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6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6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6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6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6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6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6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6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6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6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6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6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6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6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6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6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6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6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6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6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6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6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6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6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6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6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6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6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6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6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6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6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6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6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6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6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6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6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6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6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6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6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6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6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6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6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6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6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6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6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6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6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6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6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6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6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6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6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6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6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6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6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6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6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6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6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6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6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6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6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6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6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6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6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6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6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6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6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6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6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6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6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6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6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6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6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6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6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6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6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6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6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6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6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6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6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6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6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6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6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6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6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6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6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6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6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6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6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6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6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6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6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6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6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6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6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6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6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6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6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6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6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6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6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6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6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6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6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6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6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6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6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6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6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6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6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6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6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6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6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6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6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6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6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6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6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6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6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6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6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6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6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6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6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6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6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6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6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6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6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6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6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6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6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6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6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6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6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6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6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6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6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6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6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6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6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6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6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6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6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6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6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6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6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6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6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6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6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6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6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6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6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6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6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6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6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6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6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6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6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6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6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6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6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6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6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6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6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6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6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6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6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6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6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6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6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6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6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6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6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6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6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6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6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6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6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6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6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6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6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6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6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6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6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6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6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6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6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6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6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6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6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6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6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6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6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6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6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6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6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6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6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6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6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6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6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6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6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6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6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6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6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6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6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6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6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6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6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6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6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6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6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6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6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6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6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6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6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6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6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6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6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6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6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6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6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6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6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6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6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6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6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6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6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6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6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6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6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6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6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6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6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6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6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6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6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6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6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6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6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6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6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6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6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6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6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6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6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6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6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6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6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6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6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6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6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6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6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6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6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6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6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6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6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6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6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6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6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6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6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6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6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6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6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6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6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6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6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6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6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6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6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6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6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6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6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6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6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6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6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6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6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6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6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6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6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6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6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6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6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6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6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6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6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6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6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6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6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6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6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6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6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6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6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6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6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6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6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6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6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6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6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6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6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6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6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6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6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6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6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6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6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6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6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6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6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6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6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6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6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6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6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6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6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6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6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6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6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6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6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6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6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6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6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6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6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6000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60004:4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6001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6002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60022:6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60022:9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6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60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60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60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6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60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6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60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6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60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6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60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6003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6004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600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60058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7002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70036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7004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7004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700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7004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80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80062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80062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8013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80150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5:0101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5:02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5:020102:8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5:0201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5:0201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5:020103:6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5:020103:7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5:02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5:020106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5:020106:5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5:020106:58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5:020201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5:030101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5:0302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6:00000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6:00001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6:00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7:01024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7:01024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7:0102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7:0102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7:01024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7:01024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7:0102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7:0102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7:01024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7:01024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7:01024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7:01024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7:01024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7:010246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7:01033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7:01033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9:00001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9:00001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9:0000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2">
            <text:p>1762</text:p>
          </table:table-cell>
          <table:table-cell office:value-type="string" table:number-columns-spanned="3" table:number-rows-spanned="1" table:style-name="ce20">
            <text:p>34:39:00003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EB281093C7B5977AFCED9B4043D7D3FF5321703C3CB770018CEB0B461D4FDB2C594E52319E3E05B5E0356FC481F37DC8425569E6E5D101ACE6C8E3EDC2C79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6272" table:style-name="ro1">
          <table:table-cell table:number-columns-repeated="16384"/>
        </table:table-row>
      </table:table>
      <table:database-ranges>
        <table:database-range table:target-range-address="Лист1.A16:Лист1.G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29T05:58:30Z</meta:creation-date>
    <dc:date>2025-05-29T06:08:38Z</dc:date>
  </office:meta>
</office:document-meta>
</file>