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24</text:p>
          </table:table-cell>
          <table:table-cell table:number-columns-repeated="4" table:style-name="ce9"/>
          <table:table-cell office:value-type="string" table:style-name="ce11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5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7" table:style-name="ce16">
            <text:p>9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412</text:p>
          </table:table-cell>
          <table:covered-table-cell/>
          <table:table-cell office:value-type="float" office:value="1295730.5" table:style-name="ce19">
            <text:p>1295730,5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452</text:p>
          </table:table-cell>
          <table:covered-table-cell/>
          <table:table-cell office:value-type="float" office:value="4489732.4000000004" table:style-name="ce19">
            <text:p>4489732,4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9193</text:p>
          </table:table-cell>
          <table:covered-table-cell/>
          <table:table-cell office:value-type="float" office:value="583938.09" table:style-name="ce19">
            <text:p>583938,0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9779</text:p>
          </table:table-cell>
          <table:covered-table-cell/>
          <table:table-cell office:value-type="float" office:value="440432.94" table:style-name="ce19">
            <text:p>440432,9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9800</text:p>
          </table:table-cell>
          <table:covered-table-cell/>
          <table:table-cell office:value-type="float" office:value="666831.51" table:style-name="ce19">
            <text:p>666831,5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9805</text:p>
          </table:table-cell>
          <table:covered-table-cell/>
          <table:table-cell office:value-type="float" office:value="506570.9" table:style-name="ce19">
            <text:p>506570,9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29815</text:p>
          </table:table-cell>
          <table:covered-table-cell/>
          <table:table-cell office:value-type="float" office:value="550477.04" table:style-name="ce19">
            <text:p>550477,0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29821</text:p>
          </table:table-cell>
          <table:covered-table-cell/>
          <table:table-cell office:value-type="float" office:value="598674.69999999995" table:style-name="ce19">
            <text:p>598674,7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29825</text:p>
          </table:table-cell>
          <table:covered-table-cell/>
          <table:table-cell office:value-type="float" office:value="1273586.1100000001" table:style-name="ce19">
            <text:p>1273586,1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29826</text:p>
          </table:table-cell>
          <table:covered-table-cell/>
          <table:table-cell office:value-type="float" office:value="499017.84" table:style-name="ce19">
            <text:p>499017,8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29928</text:p>
          </table:table-cell>
          <table:covered-table-cell/>
          <table:table-cell office:value-type="float" office:value="517995.46" table:style-name="ce19">
            <text:p>517995,4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29929</text:p>
          </table:table-cell>
          <table:covered-table-cell/>
          <table:table-cell office:value-type="float" office:value="524070.62" table:style-name="ce19">
            <text:p>524070,6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29969</text:p>
          </table:table-cell>
          <table:covered-table-cell/>
          <table:table-cell office:value-type="float" office:value="841742.62" table:style-name="ce19">
            <text:p>841742,6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30135</text:p>
          </table:table-cell>
          <table:covered-table-cell/>
          <table:table-cell office:value-type="float" office:value="758520.77" table:style-name="ce19">
            <text:p>758520,7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30185</text:p>
          </table:table-cell>
          <table:covered-table-cell/>
          <table:table-cell office:value-type="float" office:value="638279.32999999996" table:style-name="ce19">
            <text:p>638279,3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30190</text:p>
          </table:table-cell>
          <table:covered-table-cell/>
          <table:table-cell office:value-type="float" office:value="391263.47" table:style-name="ce19">
            <text:p>391263,4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31066</text:p>
          </table:table-cell>
          <table:covered-table-cell/>
          <table:table-cell office:value-type="float" office:value="839876.31" table:style-name="ce19">
            <text:p>839876,3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31162</text:p>
          </table:table-cell>
          <table:covered-table-cell/>
          <table:table-cell office:value-type="float" office:value="473413.53" table:style-name="ce19">
            <text:p>473413,5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31163</text:p>
          </table:table-cell>
          <table:covered-table-cell/>
          <table:table-cell office:value-type="float" office:value="591306.4" table:style-name="ce19">
            <text:p>591306,4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31173</text:p>
          </table:table-cell>
          <table:covered-table-cell/>
          <table:table-cell office:value-type="float" office:value="353601.74" table:style-name="ce19">
            <text:p>353601,7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31198</text:p>
          </table:table-cell>
          <table:covered-table-cell/>
          <table:table-cell office:value-type="float" office:value="514860.24" table:style-name="ce19">
            <text:p>514860,2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31293</text:p>
          </table:table-cell>
          <table:covered-table-cell/>
          <table:table-cell office:value-type="float" office:value="524070.62" table:style-name="ce19">
            <text:p>524070,6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31303</text:p>
          </table:table-cell>
          <table:covered-table-cell/>
          <table:table-cell office:value-type="float" office:value="982814.88" table:style-name="ce19">
            <text:p>982814,8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31308</text:p>
          </table:table-cell>
          <table:covered-table-cell/>
          <table:table-cell office:value-type="float" office:value="937529.9" table:style-name="ce19">
            <text:p>937529,9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31328</text:p>
          </table:table-cell>
          <table:covered-table-cell/>
          <table:table-cell office:value-type="float" office:value="498103.72" table:style-name="ce19">
            <text:p>498103,7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31413</text:p>
          </table:table-cell>
          <table:covered-table-cell/>
          <table:table-cell office:value-type="float" office:value="359878.7" table:style-name="ce19">
            <text:p>359878,7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31414</text:p>
          </table:table-cell>
          <table:covered-table-cell/>
          <table:table-cell office:value-type="float" office:value="410071.97" table:style-name="ce19">
            <text:p>410071,9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32343</text:p>
          </table:table-cell>
          <table:covered-table-cell/>
          <table:table-cell office:value-type="float" office:value="502156.32" table:style-name="ce19">
            <text:p>502156,3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59025</text:p>
          </table:table-cell>
          <table:covered-table-cell/>
          <table:table-cell office:value-type="float" office:value="624770.24" table:style-name="ce19">
            <text:p>624770,2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69730</text:p>
          </table:table-cell>
          <table:covered-table-cell/>
          <table:table-cell office:value-type="float" office:value="352697.57" table:style-name="ce19">
            <text:p>352697,5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69731</text:p>
          </table:table-cell>
          <table:covered-table-cell/>
          <table:table-cell office:value-type="float" office:value="199262.32" table:style-name="ce19">
            <text:p>199262,3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69735</text:p>
          </table:table-cell>
          <table:covered-table-cell/>
          <table:table-cell office:value-type="float" office:value="164592.20000000001" table:style-name="ce19">
            <text:p>164592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69736</text:p>
          </table:table-cell>
          <table:covered-table-cell/>
          <table:table-cell office:value-type="float" office:value="1016327.66" table:style-name="ce19">
            <text:p>1016327,6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69737</text:p>
          </table:table-cell>
          <table:covered-table-cell/>
          <table:table-cell office:value-type="float" office:value="380485.86" table:style-name="ce19">
            <text:p>380485,8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50001:1969</text:p>
          </table:table-cell>
          <table:covered-table-cell/>
          <table:table-cell office:value-type="float" office:value="883136.2" table:style-name="ce19">
            <text:p>883136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10001:797</text:p>
          </table:table-cell>
          <table:covered-table-cell/>
          <table:table-cell office:value-type="float" office:value="641002" table:style-name="ce19">
            <text:p>641002,0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30008:1191</text:p>
          </table:table-cell>
          <table:covered-table-cell/>
          <table:table-cell office:value-type="float" office:value="2416684.2200000002" table:style-name="ce19">
            <text:p>2416684,2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40101:4340</text:p>
          </table:table-cell>
          <table:covered-table-cell/>
          <table:table-cell office:value-type="float" office:value="945676.2" table:style-name="ce19">
            <text:p>945676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40101:4341</text:p>
          </table:table-cell>
          <table:covered-table-cell/>
          <table:table-cell office:value-type="float" office:value="84070.31" table:style-name="ce19">
            <text:p>84070,3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40112:3175</text:p>
          </table:table-cell>
          <table:covered-table-cell/>
          <table:table-cell office:value-type="float" office:value="266177.44" table:style-name="ce19">
            <text:p>266177,4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40114:14242</text:p>
          </table:table-cell>
          <table:covered-table-cell/>
          <table:table-cell office:value-type="float" office:value="450592.29" table:style-name="ce19">
            <text:p>450592,2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70001:2755</text:p>
          </table:table-cell>
          <table:covered-table-cell/>
          <table:table-cell office:value-type="float" office:value="1447116.44" table:style-name="ce19">
            <text:p>1447116,4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80005:4051</text:p>
          </table:table-cell>
          <table:covered-table-cell/>
          <table:table-cell office:value-type="float" office:value="1705321.88" table:style-name="ce19">
            <text:p>1705321,8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80005:4052</text:p>
          </table:table-cell>
          <table:covered-table-cell/>
          <table:table-cell office:value-type="float" office:value="2320306.33" table:style-name="ce19">
            <text:p>2320306,3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80005:4053</text:p>
          </table:table-cell>
          <table:covered-table-cell/>
          <table:table-cell office:value-type="float" office:value="2320306.33" table:style-name="ce19">
            <text:p>2320306,3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10002:2063</text:p>
          </table:table-cell>
          <table:covered-table-cell/>
          <table:table-cell office:value-type="float" office:value="996136.79" table:style-name="ce19">
            <text:p>996136,7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30001:3917</text:p>
          </table:table-cell>
          <table:covered-table-cell/>
          <table:table-cell office:value-type="float" office:value="180344.69" table:style-name="ce19">
            <text:p>180344,6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30001:3918</text:p>
          </table:table-cell>
          <table:covered-table-cell/>
          <table:table-cell office:value-type="float" office:value="117848.19" table:style-name="ce19">
            <text:p>117848,1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230003:5128</text:p>
          </table:table-cell>
          <table:covered-table-cell/>
          <table:table-cell office:value-type="float" office:value="1128086.82" table:style-name="ce19">
            <text:p>1128086,8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6:150001:188</text:p>
          </table:table-cell>
          <table:covered-table-cell/>
          <table:table-cell office:value-type="float" office:value="342752.01" table:style-name="ce19">
            <text:p>342752,0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70003:9651</text:p>
          </table:table-cell>
          <table:covered-table-cell/>
          <table:table-cell office:value-type="float" office:value="312072.65000000002" table:style-name="ce19">
            <text:p>312072,6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23446</text:p>
          </table:table-cell>
          <table:covered-table-cell/>
          <table:table-cell office:value-type="float" office:value="1620210.15" table:style-name="ce19">
            <text:p>1620210,1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2:23447</text:p>
          </table:table-cell>
          <table:covered-table-cell/>
          <table:table-cell office:value-type="float" office:value="119594.51" table:style-name="ce19">
            <text:p>119594,5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2:23448</text:p>
          </table:table-cell>
          <table:covered-table-cell/>
          <table:table-cell office:value-type="float" office:value="73803.820000000007" table:style-name="ce19">
            <text:p>73803,8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14317</text:p>
          </table:table-cell>
          <table:covered-table-cell/>
          <table:table-cell office:value-type="float" office:value="1060035.02" table:style-name="ce19">
            <text:p>1060035,0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14318</text:p>
          </table:table-cell>
          <table:covered-table-cell/>
          <table:table-cell office:value-type="float" office:value="593338.34" table:style-name="ce19">
            <text:p>593338,3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40108:1342</text:p>
          </table:table-cell>
          <table:covered-table-cell/>
          <table:table-cell office:value-type="float" office:value="575053.92000000004" table:style-name="ce19">
            <text:p>575053,9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00003:149</text:p>
          </table:table-cell>
          <table:covered-table-cell/>
          <table:table-cell office:value-type="float" office:value="119982.43" table:style-name="ce19">
            <text:p>119982,4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060203:1509</text:p>
          </table:table-cell>
          <table:covered-table-cell/>
          <table:table-cell office:value-type="float" office:value="652124.4" table:style-name="ce19">
            <text:p>652124,4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5:080406:498</text:p>
          </table:table-cell>
          <table:covered-table-cell/>
          <table:table-cell office:value-type="float" office:value="1019835.61" table:style-name="ce19">
            <text:p>1019835,6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5:120307:326</text:p>
          </table:table-cell>
          <table:covered-table-cell/>
          <table:table-cell office:value-type="float" office:value="462228.93" table:style-name="ce19">
            <text:p>462228,9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6:080001:1083</text:p>
          </table:table-cell>
          <table:covered-table-cell/>
          <table:table-cell office:value-type="float" office:value="261583.41" table:style-name="ce19">
            <text:p>261583,4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000000:3498</text:p>
          </table:table-cell>
          <table:covered-table-cell/>
          <table:table-cell office:value-type="float" office:value="10496707.609999999" table:style-name="ce19">
            <text:p>10496707,6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000000:3499</text:p>
          </table:table-cell>
          <table:covered-table-cell/>
          <table:table-cell office:value-type="float" office:value="485236.65" table:style-name="ce19">
            <text:p>485236,6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140401:291</text:p>
          </table:table-cell>
          <table:covered-table-cell/>
          <table:table-cell office:value-type="float" office:value="1130336.01" table:style-name="ce19">
            <text:p>1130336,0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140401:297</text:p>
          </table:table-cell>
          <table:covered-table-cell/>
          <table:table-cell office:value-type="float" office:value="1307436.8400000001" table:style-name="ce19">
            <text:p>1307436,8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100116:117</text:p>
          </table:table-cell>
          <table:covered-table-cell/>
          <table:table-cell office:value-type="float" office:value="356530.63" table:style-name="ce19">
            <text:p>356530,6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100120:230</text:p>
          </table:table-cell>
          <table:covered-table-cell/>
          <table:table-cell office:value-type="float" office:value="819286.66" table:style-name="ce19">
            <text:p>819286,6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9:100120:233</text:p>
          </table:table-cell>
          <table:covered-table-cell/>
          <table:table-cell office:value-type="float" office:value="554016.68000000005" table:style-name="ce19">
            <text:p>554016,6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9:100120:234</text:p>
          </table:table-cell>
          <table:covered-table-cell/>
          <table:table-cell office:value-type="float" office:value="683335.16" table:style-name="ce19">
            <text:p>683335,1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9:100120:236</text:p>
          </table:table-cell>
          <table:covered-table-cell/>
          <table:table-cell office:value-type="float" office:value="913597.68" table:style-name="ce19">
            <text:p>913597,6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9:100120:240</text:p>
          </table:table-cell>
          <table:covered-table-cell/>
          <table:table-cell office:value-type="float" office:value="828389.73" table:style-name="ce19">
            <text:p>828389,7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9:100120:244</text:p>
          </table:table-cell>
          <table:covered-table-cell/>
          <table:table-cell office:value-type="float" office:value="670752.35" table:style-name="ce19">
            <text:p>670752,3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9:100120:303</text:p>
          </table:table-cell>
          <table:covered-table-cell/>
          <table:table-cell office:value-type="float" office:value="1885478.09" table:style-name="ce19">
            <text:p>1885478,0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9:100140:205</text:p>
          </table:table-cell>
          <table:covered-table-cell/>
          <table:table-cell office:value-type="float" office:value="1079135.1399999999" table:style-name="ce19">
            <text:p>1079135,1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100140:208</text:p>
          </table:table-cell>
          <table:covered-table-cell/>
          <table:table-cell office:value-type="float" office:value="687428.05" table:style-name="ce19">
            <text:p>687428,0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00144:217</text:p>
          </table:table-cell>
          <table:covered-table-cell/>
          <table:table-cell office:value-type="float" office:value="837950.09" table:style-name="ce19">
            <text:p>837950,0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100144:218</text:p>
          </table:table-cell>
          <table:covered-table-cell/>
          <table:table-cell office:value-type="float" office:value="643960.13" table:style-name="ce19">
            <text:p>643960,1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9:100144:219</text:p>
          </table:table-cell>
          <table:covered-table-cell/>
          <table:table-cell office:value-type="float" office:value="1041672.91" table:style-name="ce19">
            <text:p>1041672,9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100144:233</text:p>
          </table:table-cell>
          <table:covered-table-cell/>
          <table:table-cell office:value-type="float" office:value="785289.69" table:style-name="ce19">
            <text:p>785289,6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100144:237</text:p>
          </table:table-cell>
          <table:covered-table-cell/>
          <table:table-cell office:value-type="float" office:value="931070.5" table:style-name="ce19">
            <text:p>931070,5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100144:238</text:p>
          </table:table-cell>
          <table:covered-table-cell/>
          <table:table-cell office:value-type="float" office:value="635743.06000000006" table:style-name="ce19">
            <text:p>635743,0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9:100144:245</text:p>
          </table:table-cell>
          <table:covered-table-cell/>
          <table:table-cell office:value-type="float" office:value="909781.93" table:style-name="ce19">
            <text:p>909781,9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00145:70</text:p>
          </table:table-cell>
          <table:covered-table-cell/>
          <table:table-cell office:value-type="float" office:value="975989.47" table:style-name="ce19">
            <text:p>975989,4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00146:122</text:p>
          </table:table-cell>
          <table:covered-table-cell/>
          <table:table-cell office:value-type="float" office:value="829714.33" table:style-name="ce19">
            <text:p>829714,3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9:100146:123</text:p>
          </table:table-cell>
          <table:covered-table-cell/>
          <table:table-cell office:value-type="float" office:value="828795.48" table:style-name="ce19">
            <text:p>828795,4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9:100146:124</text:p>
          </table:table-cell>
          <table:covered-table-cell/>
          <table:table-cell office:value-type="float" office:value="821444.75" table:style-name="ce19">
            <text:p>821444,7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9:100146:125</text:p>
          </table:table-cell>
          <table:covered-table-cell/>
          <table:table-cell office:value-type="float" office:value="731647.38" table:style-name="ce19">
            <text:p>731647,3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9:100150:48</text:p>
          </table:table-cell>
          <table:covered-table-cell/>
          <table:table-cell office:value-type="float" office:value="630816.43999999994" table:style-name="ce19">
            <text:p>630816,4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9:100155:202</text:p>
          </table:table-cell>
          <table:covered-table-cell/>
          <table:table-cell office:value-type="float" office:value="638393.4" table:style-name="ce19">
            <text:p>638393,4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9:100155:222</text:p>
          </table:table-cell>
          <table:covered-table-cell/>
          <table:table-cell office:value-type="float" office:value="565486.21" table:style-name="ce19">
            <text:p>565486,2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9:100155:248</text:p>
          </table:table-cell>
          <table:covered-table-cell/>
          <table:table-cell office:value-type="float" office:value="330961.87" table:style-name="ce19">
            <text:p>330961,8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9:100155:433</text:p>
          </table:table-cell>
          <table:covered-table-cell/>
          <table:table-cell office:value-type="float" office:value="729462.1" table:style-name="ce19">
            <text:p>729462,1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9:100212:291</text:p>
          </table:table-cell>
          <table:covered-table-cell/>
          <table:table-cell office:value-type="float" office:value="550797.16" table:style-name="ce19">
            <text:p>550797,1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000000:1801</text:p>
          </table:table-cell>
          <table:covered-table-cell/>
          <table:table-cell office:value-type="float" office:value="590160.68000000005" table:style-name="ce19">
            <text:p>590160,6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1:030003:508</text:p>
          </table:table-cell>
          <table:covered-table-cell/>
          <table:table-cell office:value-type="float" office:value="246332.88" table:style-name="ce19">
            <text:p>246332,8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030003:542</text:p>
          </table:table-cell>
          <table:covered-table-cell/>
          <table:table-cell office:value-type="float" office:value="252263.12" table:style-name="ce19">
            <text:p>252263,1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2:060140:511</text:p>
          </table:table-cell>
          <table:covered-table-cell/>
          <table:table-cell office:value-type="float" office:value="721701.25" table:style-name="ce19">
            <text:p>721701,2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3:190013:455</text:p>
          </table:table-cell>
          <table:covered-table-cell/>
          <table:table-cell office:value-type="float" office:value="164778.34" table:style-name="ce19">
            <text:p>164778,3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6:010601:2138</text:p>
          </table:table-cell>
          <table:covered-table-cell/>
          <table:table-cell office:value-type="float" office:value="256120.55" table:style-name="ce19">
            <text:p>256120,5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6:043401:1647</text:p>
          </table:table-cell>
          <table:covered-table-cell/>
          <table:table-cell office:value-type="float" office:value="653990.16" table:style-name="ce19">
            <text:p>653990,1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6:050601:334</text:p>
          </table:table-cell>
          <table:covered-table-cell/>
          <table:table-cell office:value-type="float" office:value="1129558.27" table:style-name="ce19">
            <text:p>1129558,2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6:060601:2600</text:p>
          </table:table-cell>
          <table:covered-table-cell/>
          <table:table-cell office:value-type="float" office:value="1472027.52" table:style-name="ce19">
            <text:p>1472027,5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6:090401:749</text:p>
          </table:table-cell>
          <table:covered-table-cell/>
          <table:table-cell office:value-type="float" office:value="2613978.23" table:style-name="ce19">
            <text:p>2613978,2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100101:1813</text:p>
          </table:table-cell>
          <table:covered-table-cell/>
          <table:table-cell office:value-type="float" office:value="488978.2" table:style-name="ce19">
            <text:p>488978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040003:4065</text:p>
          </table:table-cell>
          <table:covered-table-cell/>
          <table:table-cell office:value-type="float" office:value="2645824.0099999998" table:style-name="ce19">
            <text:p>2645824,0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080001:2239</text:p>
          </table:table-cell>
          <table:covered-table-cell/>
          <table:table-cell office:value-type="float" office:value="2442090.58" table:style-name="ce19">
            <text:p>2442090,5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80001:5116</text:p>
          </table:table-cell>
          <table:covered-table-cell/>
          <table:table-cell office:value-type="float" office:value="91221.59" table:style-name="ce19">
            <text:p>91221,5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80001:5117</text:p>
          </table:table-cell>
          <table:covered-table-cell/>
          <table:table-cell office:value-type="float" office:value="902347.52" table:style-name="ce19">
            <text:p>902347,5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80001:5118</text:p>
          </table:table-cell>
          <table:covered-table-cell/>
          <table:table-cell office:value-type="float" office:value="1771866.43" table:style-name="ce19">
            <text:p>1771866,4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80001:5119</text:p>
          </table:table-cell>
          <table:covered-table-cell/>
          <table:table-cell office:value-type="float" office:value="1256924.68" table:style-name="ce19">
            <text:p>1256924,6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80001:5120</text:p>
          </table:table-cell>
          <table:covered-table-cell/>
          <table:table-cell office:value-type="float" office:value="1256924.68" table:style-name="ce19">
            <text:p>1256924,6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80001:5121</text:p>
          </table:table-cell>
          <table:covered-table-cell/>
          <table:table-cell office:value-type="float" office:value="1687941.2" table:style-name="ce19">
            <text:p>1687941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80001:5122</text:p>
          </table:table-cell>
          <table:covered-table-cell/>
          <table:table-cell office:value-type="float" office:value="1894166.11" table:style-name="ce19">
            <text:p>1894166,1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80001:5123</text:p>
          </table:table-cell>
          <table:covered-table-cell/>
          <table:table-cell office:value-type="float" office:value="86186.63" table:style-name="ce19">
            <text:p>86186,6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80001:5124</text:p>
          </table:table-cell>
          <table:covered-table-cell/>
          <table:table-cell office:value-type="float" office:value="1000318.29" table:style-name="ce19">
            <text:p>1000318,2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080001:5125</text:p>
          </table:table-cell>
          <table:covered-table-cell/>
          <table:table-cell office:value-type="float" office:value="1201250.1399999999" table:style-name="ce19">
            <text:p>1201250,1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080001:5126</text:p>
          </table:table-cell>
          <table:covered-table-cell/>
          <table:table-cell office:value-type="float" office:value="1292946.82" table:style-name="ce19">
            <text:p>1292946,8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080001:5127</text:p>
          </table:table-cell>
          <table:covered-table-cell/>
          <table:table-cell office:value-type="float" office:value="948622.4" table:style-name="ce19">
            <text:p>948622,4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080001:5128</text:p>
          </table:table-cell>
          <table:covered-table-cell/>
          <table:table-cell office:value-type="float" office:value="1333757.72" table:style-name="ce19">
            <text:p>1333757,7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080001:5129</text:p>
          </table:table-cell>
          <table:covered-table-cell/>
          <table:table-cell office:value-type="float" office:value="1333757.72" table:style-name="ce19">
            <text:p>1333757,7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080001:5130</text:p>
          </table:table-cell>
          <table:covered-table-cell/>
          <table:table-cell office:value-type="float" office:value="1192790.6299999999" table:style-name="ce19">
            <text:p>1192790,6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080001:5131</text:p>
          </table:table-cell>
          <table:covered-table-cell/>
          <table:table-cell office:value-type="float" office:value="1369037.66" table:style-name="ce19">
            <text:p>1369037,6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80001:5132</text:p>
          </table:table-cell>
          <table:covered-table-cell/>
          <table:table-cell office:value-type="float" office:value="1227236.3700000001" table:style-name="ce19">
            <text:p>1227236,3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080001:5133</text:p>
          </table:table-cell>
          <table:covered-table-cell/>
          <table:table-cell office:value-type="float" office:value="89740.72" table:style-name="ce19">
            <text:p>89740,7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03:509</text:p>
          </table:table-cell>
          <table:covered-table-cell/>
          <table:table-cell office:value-type="float" office:value="1330874.2" table:style-name="ce19">
            <text:p>1330874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04:2187</text:p>
          </table:table-cell>
          <table:covered-table-cell/>
          <table:table-cell office:value-type="float" office:value="84395.839999999997" table:style-name="ce19">
            <text:p>84395,8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0:1230</text:p>
          </table:table-cell>
          <table:covered-table-cell/>
          <table:table-cell office:value-type="float" office:value="404706.67" table:style-name="ce19">
            <text:p>404706,6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20005:370</text:p>
          </table:table-cell>
          <table:covered-table-cell/>
          <table:table-cell office:value-type="float" office:value="232150.59" table:style-name="ce19">
            <text:p>232150,5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30002:843</text:p>
          </table:table-cell>
          <table:covered-table-cell/>
          <table:table-cell office:value-type="float" office:value="2085522.89" table:style-name="ce19">
            <text:p>2085522,8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40011:369</text:p>
          </table:table-cell>
          <table:covered-table-cell/>
          <table:table-cell office:value-type="float" office:value="4740624.38" table:style-name="ce19">
            <text:p>4740624,3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40011:564</text:p>
          </table:table-cell>
          <table:covered-table-cell/>
          <table:table-cell office:value-type="float" office:value="1596079.88" table:style-name="ce19">
            <text:p>1596079,8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40011:620</text:p>
          </table:table-cell>
          <table:covered-table-cell/>
          <table:table-cell office:value-type="float" office:value="305509.59999999998" table:style-name="ce19">
            <text:p>305509,6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40011:632</text:p>
          </table:table-cell>
          <table:covered-table-cell/>
          <table:table-cell office:value-type="float" office:value="272260.2" table:style-name="ce19">
            <text:p>272260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40011:942</text:p>
          </table:table-cell>
          <table:covered-table-cell/>
          <table:table-cell office:value-type="float" office:value="304641.68" table:style-name="ce19">
            <text:p>304641,6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40011:943</text:p>
          </table:table-cell>
          <table:covered-table-cell/>
          <table:table-cell office:value-type="float" office:value="429789.42" table:style-name="ce19">
            <text:p>429789,4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9:060004:1084</text:p>
          </table:table-cell>
          <table:covered-table-cell/>
          <table:table-cell office:value-type="float" office:value="380224.36" table:style-name="ce19">
            <text:p>380224,3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0:160005:10556</text:p>
          </table:table-cell>
          <table:covered-table-cell/>
          <table:table-cell office:value-type="float" office:value="458480.86" table:style-name="ce19">
            <text:p>458480,8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3:000000:973</text:p>
          </table:table-cell>
          <table:covered-table-cell/>
          <table:table-cell office:value-type="float" office:value="854223.55" table:style-name="ce19">
            <text:p>854223,5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3:080002:186</text:p>
          </table:table-cell>
          <table:covered-table-cell/>
          <table:table-cell office:value-type="float" office:value="460367.76" table:style-name="ce19">
            <text:p>460367,7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10:2050</text:p>
          </table:table-cell>
          <table:covered-table-cell/>
          <table:table-cell office:value-type="float" office:value="422874.95" table:style-name="ce19">
            <text:p>422874,9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55:256</text:p>
          </table:table-cell>
          <table:covered-table-cell/>
          <table:table-cell office:value-type="float" office:value="3950546.68" table:style-name="ce19">
            <text:p>3950546,6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59:1766</text:p>
          </table:table-cell>
          <table:covered-table-cell/>
          <table:table-cell office:value-type="float" office:value="727819.03" table:style-name="ce19">
            <text:p>727819,0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14:2711</text:p>
          </table:table-cell>
          <table:covered-table-cell/>
          <table:table-cell office:value-type="float" office:value="3928275.72" table:style-name="ce19">
            <text:p>3928275,7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36:941</text:p>
          </table:table-cell>
          <table:covered-table-cell/>
          <table:table-cell office:value-type="float" office:value="111725.03" table:style-name="ce19">
            <text:p>111725,0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2:4390</text:p>
          </table:table-cell>
          <table:covered-table-cell/>
          <table:table-cell office:value-type="float" office:value="2985853.91" table:style-name="ce19">
            <text:p>2985853,9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6:2928</text:p>
          </table:table-cell>
          <table:covered-table-cell/>
          <table:table-cell office:value-type="float" office:value="3107792.65" table:style-name="ce19">
            <text:p>3107792,6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7:193</text:p>
          </table:table-cell>
          <table:covered-table-cell/>
          <table:table-cell office:value-type="float" office:value="4365415.55" table:style-name="ce19">
            <text:p>4365415,5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81:917</text:p>
          </table:table-cell>
          <table:covered-table-cell/>
          <table:table-cell office:value-type="float" office:value="290155.52000000002" table:style-name="ce19">
            <text:p>290155,5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81:918</text:p>
          </table:table-cell>
          <table:covered-table-cell/>
          <table:table-cell office:value-type="float" office:value="296619" table:style-name="ce19">
            <text:p>296619,0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04:3121</text:p>
          </table:table-cell>
          <table:covered-table-cell/>
          <table:table-cell office:value-type="float" office:value="246286.14" table:style-name="ce19">
            <text:p>246286,1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04:3122</text:p>
          </table:table-cell>
          <table:covered-table-cell/>
          <table:table-cell office:value-type="float" office:value="277980.21999999997" table:style-name="ce19">
            <text:p>277980,2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04:3123</text:p>
          </table:table-cell>
          <table:covered-table-cell/>
          <table:table-cell office:value-type="float" office:value="260697.27" table:style-name="ce19">
            <text:p>260697,2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43:116</text:p>
          </table:table-cell>
          <table:covered-table-cell/>
          <table:table-cell office:value-type="float" office:value="4132063.85" table:style-name="ce19">
            <text:p>4132063,8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04:135</text:p>
          </table:table-cell>
          <table:covered-table-cell/>
          <table:table-cell office:value-type="float" office:value="310859.34999999998" table:style-name="ce19">
            <text:p>310859,3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50046:244</text:p>
          </table:table-cell>
          <table:covered-table-cell/>
          <table:table-cell office:value-type="float" office:value="167955.9" table:style-name="ce19">
            <text:p>167955,9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50046:245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50046:246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04:5098</text:p>
          </table:table-cell>
          <table:covered-table-cell/>
          <table:table-cell office:value-type="float" office:value="223620.08" table:style-name="ce19">
            <text:p>223620,0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14985</text:p>
          </table:table-cell>
          <table:covered-table-cell/>
          <table:table-cell office:value-type="float" office:value="149176306.19999999" table:style-name="ce19">
            <text:p>149176306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14986</text:p>
          </table:table-cell>
          <table:covered-table-cell/>
          <table:table-cell office:value-type="float" office:value="2201762.06" table:style-name="ce19">
            <text:p>2201762,0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14987</text:p>
          </table:table-cell>
          <table:covered-table-cell/>
          <table:table-cell office:value-type="float" office:value="2556470.25" table:style-name="ce19">
            <text:p>2556470,2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14988</text:p>
          </table:table-cell>
          <table:covered-table-cell/>
          <table:table-cell office:value-type="float" office:value="2194353.37" table:style-name="ce19">
            <text:p>2194353,3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14989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14990</text:p>
          </table:table-cell>
          <table:covered-table-cell/>
          <table:table-cell office:value-type="float" office:value="1478548.26" table:style-name="ce19">
            <text:p>1478548,2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4991</text:p>
          </table:table-cell>
          <table:covered-table-cell/>
          <table:table-cell office:value-type="float" office:value="2065273.76" table:style-name="ce19">
            <text:p>2065273,7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4992</text:p>
          </table:table-cell>
          <table:covered-table-cell/>
          <table:table-cell office:value-type="float" office:value="3041725.17" table:style-name="ce19">
            <text:p>3041725,1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4993</text:p>
          </table:table-cell>
          <table:covered-table-cell/>
          <table:table-cell office:value-type="float" office:value="3865261.98" table:style-name="ce19">
            <text:p>3865261,9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4994</text:p>
          </table:table-cell>
          <table:covered-table-cell/>
          <table:table-cell office:value-type="float" office:value="2976867.58" table:style-name="ce19">
            <text:p>2976867,5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14995</text:p>
          </table:table-cell>
          <table:covered-table-cell/>
          <table:table-cell office:value-type="float" office:value="2247158.67" table:style-name="ce19">
            <text:p>2247158,6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14996</text:p>
          </table:table-cell>
          <table:covered-table-cell/>
          <table:table-cell office:value-type="float" office:value="2504825.1" table:style-name="ce19">
            <text:p>2504825,1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14997</text:p>
          </table:table-cell>
          <table:covered-table-cell/>
          <table:table-cell office:value-type="float" office:value="2573513.38" table:style-name="ce19">
            <text:p>2573513,3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14998</text:p>
          </table:table-cell>
          <table:covered-table-cell/>
          <table:table-cell office:value-type="float" office:value="2188486.11" table:style-name="ce19">
            <text:p>2188486,1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14999</text:p>
          </table:table-cell>
          <table:covered-table-cell/>
          <table:table-cell office:value-type="float" office:value="2047672" table:style-name="ce19">
            <text:p>2047672,0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15000</text:p>
          </table:table-cell>
          <table:covered-table-cell/>
          <table:table-cell office:value-type="float" office:value="1466813.75" table:style-name="ce19">
            <text:p>1466813,7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15001</text:p>
          </table:table-cell>
          <table:covered-table-cell/>
          <table:table-cell office:value-type="float" office:value="2059406.51" table:style-name="ce19">
            <text:p>2059406,5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15002</text:p>
          </table:table-cell>
          <table:covered-table-cell/>
          <table:table-cell office:value-type="float" office:value="3041725.17" table:style-name="ce19">
            <text:p>3041725,1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15003</text:p>
          </table:table-cell>
          <table:covered-table-cell/>
          <table:table-cell office:value-type="float" office:value="3865261.98" table:style-name="ce19">
            <text:p>3865261,9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4:15004</text:p>
          </table:table-cell>
          <table:covered-table-cell/>
          <table:table-cell office:value-type="float" office:value="2954143.4" table:style-name="ce19">
            <text:p>2954143,4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15005</text:p>
          </table:table-cell>
          <table:covered-table-cell/>
          <table:table-cell office:value-type="float" office:value="2258893.1800000002" table:style-name="ce19">
            <text:p>2258893,1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5006</text:p>
          </table:table-cell>
          <table:covered-table-cell/>
          <table:table-cell office:value-type="float" office:value="2579194.4300000002" table:style-name="ce19">
            <text:p>2579194,4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15007</text:p>
          </table:table-cell>
          <table:covered-table-cell/>
          <table:table-cell office:value-type="float" office:value="2161520.98" table:style-name="ce19">
            <text:p>2161520,9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15008</text:p>
          </table:table-cell>
          <table:covered-table-cell/>
          <table:table-cell office:value-type="float" office:value="2188486.11" table:style-name="ce19">
            <text:p>2188486,1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5009</text:p>
          </table:table-cell>
          <table:covered-table-cell/>
          <table:table-cell office:value-type="float" office:value="2035937.49" table:style-name="ce19">
            <text:p>2035937,4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5010</text:p>
          </table:table-cell>
          <table:covered-table-cell/>
          <table:table-cell office:value-type="float" office:value="1484415.52" table:style-name="ce19">
            <text:p>1484415,5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5011</text:p>
          </table:table-cell>
          <table:covered-table-cell/>
          <table:table-cell office:value-type="float" office:value="2065273.76" table:style-name="ce19">
            <text:p>2065273,7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15012</text:p>
          </table:table-cell>
          <table:covered-table-cell/>
          <table:table-cell office:value-type="float" office:value="3057933.29" table:style-name="ce19">
            <text:p>3057933,2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15013</text:p>
          </table:table-cell>
          <table:covered-table-cell/>
          <table:table-cell office:value-type="float" office:value="3875708.63" table:style-name="ce19">
            <text:p>3875708,6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15014</text:p>
          </table:table-cell>
          <table:covered-table-cell/>
          <table:table-cell office:value-type="float" office:value="2959824.45" table:style-name="ce19">
            <text:p>2959824,4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15015</text:p>
          </table:table-cell>
          <table:covered-table-cell/>
          <table:table-cell office:value-type="float" office:value="2241291.41" table:style-name="ce19">
            <text:p>2241291,4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15016</text:p>
          </table:table-cell>
          <table:covered-table-cell/>
          <table:table-cell office:value-type="float" office:value="2419730.7599999998" table:style-name="ce19">
            <text:p>2419730,7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15017</text:p>
          </table:table-cell>
          <table:covered-table-cell/>
          <table:table-cell office:value-type="float" office:value="2151530.3199999998" table:style-name="ce19">
            <text:p>2151530,3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15018</text:p>
          </table:table-cell>
          <table:covered-table-cell/>
          <table:table-cell office:value-type="float" office:value="1989059.2" table:style-name="ce19">
            <text:p>1989059,2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5019</text:p>
          </table:table-cell>
          <table:covered-table-cell/>
          <table:table-cell office:value-type="float" office:value="1919794.9" table:style-name="ce19">
            <text:p>1919794,9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15020</text:p>
          </table:table-cell>
          <table:covered-table-cell/>
          <table:table-cell office:value-type="float" office:value="1395712.96" table:style-name="ce19">
            <text:p>1395712,9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15021</text:p>
          </table:table-cell>
          <table:covered-table-cell/>
          <table:table-cell office:value-type="float" office:value="1958411.46" table:style-name="ce19">
            <text:p>1958411,4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4:15022</text:p>
          </table:table-cell>
          <table:covered-table-cell/>
          <table:table-cell office:value-type="float" office:value="2880283.46" table:style-name="ce19">
            <text:p>2880283,4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4:15023</text:p>
          </table:table-cell>
          <table:covered-table-cell/>
          <table:table-cell office:value-type="float" office:value="3673579.84" table:style-name="ce19">
            <text:p>3673579,8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14:15024</text:p>
          </table:table-cell>
          <table:covered-table-cell/>
          <table:table-cell office:value-type="float" office:value="2836373.14" table:style-name="ce19">
            <text:p>2836373,1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14:15025</text:p>
          </table:table-cell>
          <table:covered-table-cell/>
          <table:table-cell office:value-type="float" office:value="2134944.3199999998" table:style-name="ce19">
            <text:p>2134944,3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14:15026</text:p>
          </table:table-cell>
          <table:covered-table-cell/>
          <table:table-cell office:value-type="float" office:value="1460176.4" table:style-name="ce19">
            <text:p>1460176,4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14:15027</text:p>
          </table:table-cell>
          <table:covered-table-cell/>
          <table:table-cell office:value-type="float" office:value="2023551.55" table:style-name="ce19">
            <text:p>2023551,5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14:15028</text:p>
          </table:table-cell>
          <table:covered-table-cell/>
          <table:table-cell office:value-type="float" office:value="2046546.46" table:style-name="ce19">
            <text:p>2046546,4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14:15029</text:p>
          </table:table-cell>
          <table:covered-table-cell/>
          <table:table-cell office:value-type="float" office:value="3782060.11" table:style-name="ce19">
            <text:p>3782060,1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14:15030</text:p>
          </table:table-cell>
          <table:covered-table-cell/>
          <table:table-cell office:value-type="float" office:value="2894464.56" table:style-name="ce19">
            <text:p>2894464,5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15031</text:p>
          </table:table-cell>
          <table:covered-table-cell/>
          <table:table-cell office:value-type="float" office:value="257158.06" table:style-name="ce19">
            <text:p>257158,0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6:7952</text:p>
          </table:table-cell>
          <table:covered-table-cell/>
          <table:table-cell office:value-type="float" office:value="262673.83" table:style-name="ce19">
            <text:p>262673,8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6:7953</text:p>
          </table:table-cell>
          <table:covered-table-cell/>
          <table:table-cell office:value-type="float" office:value="222041.35" table:style-name="ce19">
            <text:p>222041,3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22:2249</text:p>
          </table:table-cell>
          <table:covered-table-cell/>
          <table:table-cell office:value-type="float" office:value="193944.58" table:style-name="ce19">
            <text:p>193944,5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31:1141</text:p>
          </table:table-cell>
          <table:covered-table-cell/>
          <table:table-cell office:value-type="float" office:value="177194.82" table:style-name="ce19">
            <text:p>177194,82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66:1368</text:p>
          </table:table-cell>
          <table:covered-table-cell/>
          <table:table-cell office:value-type="float" office:value="413170.21" table:style-name="ce19">
            <text:p>413170,2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62:3065</text:p>
          </table:table-cell>
          <table:covered-table-cell/>
          <table:table-cell office:value-type="float" office:value="135538.95000000001" table:style-name="ce19">
            <text:p>135538,9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62:3066</text:p>
          </table:table-cell>
          <table:covered-table-cell/>
          <table:table-cell office:value-type="float" office:value="74619.350000000006" table:style-name="ce19">
            <text:p>74619,3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62:3068</text:p>
          </table:table-cell>
          <table:covered-table-cell/>
          <table:table-cell office:value-type="float" office:value="160103.6" table:style-name="ce19">
            <text:p>160103,6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62:3070</text:p>
          </table:table-cell>
          <table:covered-table-cell/>
          <table:table-cell office:value-type="float" office:value="74389.75" table:style-name="ce19">
            <text:p>74389,7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062:3071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086:3109</text:p>
          </table:table-cell>
          <table:covered-table-cell/>
          <table:table-cell office:value-type="float" office:value="3059877.73" table:style-name="ce19">
            <text:p>3059877,7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142:529</text:p>
          </table:table-cell>
          <table:covered-table-cell/>
          <table:table-cell office:value-type="float" office:value="619151.88" table:style-name="ce19">
            <text:p>619151,8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20104:1770</text:p>
          </table:table-cell>
          <table:covered-table-cell/>
          <table:table-cell office:value-type="float" office:value="387685.03" table:style-name="ce19">
            <text:p>387685,03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05:1217</text:p>
          </table:table-cell>
          <table:covered-table-cell/>
          <table:table-cell office:value-type="float" office:value="1006636.45" table:style-name="ce19">
            <text:p>1006636,45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16:1576</text:p>
          </table:table-cell>
          <table:covered-table-cell/>
          <table:table-cell office:value-type="float" office:value="1621871.19" table:style-name="ce19">
            <text:p>1621871,1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16:1577</text:p>
          </table:table-cell>
          <table:covered-table-cell/>
          <table:table-cell office:value-type="float" office:value="468342.51" table:style-name="ce19">
            <text:p>468342,5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13:3943</text:p>
          </table:table-cell>
          <table:covered-table-cell/>
          <table:table-cell office:value-type="float" office:value="9002134.8100000005" table:style-name="ce19">
            <text:p>9002134,81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13:4331</text:p>
          </table:table-cell>
          <table:covered-table-cell/>
          <table:table-cell office:value-type="float" office:value="105324.09" table:style-name="ce19">
            <text:p>105324,09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13:4332</text:p>
          </table:table-cell>
          <table:covered-table-cell/>
          <table:table-cell office:value-type="float" office:value="514575.8" table:style-name="ce19">
            <text:p>514575,8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6:000015:5037</text:p>
          </table:table-cell>
          <table:covered-table-cell/>
          <table:table-cell office:value-type="float" office:value="4450401.9400000004" table:style-name="ce19">
            <text:p>4450401,9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15:5038</text:p>
          </table:table-cell>
          <table:covered-table-cell/>
          <table:table-cell office:value-type="float" office:value="786090.56" table:style-name="ce19">
            <text:p>786090,56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7:010214:5033</text:p>
          </table:table-cell>
          <table:covered-table-cell/>
          <table:table-cell office:value-type="float" office:value="2029168.6399999999" table:style-name="ce19">
            <text:p>2029168,6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7:010297:544</text:p>
          </table:table-cell>
          <table:covered-table-cell/>
          <table:table-cell office:value-type="float" office:value="1172480.28" table:style-name="ce19">
            <text:p>1172480,28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7:010344:399</text:p>
          </table:table-cell>
          <table:covered-table-cell/>
          <table:table-cell office:value-type="float" office:value="1363071.34" table:style-name="ce19">
            <text:p>1363071,34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9:000016:1726</text:p>
          </table:table-cell>
          <table:covered-table-cell/>
          <table:table-cell office:value-type="float" office:value="1109782.8" table:style-name="ce19">
            <text:p>1109782,80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number-columns-spanned="2" table:number-rows-spanned="1" table:style-name="ce1">
            <text:p>34:39:000030:1752</text:p>
          </table:table-cell>
          <table:covered-table-cell/>
          <table:table-cell office:value-type="float" office:value="942190.37" table:style-name="ce21">
            <text:p>942190,37</text:p>
          </table:table-cell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6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8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8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9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1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1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1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2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4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0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1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1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2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0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0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0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0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0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0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0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0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0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1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1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1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1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1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1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1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1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1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2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2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2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2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2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2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2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2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2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2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2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2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2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2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2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2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2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2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2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2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2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2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2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2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2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2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2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2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2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2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2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2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2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2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2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2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2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2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2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2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4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5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5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6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5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7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7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7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7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7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7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7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7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7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7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7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7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7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7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7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7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7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7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7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7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7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7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7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7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7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7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7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7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7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7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7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7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7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7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7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7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7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7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7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7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67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7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7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67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69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69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69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70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70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70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9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13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2:02000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0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2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8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09:7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14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14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14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100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10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10177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3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12000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0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70003:8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9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120003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0000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301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301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40101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7010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801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5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5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80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8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401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111304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200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20001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80003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6001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1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7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7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700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7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7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7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70008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70008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70008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70008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70008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70008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70008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9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1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1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1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1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602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602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6020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6020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6020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6020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6020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6020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6020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6020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6020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6020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6020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602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6020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6020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6020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602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602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703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704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801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8010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8010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801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8010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80102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8010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8010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8010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8010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8010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801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10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03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0700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1000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08000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07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1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11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11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1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1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1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11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1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11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11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1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11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1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11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1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1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1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1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1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10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1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1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11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11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1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1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1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11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11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1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11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11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11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11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11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110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1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1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11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1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1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11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1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11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001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001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0011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001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1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11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1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1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1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1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1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1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1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1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1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1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1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1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1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1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1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1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1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1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1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1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1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1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13: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1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13: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13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13: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13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1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11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0011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10011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10011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11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11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117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11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1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1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11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11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001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001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001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11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11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1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11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0011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1001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1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118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0011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0011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0011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001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10011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1001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0011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1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1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10011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1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1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1001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1001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1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1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9:1001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9:1001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9:1001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1001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1001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1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1001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1001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1001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1001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0011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001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001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0011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001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001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100118: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9:100118: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9:10011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9:10011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9:10012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9:10012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9:10012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9:10012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9:10012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9:10012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9:10012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9:10012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9:10012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10012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10012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10012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12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9:10012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9:10012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9:10012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9:10012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9:10012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10012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10012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10012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12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12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12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12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12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12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12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12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10012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10012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10012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10012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12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12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12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10012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12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2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1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12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12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12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12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2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12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1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12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0012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1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120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12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12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12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12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12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12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0012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9:10012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9:10012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10012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10012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10012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1001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0012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10012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10012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10012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10012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10012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10012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10012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12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2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2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2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2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20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2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2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120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12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12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120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9:100120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120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12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12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12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12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12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2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12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12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12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12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2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4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4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4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4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4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14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14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4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4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4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4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14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14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14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14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14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14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14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14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14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144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14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14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14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14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14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14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14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14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14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15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15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0021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0025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9:16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9:17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0:00000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0:00000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0:00000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0:00000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0:00000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0:00000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0:000000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0:00000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0:000000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0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0:000000: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0:00000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0:00000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0:000000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0:0301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0:0301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0:030102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0:03010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0:030102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0:03010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0:03010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0:030102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0:030102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0:030102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0:030102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0:0301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1:00000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1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1:00000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1:0000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1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1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1:00000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1:00000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1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1:00000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1:00000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1:00000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1:00000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1:00000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1:00000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1:00000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1:000000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1:03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1:0300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1:070006: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1:070006: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1:0700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1:0700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1:070006: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1:0700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1:070006: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1:070006: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1:07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1:070006: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1:070006: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1:070006: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1:070006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1:070006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1:070006: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1:0700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1:07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1:0700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1:070006: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1:070006: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1:0700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1:130002: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3:00000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3:01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3:02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3:06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4:1204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5:04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9020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6:1001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01000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08000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080001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0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00006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10001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10001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10001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10001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10001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10001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10001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10001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0001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10001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10001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10001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10001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100028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100028:9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1100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11002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12000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12000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12000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2000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2000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4001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4001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4001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4001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4001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14001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14001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150002: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16000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16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16000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1:18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1:2000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2:05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2:05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2:05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2:05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2:05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2:05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2:05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2:05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2:05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2:05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2:05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2:05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2:05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2:05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2:05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2:05000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2:08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3:00000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3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3:00000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3:00000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3:00000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3:00000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3:00000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3:00000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3:00000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3:00000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3:00000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3:00000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3:00000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3:03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3:03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3:040001: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3:040001: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3:040001: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3:040001: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3:04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3:04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3:04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3:04000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3:04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3:04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3:04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3:04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3:04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3:04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3:040006: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3:04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3:040006: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3:07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3:07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3:08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3:08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3:08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3:08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3:08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3:08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3:08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3:08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3:08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3:08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3:08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3:08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3:08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3:08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3:08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3:080002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3:080008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3:080008: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3:080008: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3:080008: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3:080008: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3:080008: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3:080008: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3:080008: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3:080008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3:080008: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3:080008: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3:080008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3:080008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3:080008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3:0800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24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49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5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1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4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5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6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6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79: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8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15: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3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3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5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5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52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52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5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52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5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52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5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2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2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6: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8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8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8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8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8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8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8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8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8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8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8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8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8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8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8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87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87: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87: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87: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87: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87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87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87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87: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87: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1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22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34: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3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3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3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3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34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34: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8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69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0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4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5: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6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30: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3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59: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5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6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7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75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75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8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9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9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96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125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00000:19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00000:43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00000:47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00000:48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00000:55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00000:64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00000:65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2010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22:17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1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15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16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16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16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17:9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2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06:5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06:5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06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06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06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07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09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09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0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0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0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0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0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5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23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7:01021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7:01021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7:01021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7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73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7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7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9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97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9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98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1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1000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1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203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203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9:00002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9:00002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9:00002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9:00002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9:00002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9:00002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9:00002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9:00002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9:00002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9:00002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9:00002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9:00002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9:00002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9:00002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9:00002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9:00002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9:00002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9:00002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9:00002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9:00002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9:00002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9:00002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9:00002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9:00002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9:00002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9:00002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9:00002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9:00002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9:00002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9:00002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9:00002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9:00002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9:00002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9:00002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9:00002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9:00002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9:00002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9:00002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9:00002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9:00002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9:00002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9:00002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9:00002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9:00002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9:00002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9:00002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9:00002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9:00002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9:00002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9:00002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9:00002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9:00002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9:00002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9:00002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9:00002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9:00002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9:00002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9:00002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9:00002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9:00002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9:00002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9:00002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9:00002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9:00002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9:00002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9:00002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9:00002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9:00002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9:00002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9:00002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9:00002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9:00002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9:00002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9:00002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9:00002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9:00002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9:00002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9:00002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9:00002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9:00002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9:00002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9:00002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9:00002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9:00002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9:00002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9:00002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9:00002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9:00002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9:00002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9:00002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9:000023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9:00003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number-columns-spanned="3" table:number-rows-spanned="1" table:style-name="ce1">
            <text:p>34:39:000047: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950CAE5941D02AA8B4427A9646D02E99D403EB7BB298CBA7AEF29B1726884599AAE826731C725804F2EBB7C94E08B209586F063A409112C77BE26DC003A204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9T05:22:53Z</meta:creation-date>
    <dc:date>2025-05-29T05:22:53Z</dc:date>
  </office:meta>
</office:document-meta>
</file>