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4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225</text:p>
          </table:table-cell>
          <table:table-cell table:number-columns-repeated="4" table:style-name="ce2"/>
          <table:table-cell office:value-type="string" table:style-name="ce4">
            <text:p>2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8" table:style-name="ce6">
            <text:p>35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9" table:style-name="ce7">
            <text:p>5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81783</text:p>
          </table:table-cell>
          <table:covered-table-cell/>
          <table:table-cell office:value-type="float" office:value="166553.22" table:style-name="ce11">
            <text:p>166553,2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5:621</text:p>
          </table:table-cell>
          <table:covered-table-cell/>
          <table:table-cell office:value-type="float" office:value="273714.84000000003" table:style-name="ce11">
            <text:p>273714,8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30006:924</text:p>
          </table:table-cell>
          <table:covered-table-cell/>
          <table:table-cell office:value-type="float" office:value="81639.360000000001" table:style-name="ce11">
            <text:p>81639,3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30006:925</text:p>
          </table:table-cell>
          <table:covered-table-cell/>
          <table:table-cell office:value-type="float" office:value="140187.96" table:style-name="ce11">
            <text:p>140187,9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5:3890</text:p>
          </table:table-cell>
          <table:covered-table-cell/>
          <table:table-cell office:value-type="float" office:value="367410" table:style-name="ce11">
            <text:p>36741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20005:3891</text:p>
          </table:table-cell>
          <table:covered-table-cell/>
          <table:table-cell office:value-type="float" office:value="440892" table:style-name="ce11">
            <text:p>440892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20005:3892</text:p>
          </table:table-cell>
          <table:covered-table-cell/>
          <table:table-cell office:value-type="float" office:value="3237954" table:style-name="ce11">
            <text:p>3237954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20007:715</text:p>
          </table:table-cell>
          <table:covered-table-cell/>
          <table:table-cell office:value-type="float" office:value="389638.40000000002" table:style-name="ce11">
            <text:p>389638,4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20006:372</text:p>
          </table:table-cell>
          <table:covered-table-cell/>
          <table:table-cell office:value-type="float" office:value="102644.64" table:style-name="ce11">
            <text:p>102644,6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70006:1156</text:p>
          </table:table-cell>
          <table:covered-table-cell/>
          <table:table-cell office:value-type="float" office:value="73921.759999999995" table:style-name="ce11">
            <text:p>73921,7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70006:1157</text:p>
          </table:table-cell>
          <table:covered-table-cell/>
          <table:table-cell office:value-type="float" office:value="18469.439999999999" table:style-name="ce11">
            <text:p>18469,4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3:2343</text:p>
          </table:table-cell>
          <table:covered-table-cell/>
          <table:table-cell office:value-type="float" office:value="570903.9" table:style-name="ce11">
            <text:p>570903,9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2344</text:p>
          </table:table-cell>
          <table:covered-table-cell/>
          <table:table-cell office:value-type="float" office:value="629602.47" table:style-name="ce11">
            <text:p>629602,4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3:2349</text:p>
          </table:table-cell>
          <table:covered-table-cell/>
          <table:table-cell office:value-type="float" office:value="490494.9" table:style-name="ce11">
            <text:p>490494,9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3:2467</text:p>
          </table:table-cell>
          <table:covered-table-cell/>
          <table:table-cell office:value-type="float" office:value="211440" table:style-name="ce11">
            <text:p>21144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3:2468</text:p>
          </table:table-cell>
          <table:covered-table-cell/>
          <table:table-cell office:value-type="float" office:value="118142.1" table:style-name="ce11">
            <text:p>118142,1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7:1739</text:p>
          </table:table-cell>
          <table:covered-table-cell/>
          <table:table-cell office:value-type="float" office:value="54219" table:style-name="ce11">
            <text:p>54219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2877</text:p>
          </table:table-cell>
          <table:covered-table-cell/>
          <table:table-cell office:value-type="float" office:value="72623.12" table:style-name="ce11">
            <text:p>72623,1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2:2571</text:p>
          </table:table-cell>
          <table:covered-table-cell/>
          <table:table-cell office:value-type="float" office:value="191766.64" table:style-name="ce11">
            <text:p>191766,6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1952</text:p>
          </table:table-cell>
          <table:covered-table-cell/>
          <table:table-cell office:value-type="float" office:value="159996.12" table:style-name="ce11">
            <text:p>159996,1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14105</text:p>
          </table:table-cell>
          <table:covered-table-cell/>
          <table:table-cell office:value-type="float" office:value="63976.57" table:style-name="ce11">
            <text:p>63976,5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5520</text:p>
          </table:table-cell>
          <table:covered-table-cell/>
          <table:table-cell office:value-type="float" office:value="170028.88" table:style-name="ce11">
            <text:p>170028,8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202:1282</text:p>
          </table:table-cell>
          <table:covered-table-cell/>
          <table:table-cell office:value-type="float" office:value="487579.68" table:style-name="ce11">
            <text:p>487579,6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60004:308</text:p>
          </table:table-cell>
          <table:covered-table-cell/>
          <table:table-cell office:value-type="float" office:value="44509.919999999998" table:style-name="ce11">
            <text:p>44509,9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60004:309</text:p>
          </table:table-cell>
          <table:covered-table-cell/>
          <table:table-cell office:value-type="float" office:value="56840.42" table:style-name="ce11">
            <text:p>56840,4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60004:310</text:p>
          </table:table-cell>
          <table:covered-table-cell/>
          <table:table-cell office:value-type="float" office:value="35250.67" table:style-name="ce11">
            <text:p>35250,6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60004:311</text:p>
          </table:table-cell>
          <table:covered-table-cell/>
          <table:table-cell office:value-type="float" office:value="74520.81" table:style-name="ce11">
            <text:p>74520,8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70006:1840</text:p>
          </table:table-cell>
          <table:covered-table-cell/>
          <table:table-cell office:value-type="float" office:value="792700" table:style-name="ce11">
            <text:p>79270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70006:1849</text:p>
          </table:table-cell>
          <table:covered-table-cell/>
          <table:table-cell office:value-type="float" office:value="999588.24" table:style-name="ce11">
            <text:p>999588,2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80001:7859</text:p>
          </table:table-cell>
          <table:covered-table-cell/>
          <table:table-cell office:value-type="float" office:value="2531743.25" table:style-name="ce11">
            <text:p>2531743,2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80001:7860</text:p>
          </table:table-cell>
          <table:covered-table-cell/>
          <table:table-cell office:value-type="float" office:value="587890" table:style-name="ce11">
            <text:p>58789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00004:160</text:p>
          </table:table-cell>
          <table:covered-table-cell/>
          <table:table-cell office:value-type="float" office:value="427878.08" table:style-name="ce11">
            <text:p>427878,0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00004:278</text:p>
          </table:table-cell>
          <table:covered-table-cell/>
          <table:table-cell office:value-type="float" office:value="503506.08" table:style-name="ce11">
            <text:p>503506,0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30005:4145</text:p>
          </table:table-cell>
          <table:covered-table-cell/>
          <table:table-cell office:value-type="float" office:value="189586.98" table:style-name="ce11">
            <text:p>189586,9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50006:880</text:p>
          </table:table-cell>
          <table:covered-table-cell/>
          <table:table-cell office:value-type="float" office:value="118627.6" table:style-name="ce11">
            <text:p>118627,6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5:000000:4227</text:p>
          </table:table-cell>
          <table:covered-table-cell/>
          <table:table-cell office:value-type="float" office:value="250580" table:style-name="ce11">
            <text:p>25058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10129:43</text:p>
          </table:table-cell>
          <table:covered-table-cell/>
          <table:table-cell office:value-type="float" office:value="210487.2" table:style-name="ce11">
            <text:p>210487,2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5:010181:25</text:p>
          </table:table-cell>
          <table:covered-table-cell/>
          <table:table-cell office:value-type="float" office:value="152853.79999999999" table:style-name="ce11">
            <text:p>152853,8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5:050001:149</text:p>
          </table:table-cell>
          <table:covered-table-cell/>
          <table:table-cell office:value-type="float" office:value="70318.8" table:style-name="ce11">
            <text:p>70318,8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110001:328</text:p>
          </table:table-cell>
          <table:covered-table-cell/>
          <table:table-cell office:value-type="float" office:value="994132.55" table:style-name="ce11">
            <text:p>994132,5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20005:1527</text:p>
          </table:table-cell>
          <table:covered-table-cell/>
          <table:table-cell office:value-type="float" office:value="126150" table:style-name="ce11">
            <text:p>12615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20005:1528</text:p>
          </table:table-cell>
          <table:covered-table-cell/>
          <table:table-cell office:value-type="float" office:value="252300" table:style-name="ce11">
            <text:p>25230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101:504</text:p>
          </table:table-cell>
          <table:covered-table-cell/>
          <table:table-cell office:value-type="float" office:value="147290.54999999999" table:style-name="ce11">
            <text:p>147290,5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6:100001:383</text:p>
          </table:table-cell>
          <table:covered-table-cell/>
          <table:table-cell office:value-type="float" office:value="64000" table:style-name="ce11">
            <text:p>6400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250009:311</text:p>
          </table:table-cell>
          <table:covered-table-cell/>
          <table:table-cell office:value-type="float" office:value="505381.19" table:style-name="ce11">
            <text:p>505381,1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10006:741</text:p>
          </table:table-cell>
          <table:covered-table-cell/>
          <table:table-cell office:value-type="float" office:value="2003093.49" table:style-name="ce11">
            <text:p>2003093,4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7:020001:4570</text:p>
          </table:table-cell>
          <table:covered-table-cell/>
          <table:table-cell office:value-type="float" office:value="835637.88" table:style-name="ce11">
            <text:p>835637,8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70003:9650</text:p>
          </table:table-cell>
          <table:covered-table-cell/>
          <table:table-cell office:value-type="float" office:value="1869805.74" table:style-name="ce11">
            <text:p>1869805,7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90001:441</text:p>
          </table:table-cell>
          <table:covered-table-cell/>
          <table:table-cell office:value-type="float" office:value="51582267.659999996" table:style-name="ce11">
            <text:p>51582267,6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090001:447</text:p>
          </table:table-cell>
          <table:covered-table-cell/>
          <table:table-cell office:value-type="float" office:value="602800" table:style-name="ce11">
            <text:p>60280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120003:9495</text:p>
          </table:table-cell>
          <table:covered-table-cell/>
          <table:table-cell office:value-type="float" office:value="94178" table:style-name="ce11">
            <text:p>94178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8:020102:245</text:p>
          </table:table-cell>
          <table:covered-table-cell/>
          <table:table-cell office:value-type="float" office:value="63002.1" table:style-name="ce11">
            <text:p>63002,1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8:060102:1048</text:p>
          </table:table-cell>
          <table:covered-table-cell/>
          <table:table-cell office:value-type="float" office:value="217971" table:style-name="ce11">
            <text:p>217971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8:060102:1049</text:p>
          </table:table-cell>
          <table:covered-table-cell/>
          <table:table-cell office:value-type="float" office:value="238200" table:style-name="ce11">
            <text:p>23820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8:120102:1024</text:p>
          </table:table-cell>
          <table:covered-table-cell/>
          <table:table-cell office:value-type="float" office:value="288270" table:style-name="ce11">
            <text:p>28827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8:120202:2407</text:p>
          </table:table-cell>
          <table:covered-table-cell/>
          <table:table-cell office:value-type="float" office:value="428503.12" table:style-name="ce11">
            <text:p>428503,1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9:021080:382</text:p>
          </table:table-cell>
          <table:covered-table-cell/>
          <table:table-cell office:value-type="float" office:value="338209.3" table:style-name="ce11">
            <text:p>338209,3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9:021080:383</text:p>
          </table:table-cell>
          <table:covered-table-cell/>
          <table:table-cell office:value-type="float" office:value="287730.3" table:style-name="ce11">
            <text:p>287730,3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9:040101:35</text:p>
          </table:table-cell>
          <table:covered-table-cell/>
          <table:table-cell office:value-type="float" office:value="222394" table:style-name="ce11">
            <text:p>222394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160006:337</text:p>
          </table:table-cell>
          <table:covered-table-cell/>
          <table:table-cell office:value-type="float" office:value="29977.8" table:style-name="ce11">
            <text:p>29977,8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160009:180</text:p>
          </table:table-cell>
          <table:covered-table-cell/>
          <table:table-cell office:value-type="float" office:value="36678.720000000001" table:style-name="ce11">
            <text:p>36678,7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160009:23</text:p>
          </table:table-cell>
          <table:covered-table-cell/>
          <table:table-cell office:value-type="float" office:value="5000708.5" table:style-name="ce11">
            <text:p>5000708,5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2:090014:29</text:p>
          </table:table-cell>
          <table:covered-table-cell/>
          <table:table-cell office:value-type="float" office:value="3642396.54" table:style-name="ce11">
            <text:p>3642396,5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2:090015:1</text:p>
          </table:table-cell>
          <table:covered-table-cell/>
          <table:table-cell office:value-type="float" office:value="2583498.36" table:style-name="ce11">
            <text:p>2583498,3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3:010004:1</text:p>
          </table:table-cell>
          <table:covered-table-cell/>
          <table:table-cell office:value-type="float" office:value="159891683.13" table:style-name="ce11">
            <text:p>159891683,1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3:010004:126</text:p>
          </table:table-cell>
          <table:covered-table-cell/>
          <table:table-cell office:value-type="float" office:value="8796.8700000000008" table:style-name="ce11">
            <text:p>8796,8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070002:912</text:p>
          </table:table-cell>
          <table:covered-table-cell/>
          <table:table-cell office:value-type="float" office:value="4534687.5" table:style-name="ce11">
            <text:p>4534687,5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070002:913</text:p>
          </table:table-cell>
          <table:covered-table-cell/>
          <table:table-cell office:value-type="float" office:value="304425.71999999997" table:style-name="ce11">
            <text:p>304425,7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3:130023:281</text:p>
          </table:table-cell>
          <table:covered-table-cell/>
          <table:table-cell office:value-type="float" office:value="556920.96" table:style-name="ce11">
            <text:p>556920,9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4:090003:608</text:p>
          </table:table-cell>
          <table:covered-table-cell/>
          <table:table-cell office:value-type="float" office:value="709317.69" table:style-name="ce11">
            <text:p>709317,6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70302:153</text:p>
          </table:table-cell>
          <table:covered-table-cell/>
          <table:table-cell office:value-type="float" office:value="211610" table:style-name="ce11">
            <text:p>21161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80303:729</text:p>
          </table:table-cell>
          <table:covered-table-cell/>
          <table:table-cell office:value-type="float" office:value="244356.25" table:style-name="ce11">
            <text:p>244356,2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6:060005:30</text:p>
          </table:table-cell>
          <table:covered-table-cell/>
          <table:table-cell office:value-type="float" office:value="27725840" table:style-name="ce11">
            <text:p>2772584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060005:653</text:p>
          </table:table-cell>
          <table:covered-table-cell/>
          <table:table-cell office:value-type="float" office:value="5011200" table:style-name="ce11">
            <text:p>501120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090005:613</text:p>
          </table:table-cell>
          <table:covered-table-cell/>
          <table:table-cell office:value-type="float" office:value="21197270.640000001" table:style-name="ce11">
            <text:p>21197270,6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090005:683</text:p>
          </table:table-cell>
          <table:covered-table-cell/>
          <table:table-cell office:value-type="float" office:value="1285193.8799999999" table:style-name="ce11">
            <text:p>1285193,8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110006:20</text:p>
          </table:table-cell>
          <table:covered-table-cell/>
          <table:table-cell office:value-type="float" office:value="135537.60000000001" table:style-name="ce11">
            <text:p>135537,6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7:070001:1032</text:p>
          </table:table-cell>
          <table:covered-table-cell/>
          <table:table-cell office:value-type="float" office:value="125469.4" table:style-name="ce11">
            <text:p>125469,4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8:050009:343</text:p>
          </table:table-cell>
          <table:covered-table-cell/>
          <table:table-cell office:value-type="float" office:value="377224.07" table:style-name="ce11">
            <text:p>377224,0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000000:3521</text:p>
          </table:table-cell>
          <table:covered-table-cell/>
          <table:table-cell office:value-type="float" office:value="508651.39" table:style-name="ce11">
            <text:p>508651,3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000000:3768</text:p>
          </table:table-cell>
          <table:covered-table-cell/>
          <table:table-cell office:value-type="float" office:value="173862.92" table:style-name="ce11">
            <text:p>173862,9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000000:3982</text:p>
          </table:table-cell>
          <table:covered-table-cell/>
          <table:table-cell office:value-type="float" office:value="2078926.2" table:style-name="ce11">
            <text:p>2078926,2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70006:412</text:p>
          </table:table-cell>
          <table:covered-table-cell/>
          <table:table-cell office:value-type="float" office:value="1139316.6399999999" table:style-name="ce11">
            <text:p>1139316,6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9:100110:1</text:p>
          </table:table-cell>
          <table:covered-table-cell/>
          <table:table-cell office:value-type="float" office:value="254130.5" table:style-name="ce11">
            <text:p>254130,5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9:100110:100</text:p>
          </table:table-cell>
          <table:covered-table-cell/>
          <table:table-cell office:value-type="float" office:value="200958.58" table:style-name="ce11">
            <text:p>200958,5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9:100110:102</text:p>
          </table:table-cell>
          <table:covered-table-cell/>
          <table:table-cell office:value-type="float" office:value="234972.97" table:style-name="ce11">
            <text:p>234972,9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9:100110:106</text:p>
          </table:table-cell>
          <table:covered-table-cell/>
          <table:table-cell office:value-type="float" office:value="340534.87" table:style-name="ce11">
            <text:p>340534,8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9:100110:108</text:p>
          </table:table-cell>
          <table:covered-table-cell/>
          <table:table-cell office:value-type="float" office:value="472682.73" table:style-name="ce11">
            <text:p>472682,7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9:100110:111</text:p>
          </table:table-cell>
          <table:covered-table-cell/>
          <table:table-cell office:value-type="float" office:value="265077.65999999997" table:style-name="ce11">
            <text:p>265077,6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9:100110:113</text:p>
          </table:table-cell>
          <table:covered-table-cell/>
          <table:table-cell office:value-type="float" office:value="269769.3" table:style-name="ce11">
            <text:p>269769,3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9:100110:114</text:p>
          </table:table-cell>
          <table:covered-table-cell/>
          <table:table-cell office:value-type="float" office:value="283844.21999999997" table:style-name="ce11">
            <text:p>283844,2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9:100110:117</text:p>
          </table:table-cell>
          <table:covered-table-cell/>
          <table:table-cell office:value-type="float" office:value="299873.99" table:style-name="ce11">
            <text:p>299873,9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9:100110:12</text:p>
          </table:table-cell>
          <table:covered-table-cell/>
          <table:table-cell office:value-type="float" office:value="279152.58" table:style-name="ce11">
            <text:p>279152,5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9:100110:121</text:p>
          </table:table-cell>
          <table:covered-table-cell/>
          <table:table-cell office:value-type="float" office:value="329196.74" table:style-name="ce11">
            <text:p>329196,7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9:100110:123</text:p>
          </table:table-cell>
          <table:covered-table-cell/>
          <table:table-cell office:value-type="float" office:value="267968.3" table:style-name="ce11">
            <text:p>267968,3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9:100110:125</text:p>
          </table:table-cell>
          <table:covered-table-cell/>
          <table:table-cell office:value-type="float" office:value="507870.03" table:style-name="ce11">
            <text:p>507870,0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9:100110:130</text:p>
          </table:table-cell>
          <table:covered-table-cell/>
          <table:table-cell office:value-type="float" office:value="447269.68" table:style-name="ce11">
            <text:p>447269,6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9:100110:131</text:p>
          </table:table-cell>
          <table:covered-table-cell/>
          <table:table-cell office:value-type="float" office:value="387842.24" table:style-name="ce11">
            <text:p>387842,2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9:100110:133</text:p>
          </table:table-cell>
          <table:covered-table-cell/>
          <table:table-cell office:value-type="float" office:value="272897.06" table:style-name="ce11">
            <text:p>272897,0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9:100110:135</text:p>
          </table:table-cell>
          <table:covered-table-cell/>
          <table:table-cell office:value-type="float" office:value="393706.79" table:style-name="ce11">
            <text:p>393706,7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9:100110:137</text:p>
          </table:table-cell>
          <table:covered-table-cell/>
          <table:table-cell office:value-type="float" office:value="371030.53" table:style-name="ce11">
            <text:p>371030,5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9:100110:139</text:p>
          </table:table-cell>
          <table:covered-table-cell/>
          <table:table-cell office:value-type="float" office:value="486366.68" table:style-name="ce11">
            <text:p>486366,6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9:100110:141</text:p>
          </table:table-cell>
          <table:covered-table-cell/>
          <table:table-cell office:value-type="float" office:value="310821.15000000002" table:style-name="ce11">
            <text:p>310821,1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9:100110:142</text:p>
          </table:table-cell>
          <table:covered-table-cell/>
          <table:table-cell office:value-type="float" office:value="129020.1" table:style-name="ce11">
            <text:p>129020,1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9:100110:147</text:p>
          </table:table-cell>
          <table:covered-table-cell/>
          <table:table-cell office:value-type="float" office:value="112599.36" table:style-name="ce11">
            <text:p>112599,3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9:100110:150</text:p>
          </table:table-cell>
          <table:covered-table-cell/>
          <table:table-cell office:value-type="float" office:value="224025.81" table:style-name="ce11">
            <text:p>224025,8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9:100110:152</text:p>
          </table:table-cell>
          <table:covered-table-cell/>
          <table:table-cell office:value-type="float" office:value="503569.36" table:style-name="ce11">
            <text:p>503569,3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9:100110:153</text:p>
          </table:table-cell>
          <table:covered-table-cell/>
          <table:table-cell office:value-type="float" office:value="231454.24" table:style-name="ce11">
            <text:p>231454,2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9:100110:157</text:p>
          </table:table-cell>
          <table:covered-table-cell/>
          <table:table-cell office:value-type="float" office:value="280716.46000000002" table:style-name="ce11">
            <text:p>280716,4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9:100110:158</text:p>
          </table:table-cell>
          <table:covered-table-cell/>
          <table:table-cell office:value-type="float" office:value="340143.9" table:style-name="ce11">
            <text:p>340143,9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9:100110:163</text:p>
          </table:table-cell>
          <table:covered-table-cell/>
          <table:table-cell office:value-type="float" office:value="473855.64" table:style-name="ce11">
            <text:p>473855,6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9:100110:165</text:p>
          </table:table-cell>
          <table:covered-table-cell/>
          <table:table-cell office:value-type="float" office:value="211905.74" table:style-name="ce11">
            <text:p>211905,7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9:100110:168</text:p>
          </table:table-cell>
          <table:covered-table-cell/>
          <table:table-cell office:value-type="float" office:value="310821.15000000002" table:style-name="ce11">
            <text:p>310821,1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9:100110:170</text:p>
          </table:table-cell>
          <table:covered-table-cell/>
          <table:table-cell office:value-type="float" office:value="377286.05" table:style-name="ce11">
            <text:p>377286,0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9:100110:172</text:p>
          </table:table-cell>
          <table:covered-table-cell/>
          <table:table-cell office:value-type="float" office:value="187665.6" table:style-name="ce11">
            <text:p>187665,6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9:100110:179</text:p>
          </table:table-cell>
          <table:covered-table-cell/>
          <table:table-cell office:value-type="float" office:value="598184.1" table:style-name="ce11">
            <text:p>598184,1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9:100110:183</text:p>
          </table:table-cell>
          <table:covered-table-cell/>
          <table:table-cell office:value-type="float" office:value="310039.21000000002" table:style-name="ce11">
            <text:p>310039,2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9:100110:184</text:p>
          </table:table-cell>
          <table:covered-table-cell/>
          <table:table-cell office:value-type="float" office:value="539147.63" table:style-name="ce11">
            <text:p>539147,6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9:100110:185</text:p>
          </table:table-cell>
          <table:covered-table-cell/>
          <table:table-cell office:value-type="float" office:value="667385.79" table:style-name="ce11">
            <text:p>667385,7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9:100110:189</text:p>
          </table:table-cell>
          <table:covered-table-cell/>
          <table:table-cell office:value-type="float" office:value="568429.29" table:style-name="ce11">
            <text:p>568429,2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9:100110:190</text:p>
          </table:table-cell>
          <table:covered-table-cell/>
          <table:table-cell office:value-type="float" office:value="278761.61" table:style-name="ce11">
            <text:p>278761,6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9:100110:191</text:p>
          </table:table-cell>
          <table:covered-table-cell/>
          <table:table-cell office:value-type="float" office:value="326850.92" table:style-name="ce11">
            <text:p>326850,9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9:100110:193</text:p>
          </table:table-cell>
          <table:covered-table-cell/>
          <table:table-cell office:value-type="float" office:value="155606.06" table:style-name="ce11">
            <text:p>155606,0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9:100110:195</text:p>
          </table:table-cell>
          <table:covered-table-cell/>
          <table:table-cell office:value-type="float" office:value="479329.22" table:style-name="ce11">
            <text:p>479329,2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9:100110:198</text:p>
          </table:table-cell>
          <table:covered-table-cell/>
          <table:table-cell office:value-type="float" office:value="297137.2" table:style-name="ce11">
            <text:p>297137,2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9:100110:203</text:p>
          </table:table-cell>
          <table:covered-table-cell/>
          <table:table-cell office:value-type="float" office:value="401917.16" table:style-name="ce11">
            <text:p>401917,1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9:100110:205</text:p>
          </table:table-cell>
          <table:covered-table-cell/>
          <table:table-cell office:value-type="float" office:value="208777.98" table:style-name="ce11">
            <text:p>208777,9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9:100110:29</text:p>
          </table:table-cell>
          <table:covered-table-cell/>
          <table:table-cell office:value-type="float" office:value="383932.54" table:style-name="ce11">
            <text:p>383932,5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9:100110:32</text:p>
          </table:table-cell>
          <table:covered-table-cell/>
          <table:table-cell office:value-type="float" office:value="380413.81" table:style-name="ce11">
            <text:p>380413,8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9:100110:34</text:p>
          </table:table-cell>
          <table:covered-table-cell/>
          <table:table-cell office:value-type="float" office:value="67272.800000000003" table:style-name="ce11">
            <text:p>67272,8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9:100110:351</text:p>
          </table:table-cell>
          <table:covered-table-cell/>
          <table:table-cell office:value-type="float" office:value="3472919.4" table:style-name="ce11">
            <text:p>3472919,4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9:100110:38</text:p>
          </table:table-cell>
          <table:covered-table-cell/>
          <table:table-cell office:value-type="float" office:value="230281.33" table:style-name="ce11">
            <text:p>230281,3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9:100110:4</text:p>
          </table:table-cell>
          <table:covered-table-cell/>
          <table:table-cell office:value-type="float" office:value="123155.55" table:style-name="ce11">
            <text:p>123155,5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9:100110:41</text:p>
          </table:table-cell>
          <table:covered-table-cell/>
          <table:table-cell office:value-type="float" office:value="222461.93" table:style-name="ce11">
            <text:p>222461,9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9:100110:44</text:p>
          </table:table-cell>
          <table:covered-table-cell/>
          <table:table-cell office:value-type="float" office:value="209950.89" table:style-name="ce11">
            <text:p>209950,8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9:100110:70</text:p>
          </table:table-cell>
          <table:covered-table-cell/>
          <table:table-cell office:value-type="float" office:value="169680.98" table:style-name="ce11">
            <text:p>169680,9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9:100110:72</text:p>
          </table:table-cell>
          <table:covered-table-cell/>
          <table:table-cell office:value-type="float" office:value="181801.05" table:style-name="ce11">
            <text:p>181801,0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9:100110:85</text:p>
          </table:table-cell>
          <table:covered-table-cell/>
          <table:table-cell office:value-type="float" office:value="372203.44" table:style-name="ce11">
            <text:p>372203,4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9:100110:86</text:p>
          </table:table-cell>
          <table:covered-table-cell/>
          <table:table-cell office:value-type="float" office:value="383150.6" table:style-name="ce11">
            <text:p>383150,6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9:100110:87</text:p>
          </table:table-cell>
          <table:covered-table-cell/>
          <table:table-cell office:value-type="float" office:value="389406.12" table:style-name="ce11">
            <text:p>389406,1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9:100110:90</text:p>
          </table:table-cell>
          <table:covered-table-cell/>
          <table:table-cell office:value-type="float" office:value="384714.48" table:style-name="ce11">
            <text:p>384714,4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9:100110:91</text:p>
          </table:table-cell>
          <table:covered-table-cell/>
          <table:table-cell office:value-type="float" office:value="206432.16" table:style-name="ce11">
            <text:p>206432,1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9:100110:96</text:p>
          </table:table-cell>
          <table:covered-table-cell/>
          <table:table-cell office:value-type="float" office:value="182582.99" table:style-name="ce11">
            <text:p>182582,9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9:100110:97</text:p>
          </table:table-cell>
          <table:covered-table-cell/>
          <table:table-cell office:value-type="float" office:value="329978.68" table:style-name="ce11">
            <text:p>329978,6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9:100110:99</text:p>
          </table:table-cell>
          <table:covered-table-cell/>
          <table:table-cell office:value-type="float" office:value="344053.6" table:style-name="ce11">
            <text:p>344053,6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9:100114:81</text:p>
          </table:table-cell>
          <table:covered-table-cell/>
          <table:table-cell office:value-type="float" office:value="409624.6" table:style-name="ce11">
            <text:p>409624,6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9:100120:103</text:p>
          </table:table-cell>
          <table:covered-table-cell/>
          <table:table-cell office:value-type="float" office:value="286971.98" table:style-name="ce11">
            <text:p>286971,9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9:100120:104</text:p>
          </table:table-cell>
          <table:covered-table-cell/>
          <table:table-cell office:value-type="float" office:value="195875.97" table:style-name="ce11">
            <text:p>195875,9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19:100120:105</text:p>
          </table:table-cell>
          <table:covered-table-cell/>
          <table:table-cell office:value-type="float" office:value="304565.63" table:style-name="ce11">
            <text:p>304565,6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19:100120:110</text:p>
          </table:table-cell>
          <table:covered-table-cell/>
          <table:table-cell office:value-type="float" office:value="289708.77" table:style-name="ce11">
            <text:p>289708,7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19:100120:115</text:p>
          </table:table-cell>
          <table:covered-table-cell/>
          <table:table-cell office:value-type="float" office:value="313557.94" table:style-name="ce11">
            <text:p>313557,9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19:100120:117</text:p>
          </table:table-cell>
          <table:covered-table-cell/>
          <table:table-cell office:value-type="float" office:value="320986.37" table:style-name="ce11">
            <text:p>320986,3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19:100120:121</text:p>
          </table:table-cell>
          <table:covered-table-cell/>
          <table:table-cell office:value-type="float" office:value="372985.38" table:style-name="ce11">
            <text:p>372985,3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19:100120:122</text:p>
          </table:table-cell>
          <table:covered-table-cell/>
          <table:table-cell office:value-type="float" office:value="269769.3" table:style-name="ce11">
            <text:p>269769,3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19:100120:132</text:p>
          </table:table-cell>
          <table:covered-table-cell/>
          <table:table-cell office:value-type="float" office:value="190402.39" table:style-name="ce11">
            <text:p>190402,3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19:100120:134</text:p>
          </table:table-cell>
          <table:covered-table-cell/>
          <table:table-cell office:value-type="float" office:value="2172.83" table:style-name="ce11">
            <text:p>2172,8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19:100120:139</text:p>
          </table:table-cell>
          <table:covered-table-cell/>
          <table:table-cell office:value-type="float" office:value="336625.17" table:style-name="ce11">
            <text:p>336625,1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19:100120:140</text:p>
          </table:table-cell>
          <table:covered-table-cell/>
          <table:table-cell office:value-type="float" office:value="181801.05" table:style-name="ce11">
            <text:p>181801,0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19:100120:145</text:p>
          </table:table-cell>
          <table:covered-table-cell/>
          <table:table-cell office:value-type="float" office:value="184928.81" table:style-name="ce11">
            <text:p>184928,8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19:100120:151</text:p>
          </table:table-cell>
          <table:covered-table-cell/>
          <table:table-cell office:value-type="float" office:value="228326.48" table:style-name="ce11">
            <text:p>228326,4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19:100120:154</text:p>
          </table:table-cell>
          <table:covered-table-cell/>
          <table:table-cell office:value-type="float" office:value="200972.16" table:style-name="ce11">
            <text:p>200972,1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19:100120:156</text:p>
          </table:table-cell>
          <table:covered-table-cell/>
          <table:table-cell office:value-type="float" office:value="1347282.62" table:style-name="ce11">
            <text:p>1347282,6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19:100120:161</text:p>
          </table:table-cell>
          <table:covered-table-cell/>
          <table:table-cell office:value-type="float" office:value="1055148.8700000001" table:style-name="ce11">
            <text:p>1055148,8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19:100120:19</text:p>
          </table:table-cell>
          <table:covered-table-cell/>
          <table:table-cell office:value-type="float" office:value="310430.18" table:style-name="ce11">
            <text:p>310430,1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19:100120:21</text:p>
          </table:table-cell>
          <table:covered-table-cell/>
          <table:table-cell office:value-type="float" office:value="623206.18000000005" table:style-name="ce11">
            <text:p>623206,1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19:100120:28</text:p>
          </table:table-cell>
          <table:covered-table-cell/>
          <table:table-cell office:value-type="float" office:value="313948.90999999997" table:style-name="ce11">
            <text:p>313948,9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19:100120:29</text:p>
          </table:table-cell>
          <table:covered-table-cell/>
          <table:table-cell office:value-type="float" office:value="255694.38" table:style-name="ce11">
            <text:p>255694,3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19:100120:31</text:p>
          </table:table-cell>
          <table:covered-table-cell/>
          <table:table-cell office:value-type="float" office:value="200972.16" table:style-name="ce11">
            <text:p>200972,1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19:100120:35</text:p>
          </table:table-cell>
          <table:covered-table-cell/>
          <table:table-cell office:value-type="float" office:value="562214.86" table:style-name="ce11">
            <text:p>562214,8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19:100120:421</text:p>
          </table:table-cell>
          <table:covered-table-cell/>
          <table:table-cell office:value-type="float" office:value="242010.43" table:style-name="ce11">
            <text:p>242010,4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19:100120:422</text:p>
          </table:table-cell>
          <table:covered-table-cell/>
          <table:table-cell office:value-type="float" office:value="329196.74" table:style-name="ce11">
            <text:p>329196,7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19:100120:424</text:p>
          </table:table-cell>
          <table:covered-table-cell/>
          <table:table-cell office:value-type="float" office:value="237670.2" table:style-name="ce11">
            <text:p>237670,2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19:100120:44</text:p>
          </table:table-cell>
          <table:covered-table-cell/>
          <table:table-cell office:value-type="float" office:value="258040.2" table:style-name="ce11">
            <text:p>258040,2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19:100120:48</text:p>
          </table:table-cell>
          <table:covered-table-cell/>
          <table:table-cell office:value-type="float" office:value="351091.06" table:style-name="ce11">
            <text:p>351091,0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19:100120:49</text:p>
          </table:table-cell>
          <table:covered-table-cell/>
          <table:table-cell office:value-type="float" office:value="335843.23" table:style-name="ce11">
            <text:p>335843,2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19:100120:53</text:p>
          </table:table-cell>
          <table:covered-table-cell/>
          <table:table-cell office:value-type="float" office:value="192357.24" table:style-name="ce11">
            <text:p>192357,2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19:100120:58</text:p>
          </table:table-cell>
          <table:covered-table-cell/>
          <table:table-cell office:value-type="float" office:value="103998.02" table:style-name="ce11">
            <text:p>103998,0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19:100120:6</text:p>
          </table:table-cell>
          <table:covered-table-cell/>
          <table:table-cell office:value-type="float" office:value="2651569.2999999998" table:style-name="ce11">
            <text:p>2651569,3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19:100120:628</text:p>
          </table:table-cell>
          <table:covered-table-cell/>
          <table:table-cell office:value-type="float" office:value="300264.96000000002" table:style-name="ce11">
            <text:p>300264,9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19:100120:64</text:p>
          </table:table-cell>
          <table:covered-table-cell/>
          <table:table-cell office:value-type="float" office:value="366729.86" table:style-name="ce11">
            <text:p>366729,8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19:100120:646</text:p>
          </table:table-cell>
          <table:covered-table-cell/>
          <table:table-cell office:value-type="float" office:value="107516.75" table:style-name="ce11">
            <text:p>107516,7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19:100120:647</text:p>
          </table:table-cell>
          <table:covered-table-cell/>
          <table:table-cell office:value-type="float" office:value="307302.42" table:style-name="ce11">
            <text:p>307302,4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19:100120:648</text:p>
          </table:table-cell>
          <table:covered-table-cell/>
          <table:table-cell office:value-type="float" office:value="278761.61" table:style-name="ce11">
            <text:p>278761,6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19:100120:65</text:p>
          </table:table-cell>
          <table:covered-table-cell/>
          <table:table-cell office:value-type="float" office:value="138403.38" table:style-name="ce11">
            <text:p>138403,3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19:100120:66</text:p>
          </table:table-cell>
          <table:covered-table-cell/>
          <table:table-cell office:value-type="float" office:value="211514.77" table:style-name="ce11">
            <text:p>211514,7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19:100120:67</text:p>
          </table:table-cell>
          <table:covered-table-cell/>
          <table:table-cell office:value-type="float" office:value="132929.79999999999" table:style-name="ce11">
            <text:p>132929,8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19:100120:70</text:p>
          </table:table-cell>
          <table:covered-table-cell/>
          <table:table-cell office:value-type="float" office:value="262731.84000000003" table:style-name="ce11">
            <text:p>262731,8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19:100120:79</text:p>
          </table:table-cell>
          <table:covered-table-cell/>
          <table:table-cell office:value-type="float" office:value="290881.68" table:style-name="ce11">
            <text:p>290881,6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19:100120:87</text:p>
          </table:table-cell>
          <table:covered-table-cell/>
          <table:table-cell office:value-type="float" office:value="460171.69" table:style-name="ce11">
            <text:p>460171,6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19:100120:88</text:p>
          </table:table-cell>
          <table:covered-table-cell/>
          <table:table-cell office:value-type="float" office:value="336234.2" table:style-name="ce11">
            <text:p>336234,2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19:100120:92</text:p>
          </table:table-cell>
          <table:covered-table-cell/>
          <table:table-cell office:value-type="float" office:value="291663.62" table:style-name="ce11">
            <text:p>291663,6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19:100120:94</text:p>
          </table:table-cell>
          <table:covered-table-cell/>
          <table:table-cell office:value-type="float" office:value="178673.29" table:style-name="ce11">
            <text:p>178673,2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19:100120:95</text:p>
          </table:table-cell>
          <table:covered-table-cell/>
          <table:table-cell office:value-type="float" office:value="253348.56" table:style-name="ce11">
            <text:p>253348,5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19:100120:96</text:p>
          </table:table-cell>
          <table:covered-table-cell/>
          <table:table-cell office:value-type="float" office:value="332715.46999999997" table:style-name="ce11">
            <text:p>332715,4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19:100144:10</text:p>
          </table:table-cell>
          <table:covered-table-cell/>
          <table:table-cell office:value-type="float" office:value="376504.11" table:style-name="ce11">
            <text:p>376504,1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19:100144:105</text:p>
          </table:table-cell>
          <table:covered-table-cell/>
          <table:table-cell office:value-type="float" office:value="346008.45" table:style-name="ce11">
            <text:p>346008,4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19:100144:108</text:p>
          </table:table-cell>
          <table:covered-table-cell/>
          <table:table-cell office:value-type="float" office:value="263122.81" table:style-name="ce11">
            <text:p>263122,8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19:100144:109</text:p>
          </table:table-cell>
          <table:covered-table-cell/>
          <table:table-cell office:value-type="float" office:value="230281.33" table:style-name="ce11">
            <text:p>230281,3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19:100144:112</text:p>
          </table:table-cell>
          <table:covered-table-cell/>
          <table:table-cell office:value-type="float" office:value="199394.7" table:style-name="ce11">
            <text:p>199394,7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19:100144:113</text:p>
          </table:table-cell>
          <table:covered-table-cell/>
          <table:table-cell office:value-type="float" office:value="268596.39" table:style-name="ce11">
            <text:p>268596,3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19:100144:115</text:p>
          </table:table-cell>
          <table:covered-table-cell/>
          <table:table-cell office:value-type="float" office:value="332324.5" table:style-name="ce11">
            <text:p>332324,5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19:100144:116</text:p>
          </table:table-cell>
          <table:covered-table-cell/>
          <table:table-cell office:value-type="float" office:value="541884.42000000004" table:style-name="ce11">
            <text:p>541884,4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19:100144:117</text:p>
          </table:table-cell>
          <table:covered-table-cell/>
          <table:table-cell office:value-type="float" office:value="400744.25" table:style-name="ce11">
            <text:p>400744,2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19:100144:119</text:p>
          </table:table-cell>
          <table:covered-table-cell/>
          <table:table-cell office:value-type="float" office:value="557523.22" table:style-name="ce11">
            <text:p>557523,2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19:100144:127</text:p>
          </table:table-cell>
          <table:covered-table-cell/>
          <table:table-cell office:value-type="float" office:value="359301.43" table:style-name="ce11">
            <text:p>359301,4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19:100144:129</text:p>
          </table:table-cell>
          <table:covered-table-cell/>
          <table:table-cell office:value-type="float" office:value="267032.51" table:style-name="ce11">
            <text:p>267032,5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19:100144:13</text:p>
          </table:table-cell>
          <table:covered-table-cell/>
          <table:table-cell office:value-type="float" office:value="349527.18" table:style-name="ce11">
            <text:p>349527,1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19:100144:134</text:p>
          </table:table-cell>
          <table:covered-table-cell/>
          <table:table-cell office:value-type="float" office:value="272115.12" table:style-name="ce11">
            <text:p>272115,1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19:100144:137</text:p>
          </table:table-cell>
          <table:covered-table-cell/>
          <table:table-cell office:value-type="float" office:value="348354.27" table:style-name="ce11">
            <text:p>348354,2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19:100144:139</text:p>
          </table:table-cell>
          <table:covered-table-cell/>
          <table:table-cell office:value-type="float" office:value="256085.35" table:style-name="ce11">
            <text:p>256085,3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19:100144:140</text:p>
          </table:table-cell>
          <table:covered-table-cell/>
          <table:table-cell office:value-type="float" office:value="377286.05" table:style-name="ce11">
            <text:p>377286,0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19:100144:141</text:p>
          </table:table-cell>
          <table:covered-table-cell/>
          <table:table-cell office:value-type="float" office:value="317467.64" table:style-name="ce11">
            <text:p>317467,6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19:100144:148</text:p>
          </table:table-cell>
          <table:covered-table-cell/>
          <table:table-cell office:value-type="float" office:value="375331.2" table:style-name="ce11">
            <text:p>375331,2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19:100144:150</text:p>
          </table:table-cell>
          <table:covered-table-cell/>
          <table:table-cell office:value-type="float" office:value="363602.1" table:style-name="ce11">
            <text:p>363602,1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19:100144:152</text:p>
          </table:table-cell>
          <table:covered-table-cell/>
          <table:table-cell office:value-type="float" office:value="356173.67" table:style-name="ce11">
            <text:p>356173,6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19:100144:158</text:p>
          </table:table-cell>
          <table:covered-table-cell/>
          <table:table-cell office:value-type="float" office:value="1102144.43" table:style-name="ce11">
            <text:p>1102144,4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19:100144:161</text:p>
          </table:table-cell>
          <table:covered-table-cell/>
          <table:table-cell office:value-type="float" office:value="334279.34999999998" table:style-name="ce11">
            <text:p>334279,3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19:100144:165</text:p>
          </table:table-cell>
          <table:covered-table-cell/>
          <table:table-cell office:value-type="float" office:value="276806.76" table:style-name="ce11">
            <text:p>276806,7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19:100144:169</text:p>
          </table:table-cell>
          <table:covered-table-cell/>
          <table:table-cell office:value-type="float" office:value="435149.61" table:style-name="ce11">
            <text:p>435149,6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19:100144:183</text:p>
          </table:table-cell>
          <table:covered-table-cell/>
          <table:table-cell office:value-type="float" office:value="322941.21999999997" table:style-name="ce11">
            <text:p>322941,2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19:100144:184</text:p>
          </table:table-cell>
          <table:covered-table-cell/>
          <table:table-cell office:value-type="float" office:value="367511.8" table:style-name="ce11">
            <text:p>367511,8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19:100144:185</text:p>
          </table:table-cell>
          <table:covered-table-cell/>
          <table:table-cell office:value-type="float" office:value="267814.45" table:style-name="ce11">
            <text:p>267814,4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19:100144:22</text:p>
          </table:table-cell>
          <table:covered-table-cell/>
          <table:table-cell office:value-type="float" office:value="416774.02" table:style-name="ce11">
            <text:p>416774,0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19:100144:227</text:p>
          </table:table-cell>
          <table:covered-table-cell/>
          <table:table-cell office:value-type="float" office:value="203304.4" table:style-name="ce11">
            <text:p>203304,4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19:100144:242</text:p>
          </table:table-cell>
          <table:covered-table-cell/>
          <table:table-cell office:value-type="float" office:value="258431.17" table:style-name="ce11">
            <text:p>258431,1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19:100144:27</text:p>
          </table:table-cell>
          <table:covered-table-cell/>
          <table:table-cell office:value-type="float" office:value="509042.94" table:style-name="ce11">
            <text:p>509042,9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19:100144:28</text:p>
          </table:table-cell>
          <table:covered-table-cell/>
          <table:table-cell office:value-type="float" office:value="4001152.95" table:style-name="ce11">
            <text:p>4001152,9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19:100144:29</text:p>
          </table:table-cell>
          <table:covered-table-cell/>
          <table:table-cell office:value-type="float" office:value="512561.67" table:style-name="ce11">
            <text:p>512561,6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19:100144:30</text:p>
          </table:table-cell>
          <table:covered-table-cell/>
          <table:table-cell office:value-type="float" office:value="553222.55000000005" table:style-name="ce11">
            <text:p>553222,5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19:100144:347</text:p>
          </table:table-cell>
          <table:covered-table-cell/>
          <table:table-cell office:value-type="float" office:value="279152.58" table:style-name="ce11">
            <text:p>279152,5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19:100144:35</text:p>
          </table:table-cell>
          <table:covered-table-cell/>
          <table:table-cell office:value-type="float" office:value="232627.15" table:style-name="ce11">
            <text:p>232627,1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19:100144:37</text:p>
          </table:table-cell>
          <table:covered-table-cell/>
          <table:table-cell office:value-type="float" office:value="326068.98" table:style-name="ce11">
            <text:p>326068,9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19:100144:39</text:p>
          </table:table-cell>
          <table:covered-table-cell/>
          <table:table-cell office:value-type="float" office:value="371421.5" table:style-name="ce11">
            <text:p>371421,5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19:100144:47</text:p>
          </table:table-cell>
          <table:covered-table-cell/>
          <table:table-cell office:value-type="float" office:value="345226.51" table:style-name="ce11">
            <text:p>345226,51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19:100144:48</text:p>
          </table:table-cell>
          <table:covered-table-cell/>
          <table:table-cell office:value-type="float" office:value="896885.18" table:style-name="ce11">
            <text:p>896885,1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19:100144:54</text:p>
          </table:table-cell>
          <table:covered-table-cell/>
          <table:table-cell office:value-type="float" office:value="554786.43000000005" table:style-name="ce11">
            <text:p>554786,4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19:100144:68</text:p>
          </table:table-cell>
          <table:covered-table-cell/>
          <table:table-cell office:value-type="float" office:value="496922.87" table:style-name="ce11">
            <text:p>496922,8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19:100144:79</text:p>
          </table:table-cell>
          <table:covered-table-cell/>
          <table:table-cell office:value-type="float" office:value="342880.69" table:style-name="ce11">
            <text:p>342880,6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19:100144:82</text:p>
          </table:table-cell>
          <table:covered-table-cell/>
          <table:table-cell office:value-type="float" office:value="256476.32" table:style-name="ce11">
            <text:p>256476,3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19:100144:84</text:p>
          </table:table-cell>
          <table:covered-table-cell/>
          <table:table-cell office:value-type="float" office:value="557132.25" table:style-name="ce11">
            <text:p>557132,2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19:100144:85</text:p>
          </table:table-cell>
          <table:covered-table-cell/>
          <table:table-cell office:value-type="float" office:value="312776" table:style-name="ce11">
            <text:p>312776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19:100144:87</text:p>
          </table:table-cell>
          <table:covered-table-cell/>
          <table:table-cell office:value-type="float" office:value="446096.77" table:style-name="ce11">
            <text:p>446096,7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19:100144:92</text:p>
          </table:table-cell>
          <table:covered-table-cell/>
          <table:table-cell office:value-type="float" office:value="287362.95" table:style-name="ce11">
            <text:p>287362,9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19:100144:93</text:p>
          </table:table-cell>
          <table:covered-table-cell/>
          <table:table-cell office:value-type="float" office:value="425766.33" table:style-name="ce11">
            <text:p>425766,3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19:100144:98</text:p>
          </table:table-cell>
          <table:covered-table-cell/>
          <table:table-cell office:value-type="float" office:value="906268.46" table:style-name="ce11">
            <text:p>906268,4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19:100155:135</text:p>
          </table:table-cell>
          <table:covered-table-cell/>
          <table:table-cell office:value-type="float" office:value="390970" table:style-name="ce11">
            <text:p>39097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19:100202:507</text:p>
          </table:table-cell>
          <table:covered-table-cell/>
          <table:table-cell office:value-type="float" office:value="963741.05" table:style-name="ce11">
            <text:p>963741,0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19:160006:498</text:p>
          </table:table-cell>
          <table:covered-table-cell/>
          <table:table-cell office:value-type="float" office:value="364533.06" table:style-name="ce11">
            <text:p>364533,0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0:030102:3562</text:p>
          </table:table-cell>
          <table:covered-table-cell/>
          <table:table-cell office:value-type="float" office:value="155512.99" table:style-name="ce11">
            <text:p>155512,9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0:040002:1026</text:p>
          </table:table-cell>
          <table:covered-table-cell/>
          <table:table-cell office:value-type="float" office:value="466770" table:style-name="ce11">
            <text:p>46677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1:010002:1058</text:p>
          </table:table-cell>
          <table:covered-table-cell/>
          <table:table-cell office:value-type="float" office:value="58688" table:style-name="ce11">
            <text:p>58688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1:070001:638</text:p>
          </table:table-cell>
          <table:covered-table-cell/>
          <table:table-cell office:value-type="float" office:value="232103.2" table:style-name="ce11">
            <text:p>232103,2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3:100001:274</text:p>
          </table:table-cell>
          <table:covered-table-cell/>
          <table:table-cell office:value-type="float" office:value="71393.48" table:style-name="ce11">
            <text:p>71393,4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3:190009:8</text:p>
          </table:table-cell>
          <table:covered-table-cell/>
          <table:table-cell office:value-type="float" office:value="324896.07" table:style-name="ce11">
            <text:p>324896,0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4:120508:244</text:p>
          </table:table-cell>
          <table:covered-table-cell/>
          <table:table-cell office:value-type="float" office:value="45047.199999999997" table:style-name="ce11">
            <text:p>45047,2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5:050001:255</text:p>
          </table:table-cell>
          <table:covered-table-cell/>
          <table:table-cell office:value-type="float" office:value="65710.92" table:style-name="ce11">
            <text:p>65710,9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6:010601:2137</text:p>
          </table:table-cell>
          <table:covered-table-cell/>
          <table:table-cell office:value-type="float" office:value="87624.08" table:style-name="ce11">
            <text:p>87624,0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6:060601:389</text:p>
          </table:table-cell>
          <table:covered-table-cell/>
          <table:table-cell office:value-type="float" office:value="99029.759999999995" table:style-name="ce11">
            <text:p>99029,7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6:061201:2319</text:p>
          </table:table-cell>
          <table:covered-table-cell/>
          <table:table-cell office:value-type="float" office:value="39800.160000000003" table:style-name="ce11">
            <text:p>39800,1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7:020002:358</text:p>
          </table:table-cell>
          <table:covered-table-cell/>
          <table:table-cell office:value-type="float" office:value="225864" table:style-name="ce11">
            <text:p>225864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7:110005:1237</text:p>
          </table:table-cell>
          <table:covered-table-cell/>
          <table:table-cell office:value-type="float" office:value="684099.89" table:style-name="ce11">
            <text:p>684099,8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7:110005:166</text:p>
          </table:table-cell>
          <table:covered-table-cell/>
          <table:table-cell office:value-type="float" office:value="20778843.359999999" table:style-name="ce11">
            <text:p>20778843,3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7:160101:1526</text:p>
          </table:table-cell>
          <table:covered-table-cell/>
          <table:table-cell office:value-type="float" office:value="48807.92" table:style-name="ce11">
            <text:p>48807,9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7:160101:3798</text:p>
          </table:table-cell>
          <table:covered-table-cell/>
          <table:table-cell office:value-type="float" office:value="48932.43" table:style-name="ce11">
            <text:p>48932,4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8:000000:5352</text:p>
          </table:table-cell>
          <table:covered-table-cell/>
          <table:table-cell office:value-type="float" office:value="635060.56000000006" table:style-name="ce11">
            <text:p>635060,5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60511964.40000001" table:style-name="ce11">
            <text:p>160511964,4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8:040003:4064</text:p>
          </table:table-cell>
          <table:covered-table-cell/>
          <table:table-cell office:value-type="float" office:value="212464.6" table:style-name="ce11">
            <text:p>212464,6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8:040005:1001</text:p>
          </table:table-cell>
          <table:covered-table-cell/>
          <table:table-cell office:value-type="float" office:value="377028.75" table:style-name="ce11">
            <text:p>377028,7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8:040005:1002</text:p>
          </table:table-cell>
          <table:covered-table-cell/>
          <table:table-cell office:value-type="float" office:value="692440.23" table:style-name="ce11">
            <text:p>692440,2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76856524.32999998" table:style-name="ce11">
            <text:p>276856524,3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8:070006:1820</text:p>
          </table:table-cell>
          <table:covered-table-cell/>
          <table:table-cell office:value-type="float" office:value="59666" table:style-name="ce11">
            <text:p>59666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8:070006:1821</text:p>
          </table:table-cell>
          <table:covered-table-cell/>
          <table:table-cell office:value-type="float" office:value="61455.98" table:style-name="ce11">
            <text:p>61455,9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8:070006:1824</text:p>
          </table:table-cell>
          <table:covered-table-cell/>
          <table:table-cell office:value-type="float" office:value="60262.66" table:style-name="ce11">
            <text:p>60262,6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8:070006:1830</text:p>
          </table:table-cell>
          <table:covered-table-cell/>
          <table:table-cell office:value-type="float" office:value="60859.32" table:style-name="ce11">
            <text:p>60859,3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197852694.19999999" table:style-name="ce11">
            <text:p>197852694,2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8:070007:5203</text:p>
          </table:table-cell>
          <table:covered-table-cell/>
          <table:table-cell office:value-type="float" office:value="53055" table:style-name="ce11">
            <text:p>53055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8:100006:597</text:p>
          </table:table-cell>
          <table:covered-table-cell/>
          <table:table-cell office:value-type="float" office:value="435246.48" table:style-name="ce11">
            <text:p>435246,4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8:100020:1231</text:p>
          </table:table-cell>
          <table:covered-table-cell/>
          <table:table-cell office:value-type="float" office:value="390624" table:style-name="ce11">
            <text:p>390624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8:110017:405</text:p>
          </table:table-cell>
          <table:covered-table-cell/>
          <table:table-cell office:value-type="float" office:value="228114" table:style-name="ce11">
            <text:p>228114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8:130003:2111</text:p>
          </table:table-cell>
          <table:covered-table-cell/>
          <table:table-cell office:value-type="float" office:value="915803.97" table:style-name="ce11">
            <text:p>915803,9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8:130011:1855</text:p>
          </table:table-cell>
          <table:covered-table-cell/>
          <table:table-cell office:value-type="float" office:value="387787.84" table:style-name="ce11">
            <text:p>387787,8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8:130011:1856</text:p>
          </table:table-cell>
          <table:covered-table-cell/>
          <table:table-cell office:value-type="float" office:value="406982.40000000002" table:style-name="ce11">
            <text:p>406982,4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8:130011:1857</text:p>
          </table:table-cell>
          <table:covered-table-cell/>
          <table:table-cell office:value-type="float" office:value="288640" table:style-name="ce11">
            <text:p>28864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8:140001:4087</text:p>
          </table:table-cell>
          <table:covered-table-cell/>
          <table:table-cell office:value-type="float" office:value="233385" table:style-name="ce11">
            <text:p>233385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8:150002:306</text:p>
          </table:table-cell>
          <table:covered-table-cell/>
          <table:table-cell office:value-type="float" office:value="397056.92" table:style-name="ce11">
            <text:p>397056,9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8:150006:3266</text:p>
          </table:table-cell>
          <table:covered-table-cell/>
          <table:table-cell office:value-type="float" office:value="567059.52" table:style-name="ce11">
            <text:p>567059,5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0:030004:81</text:p>
          </table:table-cell>
          <table:covered-table-cell/>
          <table:table-cell office:value-type="float" office:value="712292.49" table:style-name="ce11">
            <text:p>712292,4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0:030005:111</text:p>
          </table:table-cell>
          <table:covered-table-cell/>
          <table:table-cell office:value-type="float" office:value="8740847.4399999995" table:style-name="ce11">
            <text:p>8740847,4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0:090003:422</text:p>
          </table:table-cell>
          <table:covered-table-cell/>
          <table:table-cell office:value-type="float" office:value="150557.54999999999" table:style-name="ce11">
            <text:p>150557,5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0:130004:400</text:p>
          </table:table-cell>
          <table:covered-table-cell/>
          <table:table-cell office:value-type="float" office:value="1402964.29" table:style-name="ce11">
            <text:p>1402964,2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0:140006:14</text:p>
          </table:table-cell>
          <table:covered-table-cell/>
          <table:table-cell office:value-type="float" office:value="898726.56" table:style-name="ce11">
            <text:p>898726,5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0:150001:1845</text:p>
          </table:table-cell>
          <table:covered-table-cell/>
          <table:table-cell office:value-type="float" office:value="173344.24" table:style-name="ce11">
            <text:p>173344,2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0:160003:11142</text:p>
          </table:table-cell>
          <table:covered-table-cell/>
          <table:table-cell office:value-type="float" office:value="193884.35" table:style-name="ce11">
            <text:p>193884,3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0:160003:682</text:p>
          </table:table-cell>
          <table:covered-table-cell/>
          <table:table-cell office:value-type="float" office:value="281052.19" table:style-name="ce11">
            <text:p>281052,1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0:160005:10557</text:p>
          </table:table-cell>
          <table:covered-table-cell/>
          <table:table-cell office:value-type="float" office:value="58433" table:style-name="ce11">
            <text:p>58433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0:160005:10558</text:p>
          </table:table-cell>
          <table:covered-table-cell/>
          <table:table-cell office:value-type="float" office:value="92505.2" table:style-name="ce11">
            <text:p>92505,2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1:090010:36</text:p>
          </table:table-cell>
          <table:covered-table-cell/>
          <table:table-cell office:value-type="float" office:value="168282.07" table:style-name="ce11">
            <text:p>168282,0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1:100007:1133</text:p>
          </table:table-cell>
          <table:covered-table-cell/>
          <table:table-cell office:value-type="float" office:value="10562.44" table:style-name="ce11">
            <text:p>10562,4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1:130012:183</text:p>
          </table:table-cell>
          <table:covered-table-cell/>
          <table:table-cell office:value-type="float" office:value="182702.1" table:style-name="ce11">
            <text:p>182702,1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1:160007:318</text:p>
          </table:table-cell>
          <table:covered-table-cell/>
          <table:table-cell office:value-type="float" office:value="2376180" table:style-name="ce11">
            <text:p>237618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3:030007:198</text:p>
          </table:table-cell>
          <table:covered-table-cell/>
          <table:table-cell office:value-type="float" office:value="169457.47" table:style-name="ce11">
            <text:p>169457,4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3:080002:4</text:p>
          </table:table-cell>
          <table:covered-table-cell/>
          <table:table-cell office:value-type="float" office:value="260211.72" table:style-name="ce11">
            <text:p>260211,7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3:080002:48</text:p>
          </table:table-cell>
          <table:covered-table-cell/>
          <table:table-cell office:value-type="float" office:value="90901.14" table:style-name="ce11">
            <text:p>90901,1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3:080002:52</text:p>
          </table:table-cell>
          <table:covered-table-cell/>
          <table:table-cell office:value-type="float" office:value="98203.98" table:style-name="ce11">
            <text:p>98203,9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3:080002:57</text:p>
          </table:table-cell>
          <table:covered-table-cell/>
          <table:table-cell office:value-type="float" office:value="254254.14" table:style-name="ce11">
            <text:p>254254,1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3:080002:58</text:p>
          </table:table-cell>
          <table:covered-table-cell/>
          <table:table-cell office:value-type="float" office:value="173058.09" table:style-name="ce11">
            <text:p>173058,0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3:080002:79</text:p>
          </table:table-cell>
          <table:covered-table-cell/>
          <table:table-cell office:value-type="float" office:value="123475.65" table:style-name="ce11">
            <text:p>123475,6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3:080002:85</text:p>
          </table:table-cell>
          <table:covered-table-cell/>
          <table:table-cell office:value-type="float" office:value="144615.45000000001" table:style-name="ce11">
            <text:p>144615,4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3:080002:89</text:p>
          </table:table-cell>
          <table:covered-table-cell/>
          <table:table-cell office:value-type="float" office:value="2169.6" table:style-name="ce11">
            <text:p>2169,6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237059.6800001" table:style-name="ce11">
            <text:p>1559237059,6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4:010001:110</text:p>
          </table:table-cell>
          <table:covered-table-cell/>
          <table:table-cell office:value-type="float" office:value="214260.64" table:style-name="ce11">
            <text:p>214260,6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4:010004:798</text:p>
          </table:table-cell>
          <table:covered-table-cell/>
          <table:table-cell office:value-type="float" office:value="5607004.9199999999" table:style-name="ce11">
            <text:p>5607004,9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4:010008:1976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4:010043:535</text:p>
          </table:table-cell>
          <table:covered-table-cell/>
          <table:table-cell office:value-type="float" office:value="572931" table:style-name="ce11">
            <text:p>572931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4:020001:58</text:p>
          </table:table-cell>
          <table:covered-table-cell/>
          <table:table-cell office:value-type="float" office:value="254946.14" table:style-name="ce11">
            <text:p>254946,1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4:020014:2712</text:p>
          </table:table-cell>
          <table:covered-table-cell/>
          <table:table-cell office:value-type="float" office:value="173868" table:style-name="ce11">
            <text:p>173868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4:020014:2713</text:p>
          </table:table-cell>
          <table:covered-table-cell/>
          <table:table-cell office:value-type="float" office:value="405692" table:style-name="ce11">
            <text:p>405692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4:020051:3043</text:p>
          </table:table-cell>
          <table:covered-table-cell/>
          <table:table-cell office:value-type="float" office:value="22952.97" table:style-name="ce11">
            <text:p>22952,9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4:020051:59</text:p>
          </table:table-cell>
          <table:covered-table-cell/>
          <table:table-cell office:value-type="float" office:value="5192085.67" table:style-name="ce11">
            <text:p>5192085,6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4:030126:1205</text:p>
          </table:table-cell>
          <table:covered-table-cell/>
          <table:table-cell office:value-type="float" office:value="640795.69999999995" table:style-name="ce11">
            <text:p>640795,7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4:060001:371</text:p>
          </table:table-cell>
          <table:covered-table-cell/>
          <table:table-cell office:value-type="float" office:value="222766.29" table:style-name="ce11">
            <text:p>222766,2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4:060002:35</text:p>
          </table:table-cell>
          <table:covered-table-cell/>
          <table:table-cell office:value-type="float" office:value="6061524.0700000003" table:style-name="ce11">
            <text:p>6061524,0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4:060065:159</text:p>
          </table:table-cell>
          <table:covered-table-cell/>
          <table:table-cell office:value-type="float" office:value="1083748.1200000001" table:style-name="ce11">
            <text:p>1083748,1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4:070002:1556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4:070002:1557</text:p>
          </table:table-cell>
          <table:covered-table-cell/>
          <table:table-cell office:value-type="float" office:value="18028.78" table:style-name="ce11">
            <text:p>18028,7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4:070002:1558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4:070038:138</text:p>
          </table:table-cell>
          <table:covered-table-cell/>
          <table:table-cell office:value-type="float" office:value="761124.6" table:style-name="ce11">
            <text:p>761124,6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4:070059:1388</text:p>
          </table:table-cell>
          <table:covered-table-cell/>
          <table:table-cell office:value-type="float" office:value="482294.48" table:style-name="ce11">
            <text:p>482294,4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4:080007:106</text:p>
          </table:table-cell>
          <table:covered-table-cell/>
          <table:table-cell office:value-type="float" office:value="460323.79" table:style-name="ce11">
            <text:p>460323,7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259496.68" table:style-name="ce11">
            <text:p>4259496,6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4:080062:3064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4:080062:3067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4:080062:3069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4:080062:3072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4:080062:3073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014012.32" table:style-name="ce11">
            <text:p>5014012,32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4:080088:317</text:p>
          </table:table-cell>
          <table:covered-table-cell/>
          <table:table-cell office:value-type="float" office:value="559866.44999999995" table:style-name="ce11">
            <text:p>559866,4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4:080150:1111</text:p>
          </table:table-cell>
          <table:covered-table-cell/>
          <table:table-cell office:value-type="float" office:value="137493.04999999999" table:style-name="ce11">
            <text:p>137493,0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4:080150:3689</text:p>
          </table:table-cell>
          <table:covered-table-cell/>
          <table:table-cell office:value-type="float" office:value="266500" table:style-name="ce11">
            <text:p>266500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5:010103:1042</text:p>
          </table:table-cell>
          <table:covered-table-cell/>
          <table:table-cell office:value-type="float" office:value="301692.93" table:style-name="ce11">
            <text:p>301692,93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5:010103:1043</text:p>
          </table:table-cell>
          <table:covered-table-cell/>
          <table:table-cell office:value-type="float" office:value="163055.97" table:style-name="ce11">
            <text:p>163055,97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5:010103:1044</text:p>
          </table:table-cell>
          <table:covered-table-cell/>
          <table:table-cell office:value-type="float" office:value="162793.4" table:style-name="ce11">
            <text:p>162793,4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5:010103:1045</text:p>
          </table:table-cell>
          <table:covered-table-cell/>
          <table:table-cell office:value-type="float" office:value="169882.79" table:style-name="ce11">
            <text:p>169882,7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5:010103:1046</text:p>
          </table:table-cell>
          <table:covered-table-cell/>
          <table:table-cell office:value-type="float" office:value="234212.44" table:style-name="ce11">
            <text:p>234212,4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6323112.479999997" table:style-name="ce11">
            <text:p>66323112,4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8524150.659999996" table:style-name="ce11">
            <text:p>88524150,6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5:020104:1769</text:p>
          </table:table-cell>
          <table:covered-table-cell/>
          <table:table-cell office:value-type="float" office:value="670255.74" table:style-name="ce11">
            <text:p>670255,7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83777975.78" table:style-name="ce11">
            <text:p>183777975,7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5:030106:778</text:p>
          </table:table-cell>
          <table:covered-table-cell/>
          <table:table-cell office:value-type="float" office:value="233052.29" table:style-name="ce11">
            <text:p>233052,29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8672424.03999999" table:style-name="ce11">
            <text:p>198672424,0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5:030107:5825</text:p>
          </table:table-cell>
          <table:covered-table-cell/>
          <table:table-cell office:value-type="float" office:value="455453.46" table:style-name="ce11">
            <text:p>455453,46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5:030107:5826</text:p>
          </table:table-cell>
          <table:covered-table-cell/>
          <table:table-cell office:value-type="float" office:value="382734" table:style-name="ce11">
            <text:p>382734,0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5:030216:11323</text:p>
          </table:table-cell>
          <table:covered-table-cell/>
          <table:table-cell office:value-type="float" office:value="2867085.15" table:style-name="ce11">
            <text:p>2867085,1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5:030216:11324</text:p>
          </table:table-cell>
          <table:covered-table-cell/>
          <table:table-cell office:value-type="float" office:value="2782447.95" table:style-name="ce11">
            <text:p>2782447,95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6:000016:4510</text:p>
          </table:table-cell>
          <table:covered-table-cell/>
          <table:table-cell office:value-type="float" office:value="1268131.44" table:style-name="ce11">
            <text:p>1268131,4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7:010245:93</text:p>
          </table:table-cell>
          <table:covered-table-cell/>
          <table:table-cell office:value-type="float" office:value="400993.94" table:style-name="ce11">
            <text:p>400993,94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8:030214:13</text:p>
          </table:table-cell>
          <table:covered-table-cell/>
          <table:table-cell office:value-type="float" office:value="454202.1" table:style-name="ce11">
            <text:p>454202,10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22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number-columns-spanned="2" table:number-rows-spanned="1" table:style-name="ce20">
            <text:p>34:38:040101:530</text:p>
          </table:table-cell>
          <table:covered-table-cell/>
          <table:table-cell office:value-type="float" office:value="1039879.6800000001" table:style-name="ce13">
            <text:p>1039879,68</text:p>
          </table:table-cell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7">
            <text:p>2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0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50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5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5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3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2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50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1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6:73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6:73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8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1:4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1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138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42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2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60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80001:76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80001:78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80005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80005:39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5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0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00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0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1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10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1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1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5000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10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3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4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6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8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1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120004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15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70003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70003:9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2103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9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111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111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0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0:11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0:20001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2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2:0103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04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04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04000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04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04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0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07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08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130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13002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4:09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80202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80303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1203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000000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000000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6:100008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12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12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7:07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7:07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7:09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8:10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8:12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8:12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1401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1402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9:07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9:080005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9:1001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9:1001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9:1001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9:1001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9:10011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9:1001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9:10011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9:1001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9:1001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9:1001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9:1001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9:1001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9:1001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9:10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9:1001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9:100118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9:1001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9:1001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9:1001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9:1001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9:10011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9:1001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9:1001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9:10011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9:1001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9:1001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9:10011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9:10011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9:10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9:10011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9:10011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9:10011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9:10011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9:10011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9:1001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9:10011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9:10011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9:10011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9:1001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9:10011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9:10011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9:10011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9:10011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9:1001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9:10011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9:10011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9:10011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9:10011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9:10011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9:1001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9:10011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1001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1001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1001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9:1001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9:1001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9:1001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9:1001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1001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1001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10011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00118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1001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1001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1001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1001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1001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1001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0011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100118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1001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1001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1001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100118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0011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001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11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0011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0011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1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1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12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1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001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001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0012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00120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001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001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0012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00120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0012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001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00120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001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10012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10013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10014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14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0014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0014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0014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0014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0014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0014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0014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00144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10014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00144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0301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0301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40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9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1:03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04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07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1:07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1:1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2:04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2:1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3:19001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3:19005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4:000000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4:070202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4:0702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4:0702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4:070203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4:0702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4:0702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1204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5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5:000000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5:000000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5:000000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5:05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5:0702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5:07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106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309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402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42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434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606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61201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701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90201:108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902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904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1305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7:080009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01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04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80001:73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0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00006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0002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0002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0002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00028:74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00028:8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00028:9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100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1002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3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30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3001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4001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4001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9:06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0:07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0:1500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0:150001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0:160005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1:03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1:030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1:11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1:18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1:20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2:05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2:05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2:0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2:05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2:05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2:05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2:05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2:0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2:05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2:0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2:05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2:05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2:05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2:050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2:13000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3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3:03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3:0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3:0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3:03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3:04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3:04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3:04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3:04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3:08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3:08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3:0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3:08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3:08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3:08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3:08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3:08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3:08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3:08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3:08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3:08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3:08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3:08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3:08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3:080008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3:08000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3:14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10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1002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10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10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1004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1004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1004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1004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1004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1004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1004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1004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1004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1004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1004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1004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100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1004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1004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1004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1004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1004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1004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1004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1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100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1004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100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10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100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1004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100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1004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10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10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1004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1004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10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10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1004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1004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1004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1004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1004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1004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10043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1004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10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10043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1004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1004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1004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1004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1004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1004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1004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1004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1004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1004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1004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1004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1004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1004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1004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1004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1004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1004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1004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1004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1004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1004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1004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1004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1004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1004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1004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1004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1004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1004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1004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10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1004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1004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1004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1004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10043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1004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1004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1004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1004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1004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1004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1004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1004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1004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1004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10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1004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1004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1004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1004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10044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1004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1004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10044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10044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1004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10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1004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10044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10044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1004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1004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10044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1004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1004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10044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10044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1004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1004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10044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10044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10044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1004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10044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1004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1004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1004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1004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1004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10044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1004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10044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1004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1004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1004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1004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1004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1004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1004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1004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1004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1004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1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10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1004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10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1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1004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1004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10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1004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1004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10044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1004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100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1004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1004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1004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1004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1004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10044: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1004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1004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1004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1004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1004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1004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10044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100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1004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1004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1004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1004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100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1004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1004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1004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20001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2001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20036:9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2003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20098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3005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3007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3008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3008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30104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30104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30104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5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5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50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50022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5004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5004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5004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600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60004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600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60014:1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60014:149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60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60016:78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60016:79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60016:79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60056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7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80062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80062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80062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80062:296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80062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8014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80150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5:02010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5:02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5:0201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5:020106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5:030101:56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5:030116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5:030116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5:030125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6:00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6:000013:3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6:000015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6:000015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7:01014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7:0102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7:01023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7:0102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7:01025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7:01034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8:0502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9:000016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9:00002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9:00002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9:00002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number-columns-spanned="3" table:number-rows-spanned="1" table:style-name="ce20">
            <text:p>34:39:00004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5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63760B51B22F7F056DD5A18F64F25E7123E68ADE2EAC3ACA5B47086734EF70B9675B4319120BFFC4FADBF27FBBB920BC3088D5E89D4C1980719604F112613A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6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29T05:31:42Z</meta:creation-date>
    <dc:date>2025-05-29T06:12:13Z</dc:date>
  </office:meta>
</office:document-meta>
</file>