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office:value-type="string" table:number-columns-spanned="7" table:number-rows-spanned="1" table:style-name="ce2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23">
            <text:p>АОКС-34/2025/000009испр</text:p>
          </table:table-cell>
          <table:table-cell table:number-columns-repeated="4" table:style-name="ce9"/>
          <table:table-cell office:value-type="string" table:style-name="ce11">
            <text:p>17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5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35:030121:1041</text:p>
          </table:table-cell>
          <table:covered-table-cell/>
          <table:table-cell office:value-type="float" office:value="14601900.060000001" table:style-name="ce19">
            <text:p>14601900,06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11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35:030121:1042</text:p>
          </table:table-cell>
          <table:covered-table-cell/>
          <table:table-cell office:value-type="float" office:value="2540209.7000000002" table:style-name="ce19">
            <text:p>2540209,70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23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35:030121:1043</text:p>
          </table:table-cell>
          <table:covered-table-cell/>
          <table:table-cell office:value-type="float" office:value="5014825.51" table:style-name="ce19">
            <text:p>5014825,51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24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35:030121:1044</text:p>
          </table:table-cell>
          <table:covered-table-cell/>
          <table:table-cell office:value-type="float" office:value="4898014.53" table:style-name="ce19">
            <text:p>4898014,53</text:p>
          </table:table-cell>
          <table:table-cell table:number-columns-spanned="2" table:number-rows-spanned="1" table:style-name="ce1"/>
          <table:covered-table-cell/>
          <table:table-cell office:value-type="string" table:style-name="ce15">
            <text:p>26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2" table:number-rows-spanned="1" table:style-name="ce1">
            <text:p>34:35:030121:1045</text:p>
          </table:table-cell>
          <table:covered-table-cell/>
          <table:table-cell office:value-type="float" office:value="1073668.4099999999" table:style-name="ce21">
            <text:p>1073668,41</text:p>
          </table:table-cell>
          <table:table-cell table:number-columns-spanned="2" table:number-rows-spanned="1" table:style-name="ce1"/>
          <table:covered-table-cell/>
          <table:table-cell office:value-type="string" table:style-name="ce16">
            <text:p>26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E22B79894F3A14A9E5EF8AC64E13B48D8FB40502E60581FB440F0D402176DE0EC32537BD63A75C635C98E4063EA8A7F2EB726FBB96154A48EEDBBEC3580A0D2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5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6"/>
          <table:covered-table-cell/>
          <table:table-cell table:style-name="ce17"/>
          <table:table-cell office:value-type="string" table:style-name="ce27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8">
            <text:p>(полное наименование должности</text:p>
          </table:table-cell>
          <table:covered-table-cell/>
          <table:table-cell table:style-name="ce29"/>
          <table:table-cell office:value-type="string" table:number-columns-spanned="2" table:number-rows-spanned="1" table:style-name="ce28">
            <text:p>(подпись)</text:p>
          </table:table-cell>
          <table:covered-table-cell/>
          <table:table-cell table:style-name="ce29"/>
          <table:table-cell office:value-type="string" table:style-name="ce29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9"/>
          <table:table-cell office:value-type="string" table:style-name="ce29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9"/>
          <table:table-cell office:value-type="string" table:style-name="ce29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9"/>
          <table:table-cell office:value-type="string" table:style-name="ce29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лена В. Селеменчук</meta:initial-creator>
    <dc:creator>Елена В. Селеменчук</dc:creator>
    <meta:creation-date>2025-06-17T10:38:23Z</meta:creation-date>
    <dc:date>2025-06-17T10:38:23Z</dc:date>
  </office:meta>
</office:document-meta>
</file>