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26</text:p>
          </table:table-cell>
          <table:table-cell table:number-columns-repeated="4" table:style-name="ce9"/>
          <table:table-cell office:value-type="string" table:style-name="ce11">
            <text:p>03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1" table:style-name="ce16">
            <text:p>6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82</text:p>
          </table:table-cell>
          <table:covered-table-cell/>
          <table:table-cell office:value-type="float" office:value="566246506.41999996" table:style-name="ce19">
            <text:p>566246506,4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9446</text:p>
          </table:table-cell>
          <table:covered-table-cell/>
          <table:table-cell office:value-type="float" office:value="17164342.27" table:style-name="ce19">
            <text:p>17164342,2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1394</text:p>
          </table:table-cell>
          <table:covered-table-cell/>
          <table:table-cell office:value-type="float" office:value="1760353.46" table:style-name="ce19">
            <text:p>1760353,4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1395</text:p>
          </table:table-cell>
          <table:covered-table-cell/>
          <table:table-cell office:value-type="float" office:value="798362.95" table:style-name="ce19">
            <text:p>798362,9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1396</text:p>
          </table:table-cell>
          <table:covered-table-cell/>
          <table:table-cell office:value-type="float" office:value="958144.14" table:style-name="ce19">
            <text:p>958144,1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1397</text:p>
          </table:table-cell>
          <table:covered-table-cell/>
          <table:table-cell office:value-type="float" office:value="1032151.48" table:style-name="ce19">
            <text:p>1032151,4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1398</text:p>
          </table:table-cell>
          <table:covered-table-cell/>
          <table:table-cell office:value-type="float" office:value="1247810.76" table:style-name="ce19">
            <text:p>1247810,7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1399</text:p>
          </table:table-cell>
          <table:covered-table-cell/>
          <table:table-cell office:value-type="float" office:value="1298529.1200000001" table:style-name="ce19">
            <text:p>1298529,1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1400</text:p>
          </table:table-cell>
          <table:covered-table-cell/>
          <table:table-cell office:value-type="float" office:value="1309589.8400000001" table:style-name="ce19">
            <text:p>1309589,8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1401</text:p>
          </table:table-cell>
          <table:covered-table-cell/>
          <table:table-cell office:value-type="float" office:value="943949.41" table:style-name="ce19">
            <text:p>943949,4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1402</text:p>
          </table:table-cell>
          <table:covered-table-cell/>
          <table:table-cell office:value-type="float" office:value="1189508.3600000001" table:style-name="ce19">
            <text:p>1189508,3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1403</text:p>
          </table:table-cell>
          <table:covered-table-cell/>
          <table:table-cell office:value-type="float" office:value="1014741.7" table:style-name="ce19">
            <text:p>1014741,7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41404</text:p>
          </table:table-cell>
          <table:covered-table-cell/>
          <table:table-cell office:value-type="float" office:value="1014741.7" table:style-name="ce19">
            <text:p>1014741,7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41405</text:p>
          </table:table-cell>
          <table:covered-table-cell/>
          <table:table-cell office:value-type="float" office:value="1042913.16" table:style-name="ce19">
            <text:p>1042913,1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41406</text:p>
          </table:table-cell>
          <table:covered-table-cell/>
          <table:table-cell office:value-type="float" office:value="1180196.8500000001" table:style-name="ce19">
            <text:p>1180196,8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54596</text:p>
          </table:table-cell>
          <table:covered-table-cell/>
          <table:table-cell office:value-type="float" office:value="2919343.22" table:style-name="ce19">
            <text:p>2919343,2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7350</text:p>
          </table:table-cell>
          <table:covered-table-cell/>
          <table:table-cell office:value-type="float" office:value="285463.89" table:style-name="ce19">
            <text:p>285463,8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7357</text:p>
          </table:table-cell>
          <table:covered-table-cell/>
          <table:table-cell office:value-type="float" office:value="466533.06" table:style-name="ce19">
            <text:p>466533,0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7367</text:p>
          </table:table-cell>
          <table:covered-table-cell/>
          <table:table-cell office:value-type="float" office:value="173824.11" table:style-name="ce19">
            <text:p>173824,1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7480</text:p>
          </table:table-cell>
          <table:covered-table-cell/>
          <table:table-cell office:value-type="float" office:value="218739.57" table:style-name="ce19">
            <text:p>218739,5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2:010002:832</text:p>
          </table:table-cell>
          <table:covered-table-cell/>
          <table:table-cell office:value-type="float" office:value="226111.34" table:style-name="ce19">
            <text:p>226111,3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2:010002:841</text:p>
          </table:table-cell>
          <table:covered-table-cell/>
          <table:table-cell office:value-type="float" office:value="196378.05" table:style-name="ce19">
            <text:p>196378,0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000000:13050</text:p>
          </table:table-cell>
          <table:covered-table-cell/>
          <table:table-cell office:value-type="float" office:value="775874.98" table:style-name="ce19">
            <text:p>775874,9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000000:4660</text:p>
          </table:table-cell>
          <table:covered-table-cell/>
          <table:table-cell office:value-type="float" office:value="598742.66" table:style-name="ce19">
            <text:p>598742,6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070006:1158</text:p>
          </table:table-cell>
          <table:covered-table-cell/>
          <table:table-cell office:value-type="float" office:value="6016111.0499999998" table:style-name="ce19">
            <text:p>6016111,0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4:1591</text:p>
          </table:table-cell>
          <table:covered-table-cell/>
          <table:table-cell office:value-type="float" office:value="290800.03000000003" table:style-name="ce19">
            <text:p>290800,03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09:15863</text:p>
          </table:table-cell>
          <table:covered-table-cell/>
          <table:table-cell office:value-type="float" office:value="277102.75" table:style-name="ce19">
            <text:p>277102,7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70006:606</text:p>
          </table:table-cell>
          <table:covered-table-cell/>
          <table:table-cell office:value-type="float" office:value="417019.37" table:style-name="ce19">
            <text:p>417019,3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80001:7861</text:p>
          </table:table-cell>
          <table:covered-table-cell/>
          <table:table-cell office:value-type="float" office:value="169708.74" table:style-name="ce19">
            <text:p>169708,7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80005:3632</text:p>
          </table:table-cell>
          <table:covered-table-cell/>
          <table:table-cell office:value-type="float" office:value="14675934.779999999" table:style-name="ce19">
            <text:p>14675934,7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10002:892</text:p>
          </table:table-cell>
          <table:covered-table-cell/>
          <table:table-cell office:value-type="float" office:value="499918.91" table:style-name="ce19">
            <text:p>499918,9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30003:148</text:p>
          </table:table-cell>
          <table:covered-table-cell/>
          <table:table-cell office:value-type="float" office:value="229423.99" table:style-name="ce19">
            <text:p>229423,9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10:2450</text:p>
          </table:table-cell>
          <table:covered-table-cell/>
          <table:table-cell office:value-type="float" office:value="1049903.27" table:style-name="ce19">
            <text:p>1049903,2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0:2451</text:p>
          </table:table-cell>
          <table:covered-table-cell/>
          <table:table-cell office:value-type="float" office:value="428865.48" table:style-name="ce19">
            <text:p>428865,4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0:2452</text:p>
          </table:table-cell>
          <table:covered-table-cell/>
          <table:table-cell office:value-type="float" office:value="1062752.33" table:style-name="ce19">
            <text:p>1062752,33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11:2199</text:p>
          </table:table-cell>
          <table:covered-table-cell/>
          <table:table-cell office:value-type="float" office:value="67373.97" table:style-name="ce19">
            <text:p>67373,9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2:23449</text:p>
          </table:table-cell>
          <table:covered-table-cell/>
          <table:table-cell office:value-type="float" office:value="66985.03" table:style-name="ce19">
            <text:p>66985,03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14319</text:p>
          </table:table-cell>
          <table:covered-table-cell/>
          <table:table-cell office:value-type="float" office:value="513981.1" table:style-name="ce19">
            <text:p>513981,1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0634:1794</text:p>
          </table:table-cell>
          <table:covered-table-cell/>
          <table:table-cell office:value-type="float" office:value="706827.44" table:style-name="ce19">
            <text:p>706827,4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200013:1621</text:p>
          </table:table-cell>
          <table:covered-table-cell/>
          <table:table-cell office:value-type="float" office:value="1044136.47" table:style-name="ce19">
            <text:p>1044136,4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200013:1622</text:p>
          </table:table-cell>
          <table:covered-table-cell/>
          <table:table-cell office:value-type="float" office:value="870317.88" table:style-name="ce19">
            <text:p>870317,8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2:060018:120</text:p>
          </table:table-cell>
          <table:covered-table-cell/>
          <table:table-cell office:value-type="float" office:value="1718164.76" table:style-name="ce19">
            <text:p>1718164,7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40001:1351</text:p>
          </table:table-cell>
          <table:covered-table-cell/>
          <table:table-cell office:value-type="float" office:value="826117.94" table:style-name="ce19">
            <text:p>826117,9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70006:705</text:p>
          </table:table-cell>
          <table:covered-table-cell/>
          <table:table-cell office:value-type="float" office:value="406355.41" table:style-name="ce19">
            <text:p>406355,4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60102:420</text:p>
          </table:table-cell>
          <table:covered-table-cell/>
          <table:table-cell office:value-type="float" office:value="1497324.92" table:style-name="ce19">
            <text:p>1497324,9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090001:2365</text:p>
          </table:table-cell>
          <table:covered-table-cell/>
          <table:table-cell office:value-type="float" office:value="1593255.6" table:style-name="ce19">
            <text:p>1593255,6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150002:213</text:p>
          </table:table-cell>
          <table:covered-table-cell/>
          <table:table-cell office:value-type="float" office:value="451628" table:style-name="ce19">
            <text:p>451628,0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404:1508</text:p>
          </table:table-cell>
          <table:covered-table-cell/>
          <table:table-cell office:value-type="float" office:value="92444.92" table:style-name="ce19">
            <text:p>92444,9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090005:1559</text:p>
          </table:table-cell>
          <table:covered-table-cell/>
          <table:table-cell office:value-type="float" office:value="284431.69" table:style-name="ce19">
            <text:p>284431,6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50901:1087</text:p>
          </table:table-cell>
          <table:covered-table-cell/>
          <table:table-cell office:value-type="float" office:value="705106.17" table:style-name="ce19">
            <text:p>705106,1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61001:2702</text:p>
          </table:table-cell>
          <table:covered-table-cell/>
          <table:table-cell office:value-type="float" office:value="133569.13" table:style-name="ce19">
            <text:p>133569,13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06:738</text:p>
          </table:table-cell>
          <table:covered-table-cell/>
          <table:table-cell office:value-type="float" office:value="14218342.01" table:style-name="ce19">
            <text:p>14218342,0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07:1266</text:p>
          </table:table-cell>
          <table:covered-table-cell/>
          <table:table-cell office:value-type="float" office:value="15527357.57" table:style-name="ce19">
            <text:p>15527357,5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7:1429</text:p>
          </table:table-cell>
          <table:covered-table-cell/>
          <table:table-cell office:value-type="float" office:value="26069242.52" table:style-name="ce19">
            <text:p>26069242,5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7:2240</text:p>
          </table:table-cell>
          <table:covered-table-cell/>
          <table:table-cell office:value-type="float" office:value="191320.8" table:style-name="ce19">
            <text:p>191320,8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7:2254</text:p>
          </table:table-cell>
          <table:covered-table-cell/>
          <table:table-cell office:value-type="float" office:value="180720.84" table:style-name="ce19">
            <text:p>180720,8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07:2283</text:p>
          </table:table-cell>
          <table:covered-table-cell/>
          <table:table-cell office:value-type="float" office:value="178397.95" table:style-name="ce19">
            <text:p>178397,9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7:2526</text:p>
          </table:table-cell>
          <table:covered-table-cell/>
          <table:table-cell office:value-type="float" office:value="231324.24" table:style-name="ce19">
            <text:p>231324,2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07:2528</text:p>
          </table:table-cell>
          <table:covered-table-cell/>
          <table:table-cell office:value-type="float" office:value="200733.22" table:style-name="ce19">
            <text:p>200733,2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9257</text:p>
          </table:table-cell>
          <table:covered-table-cell/>
          <table:table-cell office:value-type="float" office:value="6504589.8899999997" table:style-name="ce19">
            <text:p>6504589,8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30012:2148</text:p>
          </table:table-cell>
          <table:covered-table-cell/>
          <table:table-cell office:value-type="float" office:value="1635071.34" table:style-name="ce19">
            <text:p>1635071,3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40001:4088</text:p>
          </table:table-cell>
          <table:covered-table-cell/>
          <table:table-cell office:value-type="float" office:value="75699.95" table:style-name="ce19">
            <text:p>75699,9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40011:330</text:p>
          </table:table-cell>
          <table:covered-table-cell/>
          <table:table-cell office:value-type="float" office:value="6232461.9199999999" table:style-name="ce19">
            <text:p>6232461,9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50001:2195</text:p>
          </table:table-cell>
          <table:covered-table-cell/>
          <table:table-cell office:value-type="float" office:value="1048038.25" table:style-name="ce19">
            <text:p>1048038,2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50004:763</text:p>
          </table:table-cell>
          <table:covered-table-cell/>
          <table:table-cell office:value-type="float" office:value="569997.39" table:style-name="ce19">
            <text:p>569997,3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60001:974</text:p>
          </table:table-cell>
          <table:covered-table-cell/>
          <table:table-cell office:value-type="float" office:value="889665.91" table:style-name="ce19">
            <text:p>889665,9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9:040003:2410</text:p>
          </table:table-cell>
          <table:covered-table-cell/>
          <table:table-cell office:value-type="float" office:value="335980.07" table:style-name="ce19">
            <text:p>335980,0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1:100007:1134</text:p>
          </table:table-cell>
          <table:covered-table-cell/>
          <table:table-cell office:value-type="float" office:value="304348.59000000003" table:style-name="ce19">
            <text:p>304348,5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31442</text:p>
          </table:table-cell>
          <table:covered-table-cell/>
          <table:table-cell office:value-type="float" office:value="2448882.13" table:style-name="ce19">
            <text:p>2448882,13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56732</text:p>
          </table:table-cell>
          <table:covered-table-cell/>
          <table:table-cell office:value-type="float" office:value="214241.1" table:style-name="ce19">
            <text:p>214241,1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08:1977</text:p>
          </table:table-cell>
          <table:covered-table-cell/>
          <table:table-cell office:value-type="float" office:value="132218.38" table:style-name="ce19">
            <text:p>132218,3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14:1824</text:p>
          </table:table-cell>
          <table:covered-table-cell/>
          <table:table-cell office:value-type="float" office:value="243072.17" table:style-name="ce19">
            <text:p>243072,1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52:2056</text:p>
          </table:table-cell>
          <table:covered-table-cell/>
          <table:table-cell office:value-type="float" office:value="2254987.7999999998" table:style-name="ce19">
            <text:p>2254987,8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63:7133</text:p>
          </table:table-cell>
          <table:covered-table-cell/>
          <table:table-cell office:value-type="float" office:value="9210940.2899999991" table:style-name="ce19">
            <text:p>9210940,29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01:4923</text:p>
          </table:table-cell>
          <table:covered-table-cell/>
          <table:table-cell office:value-type="float" office:value="516913.38" table:style-name="ce19">
            <text:p>516913,3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33:1779</text:p>
          </table:table-cell>
          <table:covered-table-cell/>
          <table:table-cell office:value-type="float" office:value="613928.54" table:style-name="ce19">
            <text:p>613928,5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48:1313</text:p>
          </table:table-cell>
          <table:covered-table-cell/>
          <table:table-cell office:value-type="float" office:value="2050258.9" table:style-name="ce19">
            <text:p>2050258,9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61:1230</text:p>
          </table:table-cell>
          <table:covered-table-cell/>
          <table:table-cell office:value-type="float" office:value="459214.36" table:style-name="ce19">
            <text:p>459214,3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86:3213</text:p>
          </table:table-cell>
          <table:covered-table-cell/>
          <table:table-cell office:value-type="float" office:value="344524.56" table:style-name="ce19">
            <text:p>344524,5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63:607</text:p>
          </table:table-cell>
          <table:covered-table-cell/>
          <table:table-cell office:value-type="float" office:value="317383.32" table:style-name="ce19">
            <text:p>317383,3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5:4814</text:p>
          </table:table-cell>
          <table:covered-table-cell/>
          <table:table-cell office:value-type="float" office:value="3695329.2799999998" table:style-name="ce19">
            <text:p>3695329,2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81:919</text:p>
          </table:table-cell>
          <table:covered-table-cell/>
          <table:table-cell office:value-type="float" office:value="269536.40000000002" table:style-name="ce19">
            <text:p>269536,4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04:3125</text:p>
          </table:table-cell>
          <table:covered-table-cell/>
          <table:table-cell office:value-type="float" office:value="404491.83" table:style-name="ce19">
            <text:p>404491,83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30:2217</text:p>
          </table:table-cell>
          <table:covered-table-cell/>
          <table:table-cell office:value-type="float" office:value="4379221.08" table:style-name="ce19">
            <text:p>4379221,08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30:2414</text:p>
          </table:table-cell>
          <table:covered-table-cell/>
          <table:table-cell office:value-type="float" office:value="4170566.16" table:style-name="ce19">
            <text:p>4170566,1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30:609</text:p>
          </table:table-cell>
          <table:covered-table-cell/>
          <table:table-cell office:value-type="float" office:value="2294383.81" table:style-name="ce19">
            <text:p>2294383,8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19:972</text:p>
          </table:table-cell>
          <table:covered-table-cell/>
          <table:table-cell office:value-type="float" office:value="1639846.04" table:style-name="ce19">
            <text:p>1639846,0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46:247</text:p>
          </table:table-cell>
          <table:covered-table-cell/>
          <table:table-cell office:value-type="float" office:value="168861.32" table:style-name="ce19">
            <text:p>168861,3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05:318</text:p>
          </table:table-cell>
          <table:covered-table-cell/>
          <table:table-cell office:value-type="float" office:value="237555.22" table:style-name="ce19">
            <text:p>237555,2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6:7954</text:p>
          </table:table-cell>
          <table:covered-table-cell/>
          <table:table-cell office:value-type="float" office:value="219106.52" table:style-name="ce19">
            <text:p>219106,5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31:1545</text:p>
          </table:table-cell>
          <table:covered-table-cell/>
          <table:table-cell office:value-type="float" office:value="162648.97" table:style-name="ce19">
            <text:p>162648,9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19:402</text:p>
          </table:table-cell>
          <table:covered-table-cell/>
          <table:table-cell office:value-type="float" office:value="9931481.4199999999" table:style-name="ce19">
            <text:p>9931481,4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53:1507</text:p>
          </table:table-cell>
          <table:covered-table-cell/>
          <table:table-cell office:value-type="float" office:value="1593865.6" table:style-name="ce19">
            <text:p>1593865,6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62:3074</text:p>
          </table:table-cell>
          <table:covered-table-cell/>
          <table:table-cell office:value-type="float" office:value="151786.53" table:style-name="ce19">
            <text:p>151786,53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62:3075</text:p>
          </table:table-cell>
          <table:covered-table-cell/>
          <table:table-cell office:value-type="float" office:value="75537.740000000005" table:style-name="ce19">
            <text:p>75537,74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62:3077</text:p>
          </table:table-cell>
          <table:covered-table-cell/>
          <table:table-cell office:value-type="float" office:value="139310.92000000001" table:style-name="ce19">
            <text:p>139310,9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95:1971</text:p>
          </table:table-cell>
          <table:covered-table-cell/>
          <table:table-cell office:value-type="float" office:value="1527035.27" table:style-name="ce19">
            <text:p>1527035,2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118:144</text:p>
          </table:table-cell>
          <table:covered-table-cell/>
          <table:table-cell office:value-type="float" office:value="1681164.72" table:style-name="ce19">
            <text:p>1681164,7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10104:920</text:p>
          </table:table-cell>
          <table:covered-table-cell/>
          <table:table-cell office:value-type="float" office:value="494914.57" table:style-name="ce19">
            <text:p>494914,57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6:2876</text:p>
          </table:table-cell>
          <table:covered-table-cell/>
          <table:table-cell office:value-type="float" office:value="619973.02" table:style-name="ce19">
            <text:p>619973,02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6:2911</text:p>
          </table:table-cell>
          <table:covered-table-cell/>
          <table:table-cell office:value-type="float" office:value="809912.65" table:style-name="ce19">
            <text:p>809912,6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5:1077</text:p>
          </table:table-cell>
          <table:covered-table-cell/>
          <table:table-cell office:value-type="float" office:value="421437.31" table:style-name="ce19">
            <text:p>421437,31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20:6390</text:p>
          </table:table-cell>
          <table:covered-table-cell/>
          <table:table-cell office:value-type="float" office:value="1899283.75" table:style-name="ce19">
            <text:p>1899283,75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9:000005:1248</text:p>
          </table:table-cell>
          <table:covered-table-cell/>
          <table:table-cell office:value-type="float" office:value="497581.5" table:style-name="ce19">
            <text:p>497581,50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1">
            <text:p>34:39:000046:1418</text:p>
          </table:table-cell>
          <table:covered-table-cell/>
          <table:table-cell office:value-type="float" office:value="51977.66" table:style-name="ce21">
            <text:p>51977,66</text:p>
          </table:table-cell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8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8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8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8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1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6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2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6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9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9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2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2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5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120004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22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1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1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20006: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8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4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1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70006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20006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5:5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1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90003: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10187: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6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1700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250014: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70003:7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2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5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6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6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8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8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8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8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8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8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8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8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9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20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9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10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120003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00000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00000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00000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00000:7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00000:7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7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7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7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7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7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7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7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7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7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7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7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7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10201: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109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06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06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09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0600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16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16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16000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16000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16000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16000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16000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16000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16000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16000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16000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1600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160004: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160004: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1600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160004: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160004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16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1600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16000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17000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17000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17000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17000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17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18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18000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19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19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20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20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20000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20000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20000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200003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20000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20000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20000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20000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20000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20000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20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200007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2000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200007: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200007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200007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200008: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200009: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20001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200010: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200010: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20001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200010: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200010: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200010: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200010: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20001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20001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200010: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200010: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20001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20001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20001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20001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20001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20001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20001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20001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20001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20001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200013: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20001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20001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20001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200017: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200017: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200018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06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08000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08000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1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16: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3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3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5:0703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5:08010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5:080102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6:08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6:12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6:12000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7:08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0500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11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12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25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3010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0602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1:130002: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1:130002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3:000000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3:07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3:190013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4:1304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612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90201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7:15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7:15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7:16010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7:1601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000000:5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070007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0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0000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0000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0000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0000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0000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0000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0000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100005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10000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10000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10000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10000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10000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10000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10000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100006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10000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10000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10000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10000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100007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100007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100007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100007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100007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100007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100007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100007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10000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100007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100007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100007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100007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10000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10000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100007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100007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00007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00007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100007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00007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00007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00007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00007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00007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0000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0000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00007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00007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0001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4001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4001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4001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4001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4001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4001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4001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4001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60003: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6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9:140005: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01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0500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19001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2:08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12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48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1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1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2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59:4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63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63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63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64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01:4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01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09: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2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44: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47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48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4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5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5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6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7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7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7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8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8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96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1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2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3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4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2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4: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5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5:4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5:4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5:4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5:49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5:4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5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5:4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5:4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5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75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75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5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5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5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5:4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5:4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5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5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5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5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5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5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5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5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5:4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5:4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5:4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5:4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5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5:4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5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5:4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5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5:4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5:4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5:4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5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5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5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5:4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5:4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5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5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5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5:4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5:4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5:4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5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5:4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5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5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5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5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5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5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5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5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75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75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5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5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5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5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5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5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5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5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5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5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75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5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5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5:5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5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5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5:5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5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5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5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5:5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5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5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5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5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5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5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5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5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5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5:5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5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5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5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5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5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5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5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5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5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5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5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5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5:5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5:5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5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5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5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5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5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5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5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5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5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5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5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5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5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5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5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5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5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5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5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5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5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5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5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5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5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5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5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5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5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5:5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5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5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5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5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5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5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5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5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5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5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5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5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5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5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6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6: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9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8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8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87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87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87: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87: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87: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87: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91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13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13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07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07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1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14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1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22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22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23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25: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29: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36: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37: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0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15: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18: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18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18: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2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20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3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3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64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1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14:14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17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28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29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29: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01:8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06: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10: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16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05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70053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7006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58: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79: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8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8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86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88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88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95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116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12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00000:37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00000:53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00000:60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10104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20102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20102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2010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02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02:4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05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0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05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05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05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05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05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05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05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05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05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06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06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06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06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06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06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06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17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17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0:11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0:15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2:21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4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4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2:11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02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0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6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10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13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6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6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8: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19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2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7:0102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7:01021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7:010296: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7:010297: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7:01029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7:010297: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7:01029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7:01029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7:01029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7:01029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7:01029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7:01029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7:010297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7:010297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7:010297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7:010297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7:01029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7:010297: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7:01029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10297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10297: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297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10297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297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7:01029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7:010297: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7:010297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7:010297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297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7:01029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7:010297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7:010297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7:010297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7:010297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297: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7:010297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7:010297: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7:01029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7:01029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7:010297: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7:010298: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7:010298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7:010298: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7:010298: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7:01034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7:01034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8:00000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8:0303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9:00004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number-columns-spanned="3" table:number-rows-spanned="1" table:style-name="ce1">
            <text:p>34:39:000048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A3C88928255BF18BDC1AC1829ABCD36FE0AF70CD97BC87BD6A90E9645073285B8F57BCE4F21CFC170C1022B781CB762B3408A6A85D5278CE397BD9A2A4D1EF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03T05:13:51Z</meta:creation-date>
    <dc:date>2025-06-03T05:13:51Z</dc:date>
  </office:meta>
</office:document-meta>
</file>