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5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27</text:p>
          </table:table-cell>
          <table:table-cell table:number-columns-repeated="4" table:style-name="ce2"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4" table:style-name="ce7">
            <text:p>4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82</text:p>
          </table:table-cell>
          <table:covered-table-cell/>
          <table:table-cell office:value-type="float" office:value="803242.77" table:style-name="ce11">
            <text:p>803242,77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90005:349</text:p>
          </table:table-cell>
          <table:covered-table-cell/>
          <table:table-cell office:value-type="float" office:value="293196126.07999998" table:style-name="ce11">
            <text:p>293196126,0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3:2184</text:p>
          </table:table-cell>
          <table:covered-table-cell/>
          <table:table-cell office:value-type="float" office:value="161338.5" table:style-name="ce11">
            <text:p>161338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078</text:p>
          </table:table-cell>
          <table:covered-table-cell/>
          <table:table-cell office:value-type="float" office:value="208003.64" table:style-name="ce11">
            <text:p>208003,6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3079</text:p>
          </table:table-cell>
          <table:covered-table-cell/>
          <table:table-cell office:value-type="float" office:value="415350.78" table:style-name="ce11">
            <text:p>415350,7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3080</text:p>
          </table:table-cell>
          <table:covered-table-cell/>
          <table:table-cell office:value-type="float" office:value="11091749.310000001" table:style-name="ce11">
            <text:p>11091749,3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3081</text:p>
          </table:table-cell>
          <table:covered-table-cell/>
          <table:table-cell office:value-type="float" office:value="1046049.94" table:style-name="ce11">
            <text:p>1046049,9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2:2319</text:p>
          </table:table-cell>
          <table:covered-table-cell/>
          <table:table-cell office:value-type="float" office:value="440082.5" table:style-name="ce11">
            <text:p>440082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1081</text:p>
          </table:table-cell>
          <table:covered-table-cell/>
          <table:table-cell office:value-type="float" office:value="303211.5" table:style-name="ce11">
            <text:p>303211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5836</text:p>
          </table:table-cell>
          <table:covered-table-cell/>
          <table:table-cell office:value-type="float" office:value="52120.2" table:style-name="ce11">
            <text:p>52120,2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9</text:p>
          </table:table-cell>
          <table:covered-table-cell/>
          <table:table-cell office:value-type="float" office:value="142792819.94999999" table:style-name="ce11">
            <text:p>142792819,9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864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5865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2:2253</text:p>
          </table:table-cell>
          <table:covered-table-cell/>
          <table:table-cell office:value-type="float" office:value="184814" table:style-name="ce11">
            <text:p>184814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0637</text:p>
          </table:table-cell>
          <table:covered-table-cell/>
          <table:table-cell office:value-type="float" office:value="65630.039999999994" table:style-name="ce11">
            <text:p>65630,0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2:1738</text:p>
          </table:table-cell>
          <table:covered-table-cell/>
          <table:table-cell office:value-type="float" office:value="126688.14" table:style-name="ce11">
            <text:p>126688,1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2:173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2:174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2:174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2:1742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2:1539</text:p>
          </table:table-cell>
          <table:covered-table-cell/>
          <table:table-cell office:value-type="float" office:value="347358" table:style-name="ce11">
            <text:p>347358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10002:488</text:p>
          </table:table-cell>
          <table:covered-table-cell/>
          <table:table-cell office:value-type="float" office:value="115402.2" table:style-name="ce11">
            <text:p>115402,2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4180</text:p>
          </table:table-cell>
          <table:covered-table-cell/>
          <table:table-cell office:value-type="float" office:value="123571.25" table:style-name="ce11">
            <text:p>123571,2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1:355</text:p>
          </table:table-cell>
          <table:covered-table-cell/>
          <table:table-cell office:value-type="float" office:value="656691.19999999995" table:style-name="ce11">
            <text:p>656691,2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3:5129</text:p>
          </table:table-cell>
          <table:covered-table-cell/>
          <table:table-cell office:value-type="float" office:value="366790.83" table:style-name="ce11">
            <text:p>366790,83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5:6505</text:p>
          </table:table-cell>
          <table:covered-table-cell/>
          <table:table-cell office:value-type="float" office:value="859494.93" table:style-name="ce11">
            <text:p>859494,93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00001:550</text:p>
          </table:table-cell>
          <table:covered-table-cell/>
          <table:table-cell office:value-type="float" office:value="63750" table:style-name="ce11">
            <text:p>6375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1:238</text:p>
          </table:table-cell>
          <table:covered-table-cell/>
          <table:table-cell office:value-type="float" office:value="126981.25" table:style-name="ce11">
            <text:p>126981,2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5:460</text:p>
          </table:table-cell>
          <table:covered-table-cell/>
          <table:table-cell office:value-type="float" office:value="183462.51" table:style-name="ce11">
            <text:p>183462,5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6:295</text:p>
          </table:table-cell>
          <table:covered-table-cell/>
          <table:table-cell office:value-type="float" office:value="131654.16" table:style-name="ce11">
            <text:p>131654,1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206:385</text:p>
          </table:table-cell>
          <table:covered-table-cell/>
          <table:table-cell office:value-type="float" office:value="122511.51" table:style-name="ce11">
            <text:p>122511,5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11:241</text:p>
          </table:table-cell>
          <table:covered-table-cell/>
          <table:table-cell office:value-type="float" office:value="146774.6" table:style-name="ce11">
            <text:p>146774,6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140002:366</text:p>
          </table:table-cell>
          <table:covered-table-cell/>
          <table:table-cell office:value-type="float" office:value="259794" table:style-name="ce11">
            <text:p>259794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50009:438</text:p>
          </table:table-cell>
          <table:covered-table-cell/>
          <table:table-cell office:value-type="float" office:value="462758.68" table:style-name="ce11">
            <text:p>462758,6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80104:32</text:p>
          </table:table-cell>
          <table:covered-table-cell/>
          <table:table-cell office:value-type="float" office:value="43511.5" table:style-name="ce11">
            <text:p>43511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20203:876</text:p>
          </table:table-cell>
          <table:covered-table-cell/>
          <table:table-cell office:value-type="float" office:value="91358.7" table:style-name="ce11">
            <text:p>91358,7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0301:194</text:p>
          </table:table-cell>
          <table:covered-table-cell/>
          <table:table-cell office:value-type="float" office:value="147880" table:style-name="ce11">
            <text:p>14788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30001:451</text:p>
          </table:table-cell>
          <table:covered-table-cell/>
          <table:table-cell office:value-type="float" office:value="237958.6" table:style-name="ce11">
            <text:p>237958,6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30001:73</text:p>
          </table:table-cell>
          <table:covered-table-cell/>
          <table:table-cell office:value-type="float" office:value="17171121.640000001" table:style-name="ce11">
            <text:p>17171121,6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110007:57</text:p>
          </table:table-cell>
          <table:covered-table-cell/>
          <table:table-cell office:value-type="float" office:value="34576.980000000003" table:style-name="ce11">
            <text:p>34576,9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70002:254</text:p>
          </table:table-cell>
          <table:covered-table-cell/>
          <table:table-cell office:value-type="float" office:value="316292.84999999998" table:style-name="ce11">
            <text:p>316292,8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090004:34</text:p>
          </table:table-cell>
          <table:covered-table-cell/>
          <table:table-cell office:value-type="float" office:value="596700.61" table:style-name="ce11">
            <text:p>596700,6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70202:241</text:p>
          </table:table-cell>
          <table:covered-table-cell/>
          <table:table-cell office:value-type="float" office:value="133992.51" table:style-name="ce11">
            <text:p>133992,5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80202:236</text:p>
          </table:table-cell>
          <table:covered-table-cell/>
          <table:table-cell office:value-type="float" office:value="285538.77" table:style-name="ce11">
            <text:p>285538,77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060005:237</text:p>
          </table:table-cell>
          <table:covered-table-cell/>
          <table:table-cell office:value-type="float" office:value="702280" table:style-name="ce11">
            <text:p>70228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060005:654</text:p>
          </table:table-cell>
          <table:covered-table-cell/>
          <table:table-cell office:value-type="float" office:value="120640" table:style-name="ce11">
            <text:p>12064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090005:684</text:p>
          </table:table-cell>
          <table:covered-table-cell/>
          <table:table-cell office:value-type="float" office:value="231000" table:style-name="ce11">
            <text:p>23100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7:000000:1732</text:p>
          </table:table-cell>
          <table:covered-table-cell/>
          <table:table-cell office:value-type="float" office:value="1666560" table:style-name="ce11">
            <text:p>166656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8:140227:38</text:p>
          </table:table-cell>
          <table:covered-table-cell/>
          <table:table-cell office:value-type="float" office:value="208777.98" table:style-name="ce11">
            <text:p>208777,9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00000:2307</text:p>
          </table:table-cell>
          <table:covered-table-cell/>
          <table:table-cell office:value-type="float" office:value="56256900" table:style-name="ce11">
            <text:p>5625690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00000:3390</text:p>
          </table:table-cell>
          <table:covered-table-cell/>
          <table:table-cell office:value-type="float" office:value="48896673.130000003" table:style-name="ce11">
            <text:p>48896673,13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000000:3983</text:p>
          </table:table-cell>
          <table:covered-table-cell/>
          <table:table-cell office:value-type="float" office:value="602430" table:style-name="ce11">
            <text:p>60243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10007:369</text:p>
          </table:table-cell>
          <table:covered-table-cell/>
          <table:table-cell office:value-type="float" office:value="528462.41" table:style-name="ce11">
            <text:p>528462,4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090009:374</text:p>
          </table:table-cell>
          <table:covered-table-cell/>
          <table:table-cell office:value-type="float" office:value="199070.41" table:style-name="ce11">
            <text:p>199070,4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090009:375</text:p>
          </table:table-cell>
          <table:covered-table-cell/>
          <table:table-cell office:value-type="float" office:value="138457.41" table:style-name="ce11">
            <text:p>138457,4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100124:92</text:p>
          </table:table-cell>
          <table:covered-table-cell/>
          <table:table-cell office:value-type="float" office:value="288144.89" table:style-name="ce11">
            <text:p>288144,89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00000:2034</text:p>
          </table:table-cell>
          <table:covered-table-cell/>
          <table:table-cell office:value-type="float" office:value="184537.5" table:style-name="ce11">
            <text:p>184537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20001:447</text:p>
          </table:table-cell>
          <table:covered-table-cell/>
          <table:table-cell office:value-type="float" office:value="103664.64" table:style-name="ce11">
            <text:p>103664,6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050201:852</text:p>
          </table:table-cell>
          <table:covered-table-cell/>
          <table:table-cell office:value-type="float" office:value="502896.45" table:style-name="ce11">
            <text:p>502896,4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40701:124</text:p>
          </table:table-cell>
          <table:covered-table-cell/>
          <table:table-cell office:value-type="float" office:value="40214.82" table:style-name="ce11">
            <text:p>40214,8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7:020002:375</text:p>
          </table:table-cell>
          <table:covered-table-cell/>
          <table:table-cell office:value-type="float" office:value="102391.67999999999" table:style-name="ce11">
            <text:p>102391,6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7:130001:590</text:p>
          </table:table-cell>
          <table:covered-table-cell/>
          <table:table-cell office:value-type="float" office:value="136554.10999999999" table:style-name="ce11">
            <text:p>136554,1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7:150002:286</text:p>
          </table:table-cell>
          <table:covered-table-cell/>
          <table:table-cell office:value-type="float" office:value="91194.16" table:style-name="ce11">
            <text:p>91194,1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7:150005:1011</text:p>
          </table:table-cell>
          <table:covered-table-cell/>
          <table:table-cell office:value-type="float" office:value="63277.599999999999" table:style-name="ce11">
            <text:p>63277,6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7:160101:1788</text:p>
          </table:table-cell>
          <table:covered-table-cell/>
          <table:table-cell office:value-type="float" office:value="47848.5" table:style-name="ce11">
            <text:p>47848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40004:508</text:p>
          </table:table-cell>
          <table:covered-table-cell/>
          <table:table-cell office:value-type="float" office:value="95609.55" table:style-name="ce11">
            <text:p>95609,5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40005:1003</text:p>
          </table:table-cell>
          <table:covered-table-cell/>
          <table:table-cell office:value-type="float" office:value="347728.23" table:style-name="ce11">
            <text:p>347728,23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6508796.10000002" table:style-name="ce11">
            <text:p>276508796,1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70006:1823</text:p>
          </table:table-cell>
          <table:covered-table-cell/>
          <table:table-cell office:value-type="float" office:value="59666" table:style-name="ce11">
            <text:p>59666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70006:1828</text:p>
          </table:table-cell>
          <table:covered-table-cell/>
          <table:table-cell office:value-type="float" office:value="60859.32" table:style-name="ce11">
            <text:p>60859,3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7702894.19999999" table:style-name="ce11">
            <text:p>197702894,2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70007:5204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00001:1444</text:p>
          </table:table-cell>
          <table:covered-table-cell/>
          <table:table-cell office:value-type="float" office:value="768865.36" table:style-name="ce11">
            <text:p>768865,3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00017:50</text:p>
          </table:table-cell>
          <table:covered-table-cell/>
          <table:table-cell office:value-type="float" office:value="164062.07999999999" table:style-name="ce11">
            <text:p>164062,0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9:010006:203</text:p>
          </table:table-cell>
          <table:covered-table-cell/>
          <table:table-cell office:value-type="float" office:value="405960" table:style-name="ce11">
            <text:p>40596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9:010006:65</text:p>
          </table:table-cell>
          <table:covered-table-cell/>
          <table:table-cell office:value-type="float" office:value="405960" table:style-name="ce11">
            <text:p>40596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9:020005:112</text:p>
          </table:table-cell>
          <table:covered-table-cell/>
          <table:table-cell office:value-type="float" office:value="682080" table:style-name="ce11">
            <text:p>68208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9:020005:254</text:p>
          </table:table-cell>
          <table:covered-table-cell/>
          <table:table-cell office:value-type="float" office:value="196980" table:style-name="ce11">
            <text:p>19698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1507820" table:style-name="ce11">
            <text:p>1150782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9:040005:520</text:p>
          </table:table-cell>
          <table:covered-table-cell/>
          <table:table-cell office:value-type="float" office:value="135415" table:style-name="ce11">
            <text:p>135415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9:040005:521</text:p>
          </table:table-cell>
          <table:covered-table-cell/>
          <table:table-cell office:value-type="float" office:value="255990" table:style-name="ce11">
            <text:p>25599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9:160006:34</text:p>
          </table:table-cell>
          <table:covered-table-cell/>
          <table:table-cell office:value-type="float" office:value="1054609.74" table:style-name="ce11">
            <text:p>1054609,7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9:160006:377</text:p>
          </table:table-cell>
          <table:covered-table-cell/>
          <table:table-cell office:value-type="float" office:value="329102" table:style-name="ce11">
            <text:p>329102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0:140006:16</text:p>
          </table:table-cell>
          <table:covered-table-cell/>
          <table:table-cell office:value-type="float" office:value="698694.9" table:style-name="ce11">
            <text:p>698694,9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0:140006:734</text:p>
          </table:table-cell>
          <table:covered-table-cell/>
          <table:table-cell office:value-type="float" office:value="67011.360000000001" table:style-name="ce11">
            <text:p>67011,3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0:140006:735</text:p>
          </table:table-cell>
          <table:covered-table-cell/>
          <table:table-cell office:value-type="float" office:value="67012.399999999994" table:style-name="ce11">
            <text:p>67012,4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1:100007:1112</text:p>
          </table:table-cell>
          <table:covered-table-cell/>
          <table:table-cell office:value-type="float" office:value="14179.41" table:style-name="ce11">
            <text:p>14179,4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1:130009:195</text:p>
          </table:table-cell>
          <table:covered-table-cell/>
          <table:table-cell office:value-type="float" office:value="100250" table:style-name="ce11">
            <text:p>10025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1:150006:281</text:p>
          </table:table-cell>
          <table:covered-table-cell/>
          <table:table-cell office:value-type="float" office:value="1373492.21" table:style-name="ce11">
            <text:p>1373492,2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2:060001:1078</text:p>
          </table:table-cell>
          <table:covered-table-cell/>
          <table:table-cell office:value-type="float" office:value="141131.5" table:style-name="ce11">
            <text:p>141131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8:614</text:p>
          </table:table-cell>
          <table:covered-table-cell/>
          <table:table-cell office:value-type="float" office:value="193758.53" table:style-name="ce11">
            <text:p>193758,53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186097.6099999994" table:style-name="ce11">
            <text:p>9186097,6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20:446</text:p>
          </table:table-cell>
          <table:covered-table-cell/>
          <table:table-cell office:value-type="float" office:value="24399.08" table:style-name="ce11">
            <text:p>24399,0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20001:1657</text:p>
          </table:table-cell>
          <table:covered-table-cell/>
          <table:table-cell office:value-type="float" office:value="233887.32" table:style-name="ce11">
            <text:p>233887,3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01:3251</text:p>
          </table:table-cell>
          <table:covered-table-cell/>
          <table:table-cell office:value-type="float" office:value="291687.06" table:style-name="ce11">
            <text:p>291687,0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03:1525</text:p>
          </table:table-cell>
          <table:covered-table-cell/>
          <table:table-cell office:value-type="float" office:value="113406" table:style-name="ce11">
            <text:p>113406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34:227</text:p>
          </table:table-cell>
          <table:covered-table-cell/>
          <table:table-cell office:value-type="float" office:value="204500.8" table:style-name="ce11">
            <text:p>204500,8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104:3124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880804.200000003" table:style-name="ce11">
            <text:p>57880804,2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132:31</text:p>
          </table:table-cell>
          <table:covered-table-cell/>
          <table:table-cell office:value-type="float" office:value="902596.8" table:style-name="ce11">
            <text:p>902596,8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40036:1691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50017:1209</text:p>
          </table:table-cell>
          <table:covered-table-cell/>
          <table:table-cell office:value-type="float" office:value="761162.22" table:style-name="ce11">
            <text:p>761162,2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50020:1521</text:p>
          </table:table-cell>
          <table:covered-table-cell/>
          <table:table-cell office:value-type="float" office:value="332108.28000000003" table:style-name="ce11">
            <text:p>332108,2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50020:709</text:p>
          </table:table-cell>
          <table:covered-table-cell/>
          <table:table-cell office:value-type="float" office:value="338717.4" table:style-name="ce11">
            <text:p>338717,4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60058:845</text:p>
          </table:table-cell>
          <table:covered-table-cell/>
          <table:table-cell office:value-type="float" office:value="1345340.48" table:style-name="ce11">
            <text:p>1345340,4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60058:846</text:p>
          </table:table-cell>
          <table:covered-table-cell/>
          <table:table-cell office:value-type="float" office:value="968319.66" table:style-name="ce11">
            <text:p>968319,6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70030:26</text:p>
          </table:table-cell>
          <table:covered-table-cell/>
          <table:table-cell office:value-type="float" office:value="3500427.86" table:style-name="ce11">
            <text:p>3500427,8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70039:102</text:p>
          </table:table-cell>
          <table:covered-table-cell/>
          <table:table-cell office:value-type="float" office:value="886924.62" table:style-name="ce11">
            <text:p>886924,6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250497.71" table:style-name="ce11">
            <text:p>4250497,7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80062:307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80062:3078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80100:1646</text:p>
          </table:table-cell>
          <table:covered-table-cell/>
          <table:table-cell office:value-type="float" office:value="401835" table:style-name="ce11">
            <text:p>401835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80147:3515</text:p>
          </table:table-cell>
          <table:covered-table-cell/>
          <table:table-cell office:value-type="float" office:value="218126.4" table:style-name="ce11">
            <text:p>218126,4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00000:67528</text:p>
          </table:table-cell>
          <table:covered-table-cell/>
          <table:table-cell office:value-type="float" office:value="6164601.8399999999" table:style-name="ce11">
            <text:p>6164601,8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10103:1047</text:p>
          </table:table-cell>
          <table:covered-table-cell/>
          <table:table-cell office:value-type="float" office:value="177615.35999999999" table:style-name="ce11">
            <text:p>177615,3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10103:1048</text:p>
          </table:table-cell>
          <table:covered-table-cell/>
          <table:table-cell office:value-type="float" office:value="174609.05" table:style-name="ce11">
            <text:p>174609,0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3010171.099999994" table:style-name="ce11">
            <text:p>93010171,1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20102:8545</text:p>
          </table:table-cell>
          <table:covered-table-cell/>
          <table:table-cell office:value-type="float" office:value="273630" table:style-name="ce11">
            <text:p>27363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20102:8546</text:p>
          </table:table-cell>
          <table:covered-table-cell/>
          <table:table-cell office:value-type="float" office:value="253694.1" table:style-name="ce11">
            <text:p>253694,1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20104:1771</text:p>
          </table:table-cell>
          <table:covered-table-cell/>
          <table:table-cell office:value-type="float" office:value="257452.86" table:style-name="ce11">
            <text:p>257452,8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3520522.91999999" table:style-name="ce11">
            <text:p>183520522,9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4754246.75999999" table:style-name="ce11">
            <text:p>394754246,7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30101:7668</text:p>
          </table:table-cell>
          <table:covered-table-cell/>
          <table:table-cell office:value-type="float" office:value="305930.56" table:style-name="ce11">
            <text:p>305930,5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30105:1979</text:p>
          </table:table-cell>
          <table:covered-table-cell/>
          <table:table-cell office:value-type="float" office:value="575953.56000000006" table:style-name="ce11">
            <text:p>575953,5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30105:1980</text:p>
          </table:table-cell>
          <table:covered-table-cell/>
          <table:table-cell office:value-type="float" office:value="573843.84" table:style-name="ce11">
            <text:p>573843,8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30105:1981</text:p>
          </table:table-cell>
          <table:covered-table-cell/>
          <table:table-cell office:value-type="float" office:value="456754.38" table:style-name="ce11">
            <text:p>456754,3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105:1982</text:p>
          </table:table-cell>
          <table:covered-table-cell/>
          <table:table-cell office:value-type="float" office:value="575953.56000000006" table:style-name="ce11">
            <text:p>575953,5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30105:1983</text:p>
          </table:table-cell>
          <table:covered-table-cell/>
          <table:table-cell office:value-type="float" office:value="575953.56000000006" table:style-name="ce11">
            <text:p>575953,5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30105:1984</text:p>
          </table:table-cell>
          <table:covered-table-cell/>
          <table:table-cell office:value-type="float" office:value="791145" table:style-name="ce11">
            <text:p>791145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30105:1985</text:p>
          </table:table-cell>
          <table:covered-table-cell/>
          <table:table-cell office:value-type="float" office:value="304327.11" table:style-name="ce11">
            <text:p>304327,1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105:1986</text:p>
          </table:table-cell>
          <table:covered-table-cell/>
          <table:table-cell office:value-type="float" office:value="327006.59999999998" table:style-name="ce11">
            <text:p>327006,6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105:1987</text:p>
          </table:table-cell>
          <table:covered-table-cell/>
          <table:table-cell office:value-type="float" office:value="308546.55" table:style-name="ce11">
            <text:p>308546,5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30105:1988</text:p>
          </table:table-cell>
          <table:covered-table-cell/>
          <table:table-cell office:value-type="float" office:value="324896.88" table:style-name="ce11">
            <text:p>324896,8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30105:1989</text:p>
          </table:table-cell>
          <table:covered-table-cell/>
          <table:table-cell office:value-type="float" office:value="550636.92000000004" table:style-name="ce11">
            <text:p>550636,9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05:1990</text:p>
          </table:table-cell>
          <table:covered-table-cell/>
          <table:table-cell office:value-type="float" office:value="563822.67000000004" table:style-name="ce11">
            <text:p>563822,67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5:1991</text:p>
          </table:table-cell>
          <table:covered-table-cell/>
          <table:table-cell office:value-type="float" office:value="553801.5" table:style-name="ce11">
            <text:p>553801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05:1992</text:p>
          </table:table-cell>
          <table:covered-table-cell/>
          <table:table-cell office:value-type="float" office:value="566459.81999999995" table:style-name="ce11">
            <text:p>566459,8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105:1993</text:p>
          </table:table-cell>
          <table:covered-table-cell/>
          <table:table-cell office:value-type="float" office:value="534814.02" table:style-name="ce11">
            <text:p>534814,0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05:1994</text:p>
          </table:table-cell>
          <table:covered-table-cell/>
          <table:table-cell office:value-type="float" office:value="530594.57999999996" table:style-name="ce11">
            <text:p>530594,5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105:1995</text:p>
          </table:table-cell>
          <table:covered-table-cell/>
          <table:table-cell office:value-type="float" office:value="485235.6" table:style-name="ce11">
            <text:p>485235,6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05:1996</text:p>
          </table:table-cell>
          <table:covered-table-cell/>
          <table:table-cell office:value-type="float" office:value="489455.04" table:style-name="ce11">
            <text:p>489455,0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05:1997</text:p>
          </table:table-cell>
          <table:covered-table-cell/>
          <table:table-cell office:value-type="float" office:value="523210.56" table:style-name="ce11">
            <text:p>523210,5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05:1998</text:p>
          </table:table-cell>
          <table:covered-table-cell/>
          <table:table-cell office:value-type="float" office:value="520573.41" table:style-name="ce11">
            <text:p>520573,4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05:1999</text:p>
          </table:table-cell>
          <table:covered-table-cell/>
          <table:table-cell office:value-type="float" office:value="516353.97" table:style-name="ce11">
            <text:p>516353,97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05:2000</text:p>
          </table:table-cell>
          <table:covered-table-cell/>
          <table:table-cell office:value-type="float" office:value="543252.9" table:style-name="ce11">
            <text:p>543252,9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05:2001</text:p>
          </table:table-cell>
          <table:covered-table-cell/>
          <table:table-cell office:value-type="float" office:value="564350.1" table:style-name="ce11">
            <text:p>564350,1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06:6166</text:p>
          </table:table-cell>
          <table:covered-table-cell/>
          <table:table-cell office:value-type="float" office:value="434066.76" table:style-name="ce11">
            <text:p>434066,7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06:6167</text:p>
          </table:table-cell>
          <table:covered-table-cell/>
          <table:table-cell office:value-type="float" office:value="454788.54" table:style-name="ce11">
            <text:p>454788,5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06:6168</text:p>
          </table:table-cell>
          <table:covered-table-cell/>
          <table:table-cell office:value-type="float" office:value="460241.64" table:style-name="ce11">
            <text:p>460241,6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6:6169</text:p>
          </table:table-cell>
          <table:covered-table-cell/>
          <table:table-cell office:value-type="float" office:value="473874.39" table:style-name="ce11">
            <text:p>473874,39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6:6170</text:p>
          </table:table-cell>
          <table:covered-table-cell/>
          <table:table-cell office:value-type="float" office:value="489143.07" table:style-name="ce11">
            <text:p>489143,07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6:6171</text:p>
          </table:table-cell>
          <table:covered-table-cell/>
          <table:table-cell office:value-type="float" office:value="342454.68" table:style-name="ce11">
            <text:p>342454,6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06:6172</text:p>
          </table:table-cell>
          <table:covered-table-cell/>
          <table:table-cell office:value-type="float" office:value="536039.73" table:style-name="ce11">
            <text:p>536039,73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06:6173</text:p>
          </table:table-cell>
          <table:covered-table-cell/>
          <table:table-cell office:value-type="float" office:value="464058.81" table:style-name="ce11">
            <text:p>464058,8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06:6174</text:p>
          </table:table-cell>
          <table:covered-table-cell/>
          <table:table-cell office:value-type="float" office:value="462968.19" table:style-name="ce11">
            <text:p>462968,19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06:6175</text:p>
          </table:table-cell>
          <table:covered-table-cell/>
          <table:table-cell office:value-type="float" office:value="571484.88" table:style-name="ce11">
            <text:p>571484,8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06:6176</text:p>
          </table:table-cell>
          <table:covered-table-cell/>
          <table:table-cell office:value-type="float" office:value="450971.37" table:style-name="ce11">
            <text:p>450971,37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06:6177</text:p>
          </table:table-cell>
          <table:covered-table-cell/>
          <table:table-cell office:value-type="float" office:value="440065.17" table:style-name="ce11">
            <text:p>440065,17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06:6178</text:p>
          </table:table-cell>
          <table:covered-table-cell/>
          <table:table-cell office:value-type="float" office:value="458605.71" table:style-name="ce11">
            <text:p>458605,7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06:6179</text:p>
          </table:table-cell>
          <table:covered-table-cell/>
          <table:table-cell office:value-type="float" office:value="437883.93" table:style-name="ce11">
            <text:p>437883,93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06:6180</text:p>
          </table:table-cell>
          <table:covered-table-cell/>
          <table:table-cell office:value-type="float" office:value="489143.07" table:style-name="ce11">
            <text:p>489143,07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06:6181</text:p>
          </table:table-cell>
          <table:covered-table-cell/>
          <table:table-cell office:value-type="float" office:value="490233.69" table:style-name="ce11">
            <text:p>490233,69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06:6182</text:p>
          </table:table-cell>
          <table:covered-table-cell/>
          <table:table-cell office:value-type="float" office:value="496777.41" table:style-name="ce11">
            <text:p>496777,4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06:6183</text:p>
          </table:table-cell>
          <table:covered-table-cell/>
          <table:table-cell office:value-type="float" office:value="486961.83" table:style-name="ce11">
            <text:p>486961,83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514577.920000002" table:style-name="ce11">
            <text:p>18514577,9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124:8460</text:p>
          </table:table-cell>
          <table:covered-table-cell/>
          <table:table-cell office:value-type="float" office:value="22628.76" table:style-name="ce11">
            <text:p>22628,7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205:486</text:p>
          </table:table-cell>
          <table:covered-table-cell/>
          <table:table-cell office:value-type="float" office:value="28162.400000000001" table:style-name="ce11">
            <text:p>28162,4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205:79</text:p>
          </table:table-cell>
          <table:covered-table-cell/>
          <table:table-cell office:value-type="float" office:value="19945084.579999998" table:style-name="ce11">
            <text:p>19945084,5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6:000001:1446</text:p>
          </table:table-cell>
          <table:covered-table-cell/>
          <table:table-cell office:value-type="float" office:value="87126.5" table:style-name="ce11">
            <text:p>87126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6:000001:1447</text:p>
          </table:table-cell>
          <table:covered-table-cell/>
          <table:table-cell office:value-type="float" office:value="52018.7" table:style-name="ce11">
            <text:p>52018,7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6:000004:2909</text:p>
          </table:table-cell>
          <table:covered-table-cell/>
          <table:table-cell office:value-type="float" office:value="7995.21" table:style-name="ce11">
            <text:p>7995,2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6:000011:1092</text:p>
          </table:table-cell>
          <table:covered-table-cell/>
          <table:table-cell office:value-type="float" office:value="82341" table:style-name="ce11">
            <text:p>82341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6:000019:5822</text:p>
          </table:table-cell>
          <table:covered-table-cell/>
          <table:table-cell office:value-type="float" office:value="335160.84000000003" table:style-name="ce11">
            <text:p>335160,8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8:000000:2947</text:p>
          </table:table-cell>
          <table:covered-table-cell/>
          <table:table-cell office:value-type="float" office:value="270511.05" table:style-name="ce11">
            <text:p>270511,0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9:000003:50</text:p>
          </table:table-cell>
          <table:covered-table-cell/>
          <table:table-cell office:value-type="float" office:value="908526" table:style-name="ce11">
            <text:p>908526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9:000046:1624</text:p>
          </table:table-cell>
          <table:covered-table-cell/>
          <table:table-cell office:value-type="float" office:value="196503" table:style-name="ce11">
            <text:p>196503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20">
            <text:p>34:39:000046:1625</text:p>
          </table:table-cell>
          <table:covered-table-cell/>
          <table:table-cell office:value-type="float" office:value="577718.81999999995" table:style-name="ce13">
            <text:p>577718,8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9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9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9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5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7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7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5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2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1:7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2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20006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3:5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3:5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8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8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8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8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8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8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8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8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8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8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8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8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8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8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8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8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8000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80003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80003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80003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80003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80003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10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10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10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10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10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10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10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10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10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100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100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10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10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10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0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10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10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10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10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10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10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10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100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100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10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100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10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100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10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10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10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100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100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100001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10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10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10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11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11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1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1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1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8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6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1502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15021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2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2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250010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1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25001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70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70003:9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80002:16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80002:22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10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1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20202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20202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105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063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063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1113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1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6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6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6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6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6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6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6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6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60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60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60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7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7000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70003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70003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7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8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80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8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80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8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8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8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80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80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8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8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8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8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8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9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9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9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9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9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9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9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9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9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9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9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19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19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20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20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200005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200005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20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20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20001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200010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200013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20001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20001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2:06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2:060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2:09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2:09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70006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7000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70006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070008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0000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00000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00000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600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6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06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09000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1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12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13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13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13000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13000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130007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130007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13000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130007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130007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130007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13000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13000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130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130007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130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1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1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1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1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1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14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14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14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14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14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14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14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14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14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14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0602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0703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802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802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802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0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6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9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9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120004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12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15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7:08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1403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140404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02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05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070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070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09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001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001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001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001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001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0011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0011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0011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12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12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12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5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30209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602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90107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902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11010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2:06013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2:0602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3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3:02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3:07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0000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0701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701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1205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1304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02001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5:04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5:100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5:100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100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408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408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408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408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408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408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408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507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509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6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612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00000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7:00000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7:02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7:02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7:020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7:02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7:02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7:02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7:020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7:03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7:03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7:03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7:03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7:07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0800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08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11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7:110005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7:11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7:11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7:11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7:11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7:1100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7:110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7:14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7:14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7:14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7:14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7:15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7:15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1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4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8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0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000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00007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00007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00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00028:8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300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4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4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4001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50001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5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50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50006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6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600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4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6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14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0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0:050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0:14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0:14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1:100007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1:18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2:0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2:08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2:08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2:110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00000:58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10008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10014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1005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01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3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6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20086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05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06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07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08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104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50018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50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500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50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5004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6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6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6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60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60038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6003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6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7002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7002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7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7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7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7003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7003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7003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7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7004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7004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7004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70043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7004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7005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7005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7007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7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80062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80062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80062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8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801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101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101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101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20104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20106:6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30101:5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301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5:0301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5:0301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5:0302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6:00002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7:0102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7:01029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7:0103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8:0303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8:04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8:04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9:00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9:00002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number-columns-spanned="3" table:number-rows-spanned="1" table:style-name="ce20">
            <text:p>34:39:00003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536A93E52D92BDD9D1E9DA462DDC876351BF51D55E562894ED5BEE7152AA61A853969709BBB0F0C3F355FF2929813C90098755E40B369552AE814F9392D07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03T06:20:29Z</meta:creation-date>
    <dc:date>2025-06-03T07:29:28Z</dc:date>
  </office:meta>
</office:document-meta>
</file>