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228</text:p>
          </table:table-cell>
          <table:table-cell table:number-columns-repeated="4" table:style-name="ce9"/>
          <table:table-cell office:value-type="string" table:style-name="ce11">
            <text:p>03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13:130017:1282</text:p>
          </table:table-cell>
          <table:covered-table-cell/>
          <table:table-cell office:value-type="float" office:value="1171046.55" table:style-name="ce19">
            <text:p>1171046,55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4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13:130024:1420</text:p>
          </table:table-cell>
          <table:covered-table-cell/>
          <table:table-cell office:value-type="float" office:value="1404892.94" table:style-name="ce19">
            <text:p>1404892,94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4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13:130024:1639</text:p>
          </table:table-cell>
          <table:covered-table-cell/>
          <table:table-cell office:value-type="float" office:value="1443917.75" table:style-name="ce19">
            <text:p>1443917,75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4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13:130024:1643</text:p>
          </table:table-cell>
          <table:covered-table-cell/>
          <table:table-cell office:value-type="float" office:value="1434292.31" table:style-name="ce19">
            <text:p>1434292,31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4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13:130024:1645</text:p>
          </table:table-cell>
          <table:covered-table-cell/>
          <table:table-cell office:value-type="float" office:value="851657.27" table:style-name="ce19">
            <text:p>851657,27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4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13:130024:1648</text:p>
          </table:table-cell>
          <table:covered-table-cell/>
          <table:table-cell office:value-type="float" office:value="1455067.69" table:style-name="ce19">
            <text:p>1455067,69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4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13:130024:1652</text:p>
          </table:table-cell>
          <table:covered-table-cell/>
          <table:table-cell office:value-type="float" office:value="1429980.32" table:style-name="ce19">
            <text:p>1429980,32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4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13:130024:1657</text:p>
          </table:table-cell>
          <table:covered-table-cell/>
          <table:table-cell office:value-type="float" office:value="1491379.12" table:style-name="ce19">
            <text:p>1491379,12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4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13:130024:1668</text:p>
          </table:table-cell>
          <table:covered-table-cell/>
          <table:table-cell office:value-type="float" office:value="1396530.49" table:style-name="ce19">
            <text:p>1396530,49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4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13:130024:1677</text:p>
          </table:table-cell>
          <table:covered-table-cell/>
          <table:table-cell office:value-type="float" office:value="1674159.15" table:style-name="ce19">
            <text:p>1674159,15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4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13:130024:1678</text:p>
          </table:table-cell>
          <table:covered-table-cell/>
          <table:table-cell office:value-type="float" office:value="1321335.23" table:style-name="ce19">
            <text:p>1321335,23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4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13:130024:1680</text:p>
          </table:table-cell>
          <table:covered-table-cell/>
          <table:table-cell office:value-type="float" office:value="1294360.79" table:style-name="ce19">
            <text:p>1294360,79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4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13:130024:1682</text:p>
          </table:table-cell>
          <table:covered-table-cell/>
          <table:table-cell office:value-type="float" office:value="917301.31" table:style-name="ce19">
            <text:p>917301,31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4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13:130024:1685</text:p>
          </table:table-cell>
          <table:covered-table-cell/>
          <table:table-cell office:value-type="float" office:value="935170.81" table:style-name="ce19">
            <text:p>935170,81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4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13:130024:1688</text:p>
          </table:table-cell>
          <table:covered-table-cell/>
          <table:table-cell office:value-type="float" office:value="1393743" table:style-name="ce19">
            <text:p>1393743,00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4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13:130024:1692</text:p>
          </table:table-cell>
          <table:covered-table-cell/>
          <table:table-cell office:value-type="float" office:value="1226894.1100000001" table:style-name="ce19">
            <text:p>1226894,11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4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13:130024:1694</text:p>
          </table:table-cell>
          <table:covered-table-cell/>
          <table:table-cell office:value-type="float" office:value="341879.17" table:style-name="ce19">
            <text:p>341879,17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4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13:130024:1695</text:p>
          </table:table-cell>
          <table:covered-table-cell/>
          <table:table-cell office:value-type="float" office:value="1339723.5900000001" table:style-name="ce19">
            <text:p>1339723,59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4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13:130024:1699</text:p>
          </table:table-cell>
          <table:covered-table-cell/>
          <table:table-cell office:value-type="float" office:value="1404892.94" table:style-name="ce19">
            <text:p>1404892,94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4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13:130024:1700</text:p>
          </table:table-cell>
          <table:covered-table-cell/>
          <table:table-cell office:value-type="float" office:value="886364.3" table:style-name="ce19">
            <text:p>886364,30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4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3:130024:1703</text:p>
          </table:table-cell>
          <table:covered-table-cell/>
          <table:table-cell office:value-type="float" office:value="1781389.81" table:style-name="ce19">
            <text:p>1781389,81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4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3:130024:1715</text:p>
          </table:table-cell>
          <table:covered-table-cell/>
          <table:table-cell office:value-type="float" office:value="1549842.22" table:style-name="ce19">
            <text:p>1549842,22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4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3:130024:1716</text:p>
          </table:table-cell>
          <table:covered-table-cell/>
          <table:table-cell office:value-type="float" office:value="1449492.72" table:style-name="ce19">
            <text:p>1449492,72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4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3:130024:1768</text:p>
          </table:table-cell>
          <table:covered-table-cell/>
          <table:table-cell office:value-type="float" office:value="1679457.12" table:style-name="ce19">
            <text:p>1679457,12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4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number-columns-spanned="2" table:number-rows-spanned="1" table:style-name="ce1">
            <text:p>34:13:130024:1786</text:p>
          </table:table-cell>
          <table:covered-table-cell/>
          <table:table-cell office:value-type="float" office:value="840978.18" table:style-name="ce21">
            <text:p>840978,18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6">
            <text:p>24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13:130017:13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13:130017:3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1">
            <text:p>34:13:130017:5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A43E766F98A61A4D9B10E692BE33C33B9653569EAC5F68ADABF185DC2C04E12EBB9141616348AE195396188365A05F82EA6FACE519690BAFC714BCD5FCF41293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6-03T05:18:35Z</meta:creation-date>
    <dc:date>2025-06-03T05:18:35Z</dc:date>
  </office:meta>
</office:document-meta>
</file>