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29</text:p>
          </table:table-cell>
          <table:table-cell table:number-columns-repeated="4" table:style-name="ce2"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1300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23A83AE039D190EAEA510DBFF5B3CD40C9D1F825DE49E51A0C1C91F6C09065692A7DA4A44B3CD147937E7D306322E1F609D9577CB8595E1D7FF03E754A120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3T06:13:03Z</meta:creation-date>
    <dc:date>2025-06-03T07:31:07Z</dc:date>
  </office:meta>
</office:document-meta>
</file>