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51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231</text:p>
          </table:table-cell>
          <table:table-cell table:number-columns-repeated="4" table:style-name="ce2"/>
          <table:table-cell office:value-type="string" table:style-name="ce4">
            <text:p>03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3" table:style-name="ce6">
            <text:p>24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2" table:style-name="ce7">
            <text:p>2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1:8122</text:p>
          </table:table-cell>
          <table:covered-table-cell/>
          <table:table-cell office:value-type="float" office:value="134302.07999999999" table:style-name="ce11">
            <text:p>134302,08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00000:474</text:p>
          </table:table-cell>
          <table:covered-table-cell/>
          <table:table-cell office:value-type="float" office:value="63292727.880000003" table:style-name="ce11">
            <text:p>63292727,88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20003:2469</text:p>
          </table:table-cell>
          <table:covered-table-cell/>
          <table:table-cell office:value-type="float" office:value="402045" table:style-name="ce11">
            <text:p>402045,0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20003:2470</text:p>
          </table:table-cell>
          <table:covered-table-cell/>
          <table:table-cell office:value-type="float" office:value="689909.22" table:style-name="ce11">
            <text:p>689909,22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20003:2471</text:p>
          </table:table-cell>
          <table:covered-table-cell/>
          <table:table-cell office:value-type="float" office:value="599851.14" table:style-name="ce11">
            <text:p>599851,14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7:5095</text:p>
          </table:table-cell>
          <table:covered-table-cell/>
          <table:table-cell office:value-type="float" office:value="55705.65" table:style-name="ce11">
            <text:p>55705,65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10822</text:p>
          </table:table-cell>
          <table:covered-table-cell/>
          <table:table-cell office:value-type="float" office:value="77967.47" table:style-name="ce11">
            <text:p>77967,47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11228</text:p>
          </table:table-cell>
          <table:covered-table-cell/>
          <table:table-cell office:value-type="float" office:value="86997.96" table:style-name="ce11">
            <text:p>86997,96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15866</text:p>
          </table:table-cell>
          <table:covered-table-cell/>
          <table:table-cell office:value-type="float" office:value="54055.75" table:style-name="ce11">
            <text:p>54055,75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15867</text:p>
          </table:table-cell>
          <table:covered-table-cell/>
          <table:table-cell office:value-type="float" office:value="73427.490000000005" table:style-name="ce11">
            <text:p>73427,49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15868</text:p>
          </table:table-cell>
          <table:covered-table-cell/>
          <table:table-cell office:value-type="float" office:value="119391.49" table:style-name="ce11">
            <text:p>119391,49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15869</text:p>
          </table:table-cell>
          <table:covered-table-cell/>
          <table:table-cell office:value-type="float" office:value="68486.36" table:style-name="ce11">
            <text:p>68486,36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4348</text:p>
          </table:table-cell>
          <table:covered-table-cell/>
          <table:table-cell office:value-type="float" office:value="82164.740000000005" table:style-name="ce11">
            <text:p>82164,74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5854</text:p>
          </table:table-cell>
          <table:covered-table-cell/>
          <table:table-cell office:value-type="float" office:value="82673.5" table:style-name="ce11">
            <text:p>82673,5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14:11629</text:p>
          </table:table-cell>
          <table:covered-table-cell/>
          <table:table-cell office:value-type="float" office:value="170556.92" table:style-name="ce11">
            <text:p>170556,92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70002:1743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70006:1850</text:p>
          </table:table-cell>
          <table:covered-table-cell/>
          <table:table-cell office:value-type="float" office:value="849990" table:style-name="ce11">
            <text:p>849990,0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70006:1851</text:p>
          </table:table-cell>
          <table:covered-table-cell/>
          <table:table-cell office:value-type="float" office:value="509994" table:style-name="ce11">
            <text:p>509994,0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70006:1852</text:p>
          </table:table-cell>
          <table:covered-table-cell/>
          <table:table-cell office:value-type="float" office:value="594993" table:style-name="ce11">
            <text:p>594993,0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00005:442</text:p>
          </table:table-cell>
          <table:covered-table-cell/>
          <table:table-cell office:value-type="float" office:value="35824.800000000003" table:style-name="ce11">
            <text:p>35824,8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5:080001:607</text:p>
          </table:table-cell>
          <table:covered-table-cell/>
          <table:table-cell office:value-type="float" office:value="154983.57" table:style-name="ce11">
            <text:p>154983,57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5:150101:1914</text:p>
          </table:table-cell>
          <table:covered-table-cell/>
          <table:table-cell office:value-type="float" office:value="252141.45" table:style-name="ce11">
            <text:p>252141,45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6:180001:177</text:p>
          </table:table-cell>
          <table:covered-table-cell/>
          <table:table-cell office:value-type="float" office:value="1144260" table:style-name="ce11">
            <text:p>1144260,0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6:180001:568</text:p>
          </table:table-cell>
          <table:covered-table-cell/>
          <table:table-cell office:value-type="float" office:value="387270" table:style-name="ce11">
            <text:p>387270,0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7:090001:436</text:p>
          </table:table-cell>
          <table:covered-table-cell/>
          <table:table-cell office:value-type="float" office:value="697048.89" table:style-name="ce11">
            <text:p>697048,89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7:090001:448</text:p>
          </table:table-cell>
          <table:covered-table-cell/>
          <table:table-cell office:value-type="float" office:value="1958172.45" table:style-name="ce11">
            <text:p>1958172,45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7:120003:1225</text:p>
          </table:table-cell>
          <table:covered-table-cell/>
          <table:table-cell office:value-type="float" office:value="203697.9" table:style-name="ce11">
            <text:p>203697,9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8:030103:428</text:p>
          </table:table-cell>
          <table:covered-table-cell/>
          <table:table-cell office:value-type="float" office:value="71738.399999999994" table:style-name="ce11">
            <text:p>71738,4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8:030103:429</text:p>
          </table:table-cell>
          <table:covered-table-cell/>
          <table:table-cell office:value-type="float" office:value="49302.400000000001" table:style-name="ce11">
            <text:p>49302,4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8:030103:430</text:p>
          </table:table-cell>
          <table:covered-table-cell/>
          <table:table-cell office:value-type="float" office:value="49359.199999999997" table:style-name="ce11">
            <text:p>49359,2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8:030104:132</text:p>
          </table:table-cell>
          <table:covered-table-cell/>
          <table:table-cell office:value-type="float" office:value="140267" table:style-name="ce11">
            <text:p>140267,0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8:110107:285</text:p>
          </table:table-cell>
          <table:covered-table-cell/>
          <table:table-cell office:value-type="float" office:value="207058.5" table:style-name="ce11">
            <text:p>207058,5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9:010802:118</text:p>
          </table:table-cell>
          <table:covered-table-cell/>
          <table:table-cell office:value-type="float" office:value="222240" table:style-name="ce11">
            <text:p>222240,0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0:000000:41</text:p>
          </table:table-cell>
          <table:covered-table-cell/>
          <table:table-cell office:value-type="float" office:value="95747625.799999997" table:style-name="ce11">
            <text:p>95747625,8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0:010002:194</text:p>
          </table:table-cell>
          <table:covered-table-cell/>
          <table:table-cell office:value-type="float" office:value="398707.84" table:style-name="ce11">
            <text:p>398707,84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1:080002:107</text:p>
          </table:table-cell>
          <table:covered-table-cell/>
          <table:table-cell office:value-type="float" office:value="501516.85" table:style-name="ce11">
            <text:p>501516,85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1:080002:232</text:p>
          </table:table-cell>
          <table:covered-table-cell/>
          <table:table-cell office:value-type="float" office:value="113178.42" table:style-name="ce11">
            <text:p>113178,42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2:000000:224</text:p>
          </table:table-cell>
          <table:covered-table-cell/>
          <table:table-cell office:value-type="float" office:value="297234185.75999999" table:style-name="ce11">
            <text:p>297234185,76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2:090017:4</text:p>
          </table:table-cell>
          <table:covered-table-cell/>
          <table:table-cell office:value-type="float" office:value="7550925.46" table:style-name="ce11">
            <text:p>7550925,46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3:010001:37</text:p>
          </table:table-cell>
          <table:covered-table-cell/>
          <table:table-cell office:value-type="float" office:value="130454.88" table:style-name="ce11">
            <text:p>130454,88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3:070001:14</text:p>
          </table:table-cell>
          <table:covered-table-cell/>
          <table:table-cell office:value-type="float" office:value="99962.1" table:style-name="ce11">
            <text:p>99962,1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3:130026:108</text:p>
          </table:table-cell>
          <table:covered-table-cell/>
          <table:table-cell office:value-type="float" office:value="255289.92" table:style-name="ce11">
            <text:p>255289,92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4:070005:271</text:p>
          </table:table-cell>
          <table:covered-table-cell/>
          <table:table-cell office:value-type="float" office:value="2215900.61" table:style-name="ce11">
            <text:p>2215900,61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5:060202:571</text:p>
          </table:table-cell>
          <table:covered-table-cell/>
          <table:table-cell office:value-type="float" office:value="97933.02" table:style-name="ce11">
            <text:p>97933,02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6:060005:237</text:p>
          </table:table-cell>
          <table:covered-table-cell/>
          <table:table-cell office:value-type="float" office:value="615998.5" table:style-name="ce11">
            <text:p>615998,5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6:060005:655</text:p>
          </table:table-cell>
          <table:covered-table-cell/>
          <table:table-cell office:value-type="float" office:value="96955.5" table:style-name="ce11">
            <text:p>96955,5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7:070001:1501</text:p>
          </table:table-cell>
          <table:covered-table-cell/>
          <table:table-cell office:value-type="float" office:value="161165.9" table:style-name="ce11">
            <text:p>161165,9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9:000000:277</text:p>
          </table:table-cell>
          <table:covered-table-cell/>
          <table:table-cell office:value-type="float" office:value="45969202.729999997" table:style-name="ce11">
            <text:p>45969202,73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9:010005:173</text:p>
          </table:table-cell>
          <table:covered-table-cell/>
          <table:table-cell office:value-type="float" office:value="208598.16" table:style-name="ce11">
            <text:p>208598,16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9:100136:193</text:p>
          </table:table-cell>
          <table:covered-table-cell/>
          <table:table-cell office:value-type="float" office:value="286971.98" table:style-name="ce11">
            <text:p>286971,98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9:100138:100</text:p>
          </table:table-cell>
          <table:covered-table-cell/>
          <table:table-cell office:value-type="float" office:value="404653.95" table:style-name="ce11">
            <text:p>404653,95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9:100138:101</text:p>
          </table:table-cell>
          <table:covered-table-cell/>
          <table:table-cell office:value-type="float" office:value="362038.22" table:style-name="ce11">
            <text:p>362038,22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9:100138:104</text:p>
          </table:table-cell>
          <table:covered-table-cell/>
          <table:table-cell office:value-type="float" office:value="647837.29" table:style-name="ce11">
            <text:p>647837,29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9:100138:108</text:p>
          </table:table-cell>
          <table:covered-table-cell/>
          <table:table-cell office:value-type="float" office:value="560650.98" table:style-name="ce11">
            <text:p>560650,98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9:100138:109</text:p>
          </table:table-cell>
          <table:covered-table-cell/>
          <table:table-cell office:value-type="float" office:value="577071.72" table:style-name="ce11">
            <text:p>577071,72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9:100138:110</text:p>
          </table:table-cell>
          <table:covered-table-cell/>
          <table:table-cell office:value-type="float" office:value="417946.93" table:style-name="ce11">
            <text:p>417946,93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9:100138:111</text:p>
          </table:table-cell>
          <table:covered-table-cell/>
          <table:table-cell office:value-type="float" office:value="203695.37" table:style-name="ce11">
            <text:p>203695,37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9:100138:113</text:p>
          </table:table-cell>
          <table:covered-table-cell/>
          <table:table-cell office:value-type="float" office:value="595838.28" table:style-name="ce11">
            <text:p>595838,28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9:100138:115</text:p>
          </table:table-cell>
          <table:covered-table-cell/>
          <table:table-cell office:value-type="float" office:value="329587.71000000002" table:style-name="ce11">
            <text:p>329587,71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9:100138:123</text:p>
          </table:table-cell>
          <table:covered-table-cell/>
          <table:table-cell office:value-type="float" office:value="594665.37" table:style-name="ce11">
            <text:p>594665,37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9:100138:125</text:p>
          </table:table-cell>
          <table:covered-table-cell/>
          <table:table-cell office:value-type="float" office:value="350309.12" table:style-name="ce11">
            <text:p>350309,12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9:100138:128</text:p>
          </table:table-cell>
          <table:covered-table-cell/>
          <table:table-cell office:value-type="float" office:value="629461.69999999995" table:style-name="ce11">
            <text:p>629461,7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9:100138:129</text:p>
          </table:table-cell>
          <table:covered-table-cell/>
          <table:table-cell office:value-type="float" office:value="526636.59" table:style-name="ce11">
            <text:p>526636,59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9:100138:130</text:p>
          </table:table-cell>
          <table:covered-table-cell/>
          <table:table-cell office:value-type="float" office:value="408954.62" table:style-name="ce11">
            <text:p>408954,62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9:100138:131</text:p>
          </table:table-cell>
          <table:covered-table-cell/>
          <table:table-cell office:value-type="float" office:value="550094.79" table:style-name="ce11">
            <text:p>550094,79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9:100138:133</text:p>
          </table:table-cell>
          <table:covered-table-cell/>
          <table:table-cell office:value-type="float" office:value="32790.17" table:style-name="ce11">
            <text:p>32790,17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9:100138:134</text:p>
          </table:table-cell>
          <table:covered-table-cell/>
          <table:table-cell office:value-type="float" office:value="372594.41" table:style-name="ce11">
            <text:p>372594,41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9:100138:135</text:p>
          </table:table-cell>
          <table:covered-table-cell/>
          <table:table-cell office:value-type="float" office:value="366729.86" table:style-name="ce11">
            <text:p>366729,86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9:100138:138</text:p>
          </table:table-cell>
          <table:covered-table-cell/>
          <table:table-cell office:value-type="float" office:value="394097.76" table:style-name="ce11">
            <text:p>394097,76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9:100138:139</text:p>
          </table:table-cell>
          <table:covered-table-cell/>
          <table:table-cell office:value-type="float" office:value="199394.7" table:style-name="ce11">
            <text:p>199394,7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9:100138:14</text:p>
          </table:table-cell>
          <table:covered-table-cell/>
          <table:table-cell office:value-type="float" office:value="569252.31999999995" table:style-name="ce11">
            <text:p>569252,32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9:100138:140</text:p>
          </table:table-cell>
          <table:covered-table-cell/>
          <table:table-cell office:value-type="float" office:value="187665.6" table:style-name="ce11">
            <text:p>187665,6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9:100138:141</text:p>
          </table:table-cell>
          <table:covered-table-cell/>
          <table:table-cell office:value-type="float" office:value="302610.78000000003" table:style-name="ce11">
            <text:p>302610,78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9:100138:143</text:p>
          </table:table-cell>
          <table:covered-table-cell/>
          <table:table-cell office:value-type="float" office:value="349527.18" table:style-name="ce11">
            <text:p>349527,18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9:100138:147</text:p>
          </table:table-cell>
          <table:covered-table-cell/>
          <table:table-cell office:value-type="float" office:value="466818.18" table:style-name="ce11">
            <text:p>466818,18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9:100138:149</text:p>
          </table:table-cell>
          <table:covered-table-cell/>
          <table:table-cell office:value-type="float" office:value="311603.09000000003" table:style-name="ce11">
            <text:p>311603,09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9:100138:150</text:p>
          </table:table-cell>
          <table:covered-table-cell/>
          <table:table-cell office:value-type="float" office:value="286581.01" table:style-name="ce11">
            <text:p>286581,01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9:100138:151</text:p>
          </table:table-cell>
          <table:covered-table-cell/>
          <table:table-cell office:value-type="float" office:value="656311.5" table:style-name="ce11">
            <text:p>656311,5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9:100138:153</text:p>
          </table:table-cell>
          <table:covered-table-cell/>
          <table:table-cell office:value-type="float" office:value="433976.7" table:style-name="ce11">
            <text:p>433976,7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9:100138:165</text:p>
          </table:table-cell>
          <table:covered-table-cell/>
          <table:table-cell office:value-type="float" office:value="329978.68" table:style-name="ce11">
            <text:p>329978,68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9:100138:18</text:p>
          </table:table-cell>
          <table:covered-table-cell/>
          <table:table-cell office:value-type="float" office:value="384714.48" table:style-name="ce11">
            <text:p>384714,48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9:100138:188</text:p>
          </table:table-cell>
          <table:covered-table-cell/>
          <table:table-cell office:value-type="float" office:value="355391.73" table:style-name="ce11">
            <text:p>355391,73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9:100138:21</text:p>
          </table:table-cell>
          <table:covered-table-cell/>
          <table:table-cell office:value-type="float" office:value="392142.91" table:style-name="ce11">
            <text:p>392142,91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9:100138:24</text:p>
          </table:table-cell>
          <table:covered-table-cell/>
          <table:table-cell office:value-type="float" office:value="694362.72" table:style-name="ce11">
            <text:p>694362,72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9:100138:37</text:p>
          </table:table-cell>
          <table:covered-table-cell/>
          <table:table-cell office:value-type="float" office:value="438277.37" table:style-name="ce11">
            <text:p>438277,37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19:100138:406</text:p>
          </table:table-cell>
          <table:covered-table-cell/>
          <table:table-cell office:value-type="float" office:value="1120129.05" table:style-name="ce11">
            <text:p>1120129,05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19:100138:44</text:p>
          </table:table-cell>
          <table:covered-table-cell/>
          <table:table-cell office:value-type="float" office:value="704527.94" table:style-name="ce11">
            <text:p>704527,94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19:100138:45</text:p>
          </table:table-cell>
          <table:covered-table-cell/>
          <table:table-cell office:value-type="float" office:value="528982.41" table:style-name="ce11">
            <text:p>528982,41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19:100138:47</text:p>
          </table:table-cell>
          <table:covered-table-cell/>
          <table:table-cell office:value-type="float" office:value="372594.41" table:style-name="ce11">
            <text:p>372594,41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19:100138:74</text:p>
          </table:table-cell>
          <table:covered-table-cell/>
          <table:table-cell office:value-type="float" office:value="254130.5" table:style-name="ce11">
            <text:p>254130,5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19:100138:75</text:p>
          </table:table-cell>
          <table:covered-table-cell/>
          <table:table-cell office:value-type="float" office:value="312776" table:style-name="ce11">
            <text:p>312776,0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19:100138:77</text:p>
          </table:table-cell>
          <table:covered-table-cell/>
          <table:table-cell office:value-type="float" office:value="408563.65" table:style-name="ce11">
            <text:p>408563,65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19:100138:78</text:p>
          </table:table-cell>
          <table:covered-table-cell/>
          <table:table-cell office:value-type="float" office:value="576680.75" table:style-name="ce11">
            <text:p>576680,75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19:100138:80</text:p>
          </table:table-cell>
          <table:covered-table-cell/>
          <table:table-cell office:value-type="float" office:value="908223.31" table:style-name="ce11">
            <text:p>908223,31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19:100138:82</text:p>
          </table:table-cell>
          <table:covered-table-cell/>
          <table:table-cell office:value-type="float" office:value="533674.05000000005" table:style-name="ce11">
            <text:p>533674,05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19:100138:85</text:p>
          </table:table-cell>
          <table:covered-table-cell/>
          <table:table-cell office:value-type="float" office:value="392142.91" table:style-name="ce11">
            <text:p>392142,91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19:100138:86</text:p>
          </table:table-cell>
          <table:covered-table-cell/>
          <table:table-cell office:value-type="float" office:value="394488.73" table:style-name="ce11">
            <text:p>394488,73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19:100138:89</text:p>
          </table:table-cell>
          <table:covered-table-cell/>
          <table:table-cell office:value-type="float" office:value="574334.93000000005" table:style-name="ce11">
            <text:p>574334,93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19:100138:90</text:p>
          </table:table-cell>
          <table:covered-table-cell/>
          <table:table-cell office:value-type="float" office:value="288144.89" table:style-name="ce11">
            <text:p>288144,89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19:100138:92</text:p>
          </table:table-cell>
          <table:covered-table-cell/>
          <table:table-cell office:value-type="float" office:value="514907.49" table:style-name="ce11">
            <text:p>514907,49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19:100138:93</text:p>
          </table:table-cell>
          <table:covered-table-cell/>
          <table:table-cell office:value-type="float" office:value="545794.12" table:style-name="ce11">
            <text:p>545794,12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19:100138:95</text:p>
          </table:table-cell>
          <table:covered-table-cell/>
          <table:table-cell office:value-type="float" office:value="715084.13" table:style-name="ce11">
            <text:p>715084,13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19:100138:97</text:p>
          </table:table-cell>
          <table:covered-table-cell/>
          <table:table-cell office:value-type="float" office:value="581763.36" table:style-name="ce11">
            <text:p>581763,36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19:100141:14</text:p>
          </table:table-cell>
          <table:covered-table-cell/>
          <table:table-cell office:value-type="float" office:value="486757.65" table:style-name="ce11">
            <text:p>486757,65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19:100141:2</text:p>
          </table:table-cell>
          <table:covered-table-cell/>
          <table:table-cell office:value-type="float" office:value="315903.76" table:style-name="ce11">
            <text:p>315903,76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19:100141:25</text:p>
          </table:table-cell>
          <table:covered-table-cell/>
          <table:table-cell office:value-type="float" office:value="186883.66" table:style-name="ce11">
            <text:p>186883,66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19:100141:29</text:p>
          </table:table-cell>
          <table:covered-table-cell/>
          <table:table-cell office:value-type="float" office:value="393706.79" table:style-name="ce11">
            <text:p>393706,79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19:100141:3</text:p>
          </table:table-cell>
          <table:covered-table-cell/>
          <table:table-cell office:value-type="float" office:value="283062.28000000003" table:style-name="ce11">
            <text:p>283062,28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19:100141:31</text:p>
          </table:table-cell>
          <table:covered-table-cell/>
          <table:table-cell office:value-type="float" office:value="256867.29" table:style-name="ce11">
            <text:p>256867,29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19:100141:33</text:p>
          </table:table-cell>
          <table:covered-table-cell/>
          <table:table-cell office:value-type="float" office:value="350309.12" table:style-name="ce11">
            <text:p>350309,12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19:100141:348</text:p>
          </table:table-cell>
          <table:covered-table-cell/>
          <table:table-cell office:value-type="float" office:value="307693.39" table:style-name="ce11">
            <text:p>307693,39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19:100141:36</text:p>
          </table:table-cell>
          <table:covered-table-cell/>
          <table:table-cell office:value-type="float" office:value="434367.67" table:style-name="ce11">
            <text:p>434367,67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19:100141:38</text:p>
          </table:table-cell>
          <table:covered-table-cell/>
          <table:table-cell office:value-type="float" office:value="255694.38" table:style-name="ce11">
            <text:p>255694,38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19:100141:39</text:p>
          </table:table-cell>
          <table:covered-table-cell/>
          <table:table-cell office:value-type="float" office:value="185319.78" table:style-name="ce11">
            <text:p>185319,78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19:100141:4</text:p>
          </table:table-cell>
          <table:covered-table-cell/>
          <table:table-cell office:value-type="float" office:value="305738.53999999998" table:style-name="ce11">
            <text:p>305738,54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19:100141:40</text:p>
          </table:table-cell>
          <table:covered-table-cell/>
          <table:table-cell office:value-type="float" office:value="341707.78" table:style-name="ce11">
            <text:p>341707,78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19:100141:41</text:p>
          </table:table-cell>
          <table:covered-table-cell/>
          <table:table-cell office:value-type="float" office:value="340143.9" table:style-name="ce11">
            <text:p>340143,9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19:100141:42</text:p>
          </table:table-cell>
          <table:covered-table-cell/>
          <table:table-cell office:value-type="float" office:value="376895.08" table:style-name="ce11">
            <text:p>376895,08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19:100141:43</text:p>
          </table:table-cell>
          <table:covered-table-cell/>
          <table:table-cell office:value-type="float" office:value="277588.7" table:style-name="ce11">
            <text:p>277588,7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19:100141:44</text:p>
          </table:table-cell>
          <table:covered-table-cell/>
          <table:table-cell office:value-type="float" office:value="465254.3" table:style-name="ce11">
            <text:p>465254,3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19:100141:47</text:p>
          </table:table-cell>
          <table:covered-table-cell/>
          <table:table-cell office:value-type="float" office:value="505915.18" table:style-name="ce11">
            <text:p>505915,18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19:100141:48</text:p>
          </table:table-cell>
          <table:covered-table-cell/>
          <table:table-cell office:value-type="float" office:value="470727.88" table:style-name="ce11">
            <text:p>470727,88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19:100141:49</text:p>
          </table:table-cell>
          <table:covered-table-cell/>
          <table:table-cell office:value-type="float" office:value="209559.92" table:style-name="ce11">
            <text:p>209559,92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19:100141:50</text:p>
          </table:table-cell>
          <table:covered-table-cell/>
          <table:table-cell office:value-type="float" office:value="567297.47" table:style-name="ce11">
            <text:p>567297,47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19:100141:56</text:p>
          </table:table-cell>
          <table:covered-table-cell/>
          <table:table-cell office:value-type="float" office:value="242401.4" table:style-name="ce11">
            <text:p>242401,4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19:100141:6</text:p>
          </table:table-cell>
          <table:covered-table-cell/>
          <table:table-cell office:value-type="float" office:value="416774.02" table:style-name="ce11">
            <text:p>416774,02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19:100141:60</text:p>
          </table:table-cell>
          <table:covered-table-cell/>
          <table:table-cell office:value-type="float" office:value="305347.57" table:style-name="ce11">
            <text:p>305347,57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19:100141:61</text:p>
          </table:table-cell>
          <table:covered-table-cell/>
          <table:table-cell office:value-type="float" office:value="414819.17" table:style-name="ce11">
            <text:p>414819,17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19:100141:62</text:p>
          </table:table-cell>
          <table:covered-table-cell/>
          <table:table-cell office:value-type="float" office:value="218552.23" table:style-name="ce11">
            <text:p>218552,23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19:100141:66</text:p>
          </table:table-cell>
          <table:covered-table-cell/>
          <table:table-cell office:value-type="float" office:value="148177.63" table:style-name="ce11">
            <text:p>148177,63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19:100141:70</text:p>
          </table:table-cell>
          <table:covered-table-cell/>
          <table:table-cell office:value-type="float" office:value="224025.81" table:style-name="ce11">
            <text:p>224025,81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19:100141:72</text:p>
          </table:table-cell>
          <table:covered-table-cell/>
          <table:table-cell office:value-type="float" office:value="202522.46" table:style-name="ce11">
            <text:p>202522,46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19:100141:79</text:p>
          </table:table-cell>
          <table:covered-table-cell/>
          <table:table-cell office:value-type="float" office:value="553222.55000000005" table:style-name="ce11">
            <text:p>553222,55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19:100141:80</text:p>
          </table:table-cell>
          <table:covered-table-cell/>
          <table:table-cell office:value-type="float" office:value="319422.49" table:style-name="ce11">
            <text:p>319422,49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19:100142:395</text:p>
          </table:table-cell>
          <table:covered-table-cell/>
          <table:table-cell office:value-type="float" office:value="357346.58" table:style-name="ce11">
            <text:p>357346,58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19:100142:396</text:p>
          </table:table-cell>
          <table:covered-table-cell/>
          <table:table-cell office:value-type="float" office:value="235363.94" table:style-name="ce11">
            <text:p>235363,94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19:140010:441</text:p>
          </table:table-cell>
          <table:covered-table-cell/>
          <table:table-cell office:value-type="float" office:value="1268560" table:style-name="ce11">
            <text:p>1268560,0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2:100001:379</text:p>
          </table:table-cell>
          <table:covered-table-cell/>
          <table:table-cell office:value-type="float" office:value="128724" table:style-name="ce11">
            <text:p>128724,0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3:000000:310</text:p>
          </table:table-cell>
          <table:covered-table-cell/>
          <table:table-cell office:value-type="float" office:value="132426000" table:style-name="ce11">
            <text:p>132426000,0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3:090005:869</text:p>
          </table:table-cell>
          <table:covered-table-cell/>
          <table:table-cell office:value-type="float" office:value="227800" table:style-name="ce11">
            <text:p>227800,0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4:000000:280</text:p>
          </table:table-cell>
          <table:covered-table-cell/>
          <table:table-cell office:value-type="float" office:value="27009494.09" table:style-name="ce11">
            <text:p>27009494,09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4:010601:81</text:p>
          </table:table-cell>
          <table:covered-table-cell/>
          <table:table-cell office:value-type="float" office:value="183641.04" table:style-name="ce11">
            <text:p>183641,04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4:100100:264</text:p>
          </table:table-cell>
          <table:covered-table-cell/>
          <table:table-cell office:value-type="float" office:value="4075787.91" table:style-name="ce11">
            <text:p>4075787,91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6:000000:150</text:p>
          </table:table-cell>
          <table:covered-table-cell/>
          <table:table-cell office:value-type="float" office:value="78819430.450000003" table:style-name="ce11">
            <text:p>78819430,45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6:000000:4667</text:p>
          </table:table-cell>
          <table:covered-table-cell/>
          <table:table-cell office:value-type="float" office:value="258720" table:style-name="ce11">
            <text:p>258720,0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6:030801:4206</text:p>
          </table:table-cell>
          <table:covered-table-cell/>
          <table:table-cell office:value-type="float" office:value="92802.6" table:style-name="ce11">
            <text:p>92802,6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6:130103:357</text:p>
          </table:table-cell>
          <table:covered-table-cell/>
          <table:table-cell office:value-type="float" office:value="313600" table:style-name="ce11">
            <text:p>313600,0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6:130103:72</text:p>
          </table:table-cell>
          <table:covered-table-cell/>
          <table:table-cell office:value-type="float" office:value="1396500" table:style-name="ce11">
            <text:p>1396500,0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7:110003:72</text:p>
          </table:table-cell>
          <table:covered-table-cell/>
          <table:table-cell office:value-type="float" office:value="107964" table:style-name="ce11">
            <text:p>107964,0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7:140001:11</text:p>
          </table:table-cell>
          <table:covered-table-cell/>
          <table:table-cell office:value-type="float" office:value="65582" table:style-name="ce11">
            <text:p>65582,0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7:150005:1012</text:p>
          </table:table-cell>
          <table:covered-table-cell/>
          <table:table-cell office:value-type="float" office:value="451196.8" table:style-name="ce11">
            <text:p>451196,8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8:040001:1021</text:p>
          </table:table-cell>
          <table:covered-table-cell/>
          <table:table-cell office:value-type="float" office:value="358686" table:style-name="ce11">
            <text:p>358686,0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8:040005:1004</text:p>
          </table:table-cell>
          <table:covered-table-cell/>
          <table:table-cell office:value-type="float" office:value="348159.12" table:style-name="ce11">
            <text:p>348159,12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7757783419.389999" table:style-name="ce11">
            <text:p>27757783419,39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8:070006:11</text:p>
          </table:table-cell>
          <table:covered-table-cell/>
          <table:table-cell office:value-type="float" office:value="3866272" table:style-name="ce11">
            <text:p>3866272,0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8:070006:12</text:p>
          </table:table-cell>
          <table:covered-table-cell/>
          <table:table-cell office:value-type="float" office:value="14628705" table:style-name="ce11">
            <text:p>14628705,0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8:070006:626</text:p>
          </table:table-cell>
          <table:covered-table-cell/>
          <table:table-cell office:value-type="float" office:value="3198397.8" table:style-name="ce11">
            <text:p>3198397,8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8:070007:1018</text:p>
          </table:table-cell>
          <table:covered-table-cell/>
          <table:table-cell office:value-type="float" office:value="17830847.039999999" table:style-name="ce11">
            <text:p>17830847,04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8:070007:137</text:p>
          </table:table-cell>
          <table:covered-table-cell/>
          <table:table-cell office:value-type="float" office:value="197553094.19999999" table:style-name="ce11">
            <text:p>197553094,2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8:070007:5205</text:p>
          </table:table-cell>
          <table:covered-table-cell/>
          <table:table-cell office:value-type="float" office:value="206695.9" table:style-name="ce11">
            <text:p>206695,9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8:070007:5206</text:p>
          </table:table-cell>
          <table:covered-table-cell/>
          <table:table-cell office:value-type="float" office:value="245881.44" table:style-name="ce11">
            <text:p>245881,44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8:070007:5207</text:p>
          </table:table-cell>
          <table:covered-table-cell/>
          <table:table-cell office:value-type="float" office:value="245881.44" table:style-name="ce11">
            <text:p>245881,44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8:100025:15</text:p>
          </table:table-cell>
          <table:covered-table-cell/>
          <table:table-cell office:value-type="float" office:value="188230.39999999999" table:style-name="ce11">
            <text:p>188230,4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8:120002:99</text:p>
          </table:table-cell>
          <table:covered-table-cell/>
          <table:table-cell office:value-type="float" office:value="167889.7" table:style-name="ce11">
            <text:p>167889,7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8:130003:2112</text:p>
          </table:table-cell>
          <table:covered-table-cell/>
          <table:table-cell office:value-type="float" office:value="1474201.95" table:style-name="ce11">
            <text:p>1474201,95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8:140010:1030</text:p>
          </table:table-cell>
          <table:covered-table-cell/>
          <table:table-cell office:value-type="float" office:value="912" table:style-name="ce11">
            <text:p>912,0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8:140010:995</text:p>
          </table:table-cell>
          <table:covered-table-cell/>
          <table:table-cell office:value-type="float" office:value="976" table:style-name="ce11">
            <text:p>976,0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8:150006:1376</text:p>
          </table:table-cell>
          <table:covered-table-cell/>
          <table:table-cell office:value-type="float" office:value="37079.550000000003" table:style-name="ce11">
            <text:p>37079,55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28:150006:1380</text:p>
          </table:table-cell>
          <table:covered-table-cell/>
          <table:table-cell office:value-type="float" office:value="48574.8" table:style-name="ce11">
            <text:p>48574,8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28:150006:1407</text:p>
          </table:table-cell>
          <table:covered-table-cell/>
          <table:table-cell office:value-type="float" office:value="48574.8" table:style-name="ce11">
            <text:p>48574,8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28:150006:1736</text:p>
          </table:table-cell>
          <table:covered-table-cell/>
          <table:table-cell office:value-type="float" office:value="46039.95" table:style-name="ce11">
            <text:p>46039,95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8:150006:2083</text:p>
          </table:table-cell>
          <table:covered-table-cell/>
          <table:table-cell office:value-type="float" office:value="47218.95" table:style-name="ce11">
            <text:p>47218,95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9:000000:69</text:p>
          </table:table-cell>
          <table:covered-table-cell/>
          <table:table-cell office:value-type="float" office:value="7892583.8799999999" table:style-name="ce11">
            <text:p>7892583,88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29:110008:342</text:p>
          </table:table-cell>
          <table:covered-table-cell/>
          <table:table-cell office:value-type="float" office:value="718200" table:style-name="ce11">
            <text:p>718200,0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0:000000:2029</text:p>
          </table:table-cell>
          <table:covered-table-cell/>
          <table:table-cell office:value-type="float" office:value="133513593.59999999" table:style-name="ce11">
            <text:p>133513593,6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0:120003:19</text:p>
          </table:table-cell>
          <table:covered-table-cell/>
          <table:table-cell office:value-type="float" office:value="53820" table:style-name="ce11">
            <text:p>53820,0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0:120003:20</text:p>
          </table:table-cell>
          <table:covered-table-cell/>
          <table:table-cell office:value-type="float" office:value="231426" table:style-name="ce11">
            <text:p>231426,0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0:150001:152</text:p>
          </table:table-cell>
          <table:covered-table-cell/>
          <table:table-cell office:value-type="float" office:value="145076.81" table:style-name="ce11">
            <text:p>145076,81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0:160003:11143</text:p>
          </table:table-cell>
          <table:covered-table-cell/>
          <table:table-cell office:value-type="float" office:value="94395" table:style-name="ce11">
            <text:p>94395,0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0:160005:2606</text:p>
          </table:table-cell>
          <table:covered-table-cell/>
          <table:table-cell office:value-type="float" office:value="238750.15" table:style-name="ce11">
            <text:p>238750,15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1:130009:196</text:p>
          </table:table-cell>
          <table:covered-table-cell/>
          <table:table-cell office:value-type="float" office:value="100250" table:style-name="ce11">
            <text:p>100250,0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1:150006:282</text:p>
          </table:table-cell>
          <table:covered-table-cell/>
          <table:table-cell office:value-type="float" office:value="373279.88" table:style-name="ce11">
            <text:p>373279,88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1:220007:44</text:p>
          </table:table-cell>
          <table:covered-table-cell/>
          <table:table-cell office:value-type="float" office:value="74396.639999999999" table:style-name="ce11">
            <text:p>74396,64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3:000000:1675</text:p>
          </table:table-cell>
          <table:covered-table-cell/>
          <table:table-cell office:value-type="float" office:value="2635287.33" table:style-name="ce11">
            <text:p>2635287,33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3:050001:10</text:p>
          </table:table-cell>
          <table:covered-table-cell/>
          <table:table-cell office:value-type="float" office:value="432344.07" table:style-name="ce11">
            <text:p>432344,07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3:050001:61</text:p>
          </table:table-cell>
          <table:covered-table-cell/>
          <table:table-cell office:value-type="float" office:value="150760.95999999999" table:style-name="ce11">
            <text:p>150760,96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3:050005:136</text:p>
          </table:table-cell>
          <table:covered-table-cell/>
          <table:table-cell office:value-type="float" office:value="234788.4" table:style-name="ce11">
            <text:p>234788,4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3:080004:236</text:p>
          </table:table-cell>
          <table:covered-table-cell/>
          <table:table-cell office:value-type="float" office:value="120930.32" table:style-name="ce11">
            <text:p>120930,32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4:000000:122</text:p>
          </table:table-cell>
          <table:covered-table-cell/>
          <table:table-cell office:value-type="float" office:value="1559213999.52" table:style-name="ce11">
            <text:p>1559213999,52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4:010002:2393</text:p>
          </table:table-cell>
          <table:covered-table-cell/>
          <table:table-cell office:value-type="float" office:value="306586.28000000003" table:style-name="ce11">
            <text:p>306586,28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4:010010:370</text:p>
          </table:table-cell>
          <table:covered-table-cell/>
          <table:table-cell office:value-type="float" office:value="170487.24" table:style-name="ce11">
            <text:p>170487,24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4:020001:1296</text:p>
          </table:table-cell>
          <table:covered-table-cell/>
          <table:table-cell office:value-type="float" office:value="192665.8" table:style-name="ce11">
            <text:p>192665,8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4:020019:19</text:p>
          </table:table-cell>
          <table:covered-table-cell/>
          <table:table-cell office:value-type="float" office:value="709175" table:style-name="ce11">
            <text:p>709175,0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4:020022:20</text:p>
          </table:table-cell>
          <table:covered-table-cell/>
          <table:table-cell office:value-type="float" office:value="839796" table:style-name="ce11">
            <text:p>839796,0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4:030104:282</text:p>
          </table:table-cell>
          <table:covered-table-cell/>
          <table:table-cell office:value-type="float" office:value="19488011.949999999" table:style-name="ce11">
            <text:p>19488011,95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4:030104:3126</text:p>
          </table:table-cell>
          <table:covered-table-cell/>
          <table:table-cell office:value-type="float" office:value="20700.75" table:style-name="ce11">
            <text:p>20700,75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4:030104:3127</text:p>
          </table:table-cell>
          <table:covered-table-cell/>
          <table:table-cell office:value-type="float" office:value="29809.08" table:style-name="ce11">
            <text:p>29809,08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869832.950000003" table:style-name="ce11">
            <text:p>57869832,95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4:030131:12</text:p>
          </table:table-cell>
          <table:covered-table-cell/>
          <table:table-cell office:value-type="float" office:value="5790757.9199999999" table:style-name="ce11">
            <text:p>5790757,92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4:030131:1352</text:p>
          </table:table-cell>
          <table:covered-table-cell/>
          <table:table-cell office:value-type="float" office:value="16759.16" table:style-name="ce11">
            <text:p>16759,16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4:040022:8348</text:p>
          </table:table-cell>
          <table:covered-table-cell/>
          <table:table-cell office:value-type="float" office:value="13570512.25" table:style-name="ce11">
            <text:p>13570512,25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4:040023:5714</text:p>
          </table:table-cell>
          <table:covered-table-cell/>
          <table:table-cell office:value-type="float" office:value="1680049.91" table:style-name="ce11">
            <text:p>1680049,91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4:050019:303</text:p>
          </table:table-cell>
          <table:covered-table-cell/>
          <table:table-cell office:value-type="float" office:value="849487.64" table:style-name="ce11">
            <text:p>849487,64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4:050050:43</text:p>
          </table:table-cell>
          <table:covered-table-cell/>
          <table:table-cell office:value-type="float" office:value="825098.94" table:style-name="ce11">
            <text:p>825098,94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4:050062:872</text:p>
          </table:table-cell>
          <table:covered-table-cell/>
          <table:table-cell office:value-type="float" office:value="785414.28" table:style-name="ce11">
            <text:p>785414,28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4:060003:1677</text:p>
          </table:table-cell>
          <table:covered-table-cell/>
          <table:table-cell office:value-type="float" office:value="921823.5" table:style-name="ce11">
            <text:p>921823,5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4359233.37" table:style-name="ce11">
            <text:p>4359233,37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4:060031:2471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4:070002:1559</text:p>
          </table:table-cell>
          <table:covered-table-cell/>
          <table:table-cell office:value-type="float" office:value="21164.22" table:style-name="ce11">
            <text:p>21164,22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4:070002:1560</text:p>
          </table:table-cell>
          <table:covered-table-cell/>
          <table:table-cell office:value-type="float" office:value="21164.22" table:style-name="ce11">
            <text:p>21164,22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4:070021:144</text:p>
          </table:table-cell>
          <table:covered-table-cell/>
          <table:table-cell office:value-type="float" office:value="221330.41" table:style-name="ce11">
            <text:p>221330,41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4:070036:13</text:p>
          </table:table-cell>
          <table:covered-table-cell/>
          <table:table-cell office:value-type="float" office:value="113857229.2" table:style-name="ce11">
            <text:p>113857229,2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4:070036:3515</text:p>
          </table:table-cell>
          <table:covered-table-cell/>
          <table:table-cell office:value-type="float" office:value="211815" table:style-name="ce11">
            <text:p>211815,0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4:070051:61</text:p>
          </table:table-cell>
          <table:covered-table-cell/>
          <table:table-cell office:value-type="float" office:value="964917.18" table:style-name="ce11">
            <text:p>964917,18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4:070067:33</text:p>
          </table:table-cell>
          <table:covered-table-cell/>
          <table:table-cell office:value-type="float" office:value="643076.5" table:style-name="ce11">
            <text:p>643076,5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4241498.74" table:style-name="ce11">
            <text:p>4241498,74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4:080062:3079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4:080062:3080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4:080062:3081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4:080062:34</text:p>
          </table:table-cell>
          <table:covered-table-cell/>
          <table:table-cell office:value-type="float" office:value="5005831.5199999996" table:style-name="ce11">
            <text:p>5005831,52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4:080147:319</text:p>
          </table:table-cell>
          <table:covered-table-cell/>
          <table:table-cell office:value-type="float" office:value="154192.79999999999" table:style-name="ce11">
            <text:p>154192,8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4:080147:3514</text:p>
          </table:table-cell>
          <table:covered-table-cell/>
          <table:table-cell office:value-type="float" office:value="190860.6" table:style-name="ce11">
            <text:p>190860,6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4:080147:846</text:p>
          </table:table-cell>
          <table:covered-table-cell/>
          <table:table-cell office:value-type="float" office:value="184592.6" table:style-name="ce11">
            <text:p>184592,6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4:080150:1128</text:p>
          </table:table-cell>
          <table:covered-table-cell/>
          <table:table-cell office:value-type="float" office:value="54811103.579999998" table:style-name="ce11">
            <text:p>54811103,58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34:080150:1335</text:p>
          </table:table-cell>
          <table:covered-table-cell/>
          <table:table-cell office:value-type="float" office:value="221081.54" table:style-name="ce11">
            <text:p>221081,54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34:080150:14</text:p>
          </table:table-cell>
          <table:covered-table-cell/>
          <table:table-cell office:value-type="float" office:value="61852022.509999998" table:style-name="ce11">
            <text:p>61852022,51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34:080150:5170</text:p>
          </table:table-cell>
          <table:covered-table-cell/>
          <table:table-cell office:value-type="float" office:value="108719.67" table:style-name="ce11">
            <text:p>108719,67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34:080150:964</text:p>
          </table:table-cell>
          <table:covered-table-cell/>
          <table:table-cell office:value-type="float" office:value="112726.09" table:style-name="ce11">
            <text:p>112726,09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35:010103:1049</text:p>
          </table:table-cell>
          <table:covered-table-cell/>
          <table:table-cell office:value-type="float" office:value="153866.01999999999" table:style-name="ce11">
            <text:p>153866,02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5:010103:660</text:p>
          </table:table-cell>
          <table:covered-table-cell/>
          <table:table-cell office:value-type="float" office:value="66156313.439999998" table:style-name="ce11">
            <text:p>66156313,44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5:020102:8448</text:p>
          </table:table-cell>
          <table:covered-table-cell/>
          <table:table-cell office:value-type="float" office:value="634968.03" table:style-name="ce11">
            <text:p>634968,03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35:020104:1773</text:p>
          </table:table-cell>
          <table:covered-table-cell/>
          <table:table-cell office:value-type="float" office:value="334181.25" table:style-name="ce11">
            <text:p>334181,25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35:020104:2</text:p>
          </table:table-cell>
          <table:covered-table-cell/>
          <table:table-cell office:value-type="float" office:value="84997771.799999997" table:style-name="ce11">
            <text:p>84997771,8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35:020201:2293</text:p>
          </table:table-cell>
          <table:covered-table-cell/>
          <table:table-cell office:value-type="float" office:value="381624.65" table:style-name="ce11">
            <text:p>381624,65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35:030101:3744</text:p>
          </table:table-cell>
          <table:covered-table-cell/>
          <table:table-cell office:value-type="float" office:value="269273.2" table:style-name="ce11">
            <text:p>269273,2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35:030101:498</text:p>
          </table:table-cell>
          <table:covered-table-cell/>
          <table:table-cell office:value-type="float" office:value="284499.18" table:style-name="ce11">
            <text:p>284499,18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35:030103:42</text:p>
          </table:table-cell>
          <table:covered-table-cell/>
          <table:table-cell office:value-type="float" office:value="36501709.399999999" table:style-name="ce11">
            <text:p>36501709,4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5:030116:1578</text:p>
          </table:table-cell>
          <table:covered-table-cell/>
          <table:table-cell office:value-type="float" office:value="2081053.52" table:style-name="ce11">
            <text:p>2081053,52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5:030116:1579</text:p>
          </table:table-cell>
          <table:covered-table-cell/>
          <table:table-cell office:value-type="float" office:value="9751505.2799999993" table:style-name="ce11">
            <text:p>9751505,28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6:000012:6946</text:p>
          </table:table-cell>
          <table:covered-table-cell/>
          <table:table-cell office:value-type="float" office:value="614754" table:style-name="ce11">
            <text:p>614754,00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36:000020:3</text:p>
          </table:table-cell>
          <table:covered-table-cell/>
          <table:table-cell office:value-type="float" office:value="2347401.84" table:style-name="ce11">
            <text:p>2347401,84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36:000022:333</text:p>
          </table:table-cell>
          <table:covered-table-cell/>
          <table:table-cell office:value-type="float" office:value="427967.52" table:style-name="ce11">
            <text:p>427967,52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number-columns-spanned="2" table:number-rows-spanned="1" table:style-name="ce20">
            <text:p>34:39:000002:58</text:p>
          </table:table-cell>
          <table:covered-table-cell/>
          <table:table-cell office:value-type="float" office:value="421388.24" table:style-name="ce13">
            <text:p>421388,24</text:p>
          </table:table-cell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7">
            <text:p>26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6000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0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20003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20003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20006:70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30007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40109:13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09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09:148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109:18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09:24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09:60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09:6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1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12:26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14:137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14:37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60001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70001:9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70002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70005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80001:78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200005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0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21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210002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210003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220006:6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220006:66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220006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230001:28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230004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4:01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4:01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5:06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5:1501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6:08000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6:12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6:250005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7:02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7:12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7:120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7:120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8:00000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8:0301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9:02104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9:040608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9:0604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0:11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0:200016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1:08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1:08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1:080002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1:08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1:08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1:080004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1:10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3:04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3:04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3:13001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3:130024:2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3:14000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3:15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4:090003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5: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5:000000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7:14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8:14022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9:000000:34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9:10011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9:10013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9:10013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9:10013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9:10013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9:10013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9:10013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9:10013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9:100138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9:100138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9:100138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9:100138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9:100138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9:100138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9:100138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9:100138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9:100138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9:10014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9:10014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9:10014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9:10014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9:10014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9:10014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9:10014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9:10015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9:100218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0:0301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0:030102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0:030102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0:08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1:070002:22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1:070004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1:10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1:10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1:13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1:130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1:130006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3:08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3:150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3:19002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4:0106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5:01012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6:0402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6:0403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6:04030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6:050702:45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6:0515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6:0608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7:05000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7:080003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7:160101:39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7:1601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7:160102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8:010004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8:040004:20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8:070002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8:070002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8:070002:38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8:0700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8:07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8:07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8:07000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8:070007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8:070007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8:08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8:080001:9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8:100004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8:100007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8:100012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8:100012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8:100012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8:10002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8:10002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8:11000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8:110023:58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8:130002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8:150006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8:150006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8:150006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8:150006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8:150006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8:150006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8:150006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8:150006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8:150006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8:150006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8:150006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8:150006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8:150006:18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8:150006:18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8:150006:18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8:150006:18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8:150006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8:1600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9:08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9:080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30:150001:20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30:160003:75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30:160005:105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30:160005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30:160005:35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30:160005:37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31:220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32:0000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33:05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33:05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33:050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33:050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33:050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34:01000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34:010018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34:010063:7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34:010063:7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34:010063:7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34:020033:27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34:020061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34:020096:36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34:030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34:03003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34:03008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34:03008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34:03009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34:030100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34:030114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34:030119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34:030123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34:03013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34:04002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34:040036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34:040036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34:050046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34:050049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34:05005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34:05005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34:05006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34:060004:50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34:060014:104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34:060014:104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34:060014:104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34:060014:27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34:06001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34:060016:79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34:060035:6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34:07000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34:070037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34:07005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34:07005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34:080117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34:080147:36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34:080150:35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34:08015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35:010107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5:020102:62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5:020102:77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5:020103:42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5:0201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5:020106:57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5:030101:75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5:0301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5:030105:19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5:03010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6:000002:26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6:000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6:000018:127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7:010139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7:01031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7:010339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7:01034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7:01035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8:0503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9:00000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number-columns-spanned="3" table:number-rows-spanned="1" table:style-name="ce20">
            <text:p>34:39:00004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E5E32A9F385AF46B7042A7862DC7DE68209A98957D601D4BF7C72D4EF0B89D21C03CA6983FAA424ABF3619B2E19DF1D6C8613D62A534C37EA1F214E0FE7B21F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80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06-03T06:25:21Z</meta:creation-date>
    <dc:date>2025-06-03T07:31:55Z</dc:date>
  </office:meta>
</office:document-meta>
</file>