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32</text:p>
          </table:table-cell>
          <table:table-cell table:number-columns-repeated="4" table:style-name="ce9"/>
          <table:table-cell office:value-type="string" table:style-name="ce11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8" table:style-name="ce16">
            <text:p>6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252</text:p>
          </table:table-cell>
          <table:covered-table-cell/>
          <table:table-cell office:value-type="float" office:value="1134753.51" table:style-name="ce19">
            <text:p>1134753,5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314</text:p>
          </table:table-cell>
          <table:covered-table-cell/>
          <table:table-cell office:value-type="float" office:value="887707.22" table:style-name="ce19">
            <text:p>887707,2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6413</text:p>
          </table:table-cell>
          <table:covered-table-cell/>
          <table:table-cell office:value-type="float" office:value="3002212.81" table:style-name="ce19">
            <text:p>3002212,8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2:842</text:p>
          </table:table-cell>
          <table:covered-table-cell/>
          <table:table-cell office:value-type="float" office:value="125805.62" table:style-name="ce19">
            <text:p>125805,6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10003:1989</text:p>
          </table:table-cell>
          <table:covered-table-cell/>
          <table:table-cell office:value-type="float" office:value="173559.47" table:style-name="ce19">
            <text:p>173559,4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4:1316</text:p>
          </table:table-cell>
          <table:covered-table-cell/>
          <table:table-cell office:value-type="float" office:value="137509.4" table:style-name="ce19">
            <text:p>137509,4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2:645</text:p>
          </table:table-cell>
          <table:covered-table-cell/>
          <table:table-cell office:value-type="float" office:value="468646.9" table:style-name="ce19">
            <text:p>468646,9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3631</text:p>
          </table:table-cell>
          <table:covered-table-cell/>
          <table:table-cell office:value-type="float" office:value="1941367.46" table:style-name="ce19">
            <text:p>1941367,4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70006:1159</text:p>
          </table:table-cell>
          <table:covered-table-cell/>
          <table:table-cell office:value-type="float" office:value="6016111.0499999998" table:style-name="ce19">
            <text:p>6016111,0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4250</text:p>
          </table:table-cell>
          <table:covered-table-cell/>
          <table:table-cell office:value-type="float" office:value="509296.55" table:style-name="ce19">
            <text:p>509296,5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3955</text:p>
          </table:table-cell>
          <table:covered-table-cell/>
          <table:table-cell office:value-type="float" office:value="903748.49" table:style-name="ce19">
            <text:p>903748,4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4069</text:p>
          </table:table-cell>
          <table:covered-table-cell/>
          <table:table-cell office:value-type="float" office:value="837788.67" table:style-name="ce19">
            <text:p>837788,6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872</text:p>
          </table:table-cell>
          <table:covered-table-cell/>
          <table:table-cell office:value-type="float" office:value="1220621.03" table:style-name="ce19">
            <text:p>1220621,03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2:3176</text:p>
          </table:table-cell>
          <table:covered-table-cell/>
          <table:table-cell office:value-type="float" office:value="681356.39" table:style-name="ce19">
            <text:p>681356,3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8023</text:p>
          </table:table-cell>
          <table:covered-table-cell/>
          <table:table-cell office:value-type="float" office:value="614140.29" table:style-name="ce19">
            <text:p>614140,2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4:1061</text:p>
          </table:table-cell>
          <table:covered-table-cell/>
          <table:table-cell office:value-type="float" office:value="93457.56" table:style-name="ce19">
            <text:p>93457,5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6:721</text:p>
          </table:table-cell>
          <table:covered-table-cell/>
          <table:table-cell office:value-type="float" office:value="309633.45" table:style-name="ce19">
            <text:p>309633,4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10003:1859</text:p>
          </table:table-cell>
          <table:covered-table-cell/>
          <table:table-cell office:value-type="float" office:value="550408.66" table:style-name="ce19">
            <text:p>550408,6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10001:1077</text:p>
          </table:table-cell>
          <table:covered-table-cell/>
          <table:table-cell office:value-type="float" office:value="268458.32" table:style-name="ce19">
            <text:p>268458,3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10001:1078</text:p>
          </table:table-cell>
          <table:covered-table-cell/>
          <table:table-cell office:value-type="float" office:value="296040.05" table:style-name="ce19">
            <text:p>296040,0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10001:1079</text:p>
          </table:table-cell>
          <table:covered-table-cell/>
          <table:table-cell office:value-type="float" office:value="235136.79" table:style-name="ce19">
            <text:p>235136,7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43:319</text:p>
          </table:table-cell>
          <table:covered-table-cell/>
          <table:table-cell office:value-type="float" office:value="2813073.21" table:style-name="ce19">
            <text:p>2813073,2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451</text:p>
          </table:table-cell>
          <table:covered-table-cell/>
          <table:table-cell office:value-type="float" office:value="1121883.1100000001" table:style-name="ce19">
            <text:p>1121883,1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305</text:p>
          </table:table-cell>
          <table:covered-table-cell/>
          <table:table-cell office:value-type="float" office:value="77224.45" table:style-name="ce19">
            <text:p>77224,4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35:51</text:p>
          </table:table-cell>
          <table:covered-table-cell/>
          <table:table-cell office:value-type="float" office:value="1021974.8" table:style-name="ce19">
            <text:p>1021974,8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35:52</text:p>
          </table:table-cell>
          <table:covered-table-cell/>
          <table:table-cell office:value-type="float" office:value="779255.78" table:style-name="ce19">
            <text:p>779255,7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35:56</text:p>
          </table:table-cell>
          <table:covered-table-cell/>
          <table:table-cell office:value-type="float" office:value="799695.28" table:style-name="ce19">
            <text:p>799695,2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35:59</text:p>
          </table:table-cell>
          <table:covered-table-cell/>
          <table:table-cell office:value-type="float" office:value="1290764.1000000001" table:style-name="ce19">
            <text:p>1290764,1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35:60</text:p>
          </table:table-cell>
          <table:covered-table-cell/>
          <table:table-cell office:value-type="float" office:value="743486.67" table:style-name="ce19">
            <text:p>743486,6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18:1166</text:p>
          </table:table-cell>
          <table:covered-table-cell/>
          <table:table-cell office:value-type="float" office:value="1138848" table:style-name="ce19">
            <text:p>1138848,0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80003:1545</text:p>
          </table:table-cell>
          <table:covered-table-cell/>
          <table:table-cell office:value-type="float" office:value="689918.43" table:style-name="ce19">
            <text:p>689918,43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2:2619</text:p>
          </table:table-cell>
          <table:covered-table-cell/>
          <table:table-cell office:value-type="float" office:value="500200.15" table:style-name="ce19">
            <text:p>500200,1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9:1784</text:p>
          </table:table-cell>
          <table:covered-table-cell/>
          <table:table-cell office:value-type="float" office:value="4944500.09" table:style-name="ce19">
            <text:p>4944500,0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60202:2069</text:p>
          </table:table-cell>
          <table:covered-table-cell/>
          <table:table-cell office:value-type="float" office:value="724187.2" table:style-name="ce19">
            <text:p>724187,2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70303:575</text:p>
          </table:table-cell>
          <table:covered-table-cell/>
          <table:table-cell office:value-type="float" office:value="1883770" table:style-name="ce19">
            <text:p>1883770,0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80005:1037</text:p>
          </table:table-cell>
          <table:covered-table-cell/>
          <table:table-cell office:value-type="float" office:value="272093.71000000002" table:style-name="ce19">
            <text:p>272093,7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130001:1808</text:p>
          </table:table-cell>
          <table:covered-table-cell/>
          <table:table-cell office:value-type="float" office:value="902877.89" table:style-name="ce19">
            <text:p>902877,8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00000:5844</text:p>
          </table:table-cell>
          <table:covered-table-cell/>
          <table:table-cell office:value-type="float" office:value="662374.75" table:style-name="ce19">
            <text:p>662374,7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70001:2748</text:p>
          </table:table-cell>
          <table:covered-table-cell/>
          <table:table-cell office:value-type="float" office:value="938081.25" table:style-name="ce19">
            <text:p>938081,2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90052:223</text:p>
          </table:table-cell>
          <table:covered-table-cell/>
          <table:table-cell office:value-type="float" office:value="772975.21" table:style-name="ce19">
            <text:p>772975,2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10401:992</text:p>
          </table:table-cell>
          <table:covered-table-cell/>
          <table:table-cell office:value-type="float" office:value="429807.6" table:style-name="ce19">
            <text:p>429807,6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51501:294</text:p>
          </table:table-cell>
          <table:covered-table-cell/>
          <table:table-cell office:value-type="float" office:value="1420586.01" table:style-name="ce19">
            <text:p>1420586,0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90201:13425</text:p>
          </table:table-cell>
          <table:covered-table-cell/>
          <table:table-cell office:value-type="float" office:value="79484.45" table:style-name="ce19">
            <text:p>79484,4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60105:2112</text:p>
          </table:table-cell>
          <table:covered-table-cell/>
          <table:table-cell office:value-type="float" office:value="840150.86" table:style-name="ce19">
            <text:p>840150,8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00000:5353</text:p>
          </table:table-cell>
          <table:covered-table-cell/>
          <table:table-cell office:value-type="float" office:value="2765376.39" table:style-name="ce19">
            <text:p>2765376,3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00000:5354</text:p>
          </table:table-cell>
          <table:covered-table-cell/>
          <table:table-cell office:value-type="float" office:value="845779.1" table:style-name="ce19">
            <text:p>845779,1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40001:1022</text:p>
          </table:table-cell>
          <table:covered-table-cell/>
          <table:table-cell office:value-type="float" office:value="1852060.31" table:style-name="ce19">
            <text:p>1852060,3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4:2089</text:p>
          </table:table-cell>
          <table:covered-table-cell/>
          <table:table-cell office:value-type="float" office:value="469962.39" table:style-name="ce19">
            <text:p>469962,3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5:1005</text:p>
          </table:table-cell>
          <table:covered-table-cell/>
          <table:table-cell office:value-type="float" office:value="557326.05000000005" table:style-name="ce19">
            <text:p>557326,0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2:4032</text:p>
          </table:table-cell>
          <table:covered-table-cell/>
          <table:table-cell office:value-type="float" office:value="2391490.66" table:style-name="ce19">
            <text:p>2391490,6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2:4033</text:p>
          </table:table-cell>
          <table:covered-table-cell/>
          <table:table-cell office:value-type="float" office:value="942453.6" table:style-name="ce19">
            <text:p>942453,6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3:1931</text:p>
          </table:table-cell>
          <table:covered-table-cell/>
          <table:table-cell office:value-type="float" office:value="1369892.64" table:style-name="ce19">
            <text:p>1369892,6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3:5722</text:p>
          </table:table-cell>
          <table:covered-table-cell/>
          <table:table-cell office:value-type="float" office:value="1420113.29" table:style-name="ce19">
            <text:p>1420113,2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5:3188</text:p>
          </table:table-cell>
          <table:covered-table-cell/>
          <table:table-cell office:value-type="float" office:value="861553.72" table:style-name="ce19">
            <text:p>861553,7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2:1643</text:p>
          </table:table-cell>
          <table:covered-table-cell/>
          <table:table-cell office:value-type="float" office:value="107522.89" table:style-name="ce19">
            <text:p>107522,8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3130</text:p>
          </table:table-cell>
          <table:covered-table-cell/>
          <table:table-cell office:value-type="float" office:value="387761.95" table:style-name="ce19">
            <text:p>387761,9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16:1059</text:p>
          </table:table-cell>
          <table:covered-table-cell/>
          <table:table-cell office:value-type="float" office:value="49005.89" table:style-name="ce19">
            <text:p>49005,8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16:351</text:p>
          </table:table-cell>
          <table:covered-table-cell/>
          <table:table-cell office:value-type="float" office:value="427533.91" table:style-name="ce19">
            <text:p>427533,9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40014:1731</text:p>
          </table:table-cell>
          <table:covered-table-cell/>
          <table:table-cell office:value-type="float" office:value="1417586.55" table:style-name="ce19">
            <text:p>1417586,5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50001:3755</text:p>
          </table:table-cell>
          <table:covered-table-cell/>
          <table:table-cell office:value-type="float" office:value="2342048.19" table:style-name="ce19">
            <text:p>2342048,1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50001:5300</text:p>
          </table:table-cell>
          <table:covered-table-cell/>
          <table:table-cell office:value-type="float" office:value="351562.65" table:style-name="ce19">
            <text:p>351562,6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50001:5866</text:p>
          </table:table-cell>
          <table:covered-table-cell/>
          <table:table-cell office:value-type="float" office:value="510817.53" table:style-name="ce19">
            <text:p>510817,53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5:6388</text:p>
          </table:table-cell>
          <table:covered-table-cell/>
          <table:table-cell office:value-type="float" office:value="575104.32999999996" table:style-name="ce19">
            <text:p>575104,33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2:1728</text:p>
          </table:table-cell>
          <table:covered-table-cell/>
          <table:table-cell office:value-type="float" office:value="825903.71" table:style-name="ce19">
            <text:p>825903,7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3:010002:1757</text:p>
          </table:table-cell>
          <table:covered-table-cell/>
          <table:table-cell office:value-type="float" office:value="777137.64" table:style-name="ce19">
            <text:p>777137,6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4:1335</text:p>
          </table:table-cell>
          <table:covered-table-cell/>
          <table:table-cell office:value-type="float" office:value="3869588.47" table:style-name="ce19">
            <text:p>3869588,4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924</text:p>
          </table:table-cell>
          <table:covered-table-cell/>
          <table:table-cell office:value-type="float" office:value="579942.78" table:style-name="ce19">
            <text:p>579942,7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23:1739</text:p>
          </table:table-cell>
          <table:covered-table-cell/>
          <table:table-cell office:value-type="float" office:value="22778524.800000001" table:style-name="ce19">
            <text:p>22778524,8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23:1740</text:p>
          </table:table-cell>
          <table:covered-table-cell/>
          <table:table-cell office:value-type="float" office:value="34018444.200000003" table:style-name="ce19">
            <text:p>34018444,2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23:1744</text:p>
          </table:table-cell>
          <table:covered-table-cell/>
          <table:table-cell office:value-type="float" office:value="34969807.469999999" table:style-name="ce19">
            <text:p>34969807,4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33:2803</text:p>
          </table:table-cell>
          <table:covered-table-cell/>
          <table:table-cell office:value-type="float" office:value="258932.31" table:style-name="ce19">
            <text:p>258932,3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34:478</text:p>
          </table:table-cell>
          <table:covered-table-cell/>
          <table:table-cell office:value-type="float" office:value="268612.74" table:style-name="ce19">
            <text:p>268612,7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40:460</text:p>
          </table:table-cell>
          <table:covered-table-cell/>
          <table:table-cell office:value-type="float" office:value="3031614.54" table:style-name="ce19">
            <text:p>3031614,5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86:3214</text:p>
          </table:table-cell>
          <table:covered-table-cell/>
          <table:table-cell office:value-type="float" office:value="376033.3" table:style-name="ce19">
            <text:p>376033,3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87:936</text:p>
          </table:table-cell>
          <table:covered-table-cell/>
          <table:table-cell office:value-type="float" office:value="200985.04" table:style-name="ce19">
            <text:p>200985,0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62:243</text:p>
          </table:table-cell>
          <table:covered-table-cell/>
          <table:table-cell office:value-type="float" office:value="3044093.1" table:style-name="ce19">
            <text:p>3044093,1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7:150</text:p>
          </table:table-cell>
          <table:covered-table-cell/>
          <table:table-cell office:value-type="float" office:value="3757890" table:style-name="ce19">
            <text:p>3757890,0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1:922</text:p>
          </table:table-cell>
          <table:covered-table-cell/>
          <table:table-cell office:value-type="float" office:value="213913.9" table:style-name="ce19">
            <text:p>213913,9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38:1507</text:p>
          </table:table-cell>
          <table:covered-table-cell/>
          <table:table-cell office:value-type="float" office:value="427999.08" table:style-name="ce19">
            <text:p>427999,0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30:1786</text:p>
          </table:table-cell>
          <table:covered-table-cell/>
          <table:table-cell office:value-type="float" office:value="1880095.5" table:style-name="ce19">
            <text:p>1880095,5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6:249</text:p>
          </table:table-cell>
          <table:covered-table-cell/>
          <table:table-cell office:value-type="float" office:value="168861.32" table:style-name="ce19">
            <text:p>168861,3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04:5101</text:p>
          </table:table-cell>
          <table:covered-table-cell/>
          <table:table-cell office:value-type="float" office:value="182643.46" table:style-name="ce19">
            <text:p>182643,4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45:143</text:p>
          </table:table-cell>
          <table:covered-table-cell/>
          <table:table-cell office:value-type="float" office:value="1369110.66" table:style-name="ce19">
            <text:p>1369110,6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51:1603</text:p>
          </table:table-cell>
          <table:covered-table-cell/>
          <table:table-cell office:value-type="float" office:value="1361841.88" table:style-name="ce19">
            <text:p>1361841,8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61:862</text:p>
          </table:table-cell>
          <table:covered-table-cell/>
          <table:table-cell office:value-type="float" office:value="72870933.170000002" table:style-name="ce19">
            <text:p>72870933,1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36:3517</text:p>
          </table:table-cell>
          <table:covered-table-cell/>
          <table:table-cell office:value-type="float" office:value="224983.41" table:style-name="ce19">
            <text:p>224983,4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56:1737</text:p>
          </table:table-cell>
          <table:covered-table-cell/>
          <table:table-cell office:value-type="float" office:value="3668108.72" table:style-name="ce19">
            <text:p>3668108,7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62:3083</text:p>
          </table:table-cell>
          <table:covered-table-cell/>
          <table:table-cell office:value-type="float" office:value="130578" table:style-name="ce19">
            <text:p>130578,0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81:1251</text:p>
          </table:table-cell>
          <table:covered-table-cell/>
          <table:table-cell office:value-type="float" office:value="2019829.44" table:style-name="ce19">
            <text:p>2019829,4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81:1252</text:p>
          </table:table-cell>
          <table:covered-table-cell/>
          <table:table-cell office:value-type="float" office:value="616538.39" table:style-name="ce19">
            <text:p>616538,3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01:492</text:p>
          </table:table-cell>
          <table:covered-table-cell/>
          <table:table-cell office:value-type="float" office:value="2055217.02" table:style-name="ce19">
            <text:p>2055217,0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47:2492</text:p>
          </table:table-cell>
          <table:covered-table-cell/>
          <table:table-cell office:value-type="float" office:value="779391.31" table:style-name="ce19">
            <text:p>779391,3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64874</text:p>
          </table:table-cell>
          <table:covered-table-cell/>
          <table:table-cell office:value-type="float" office:value="269449.78000000003" table:style-name="ce19">
            <text:p>269449,7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10107:537</text:p>
          </table:table-cell>
          <table:covered-table-cell/>
          <table:table-cell office:value-type="float" office:value="1767372.78" table:style-name="ce19">
            <text:p>1767372,7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2:8548</text:p>
          </table:table-cell>
          <table:covered-table-cell/>
          <table:table-cell office:value-type="float" office:value="1784763.95" table:style-name="ce19">
            <text:p>1784763,95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7527</text:p>
          </table:table-cell>
          <table:covered-table-cell/>
          <table:table-cell office:value-type="float" office:value="1331076.0900000001" table:style-name="ce19">
            <text:p>1331076,09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3:7528</text:p>
          </table:table-cell>
          <table:covered-table-cell/>
          <table:table-cell office:value-type="float" office:value="282729.2" table:style-name="ce19">
            <text:p>282729,2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3:7529</text:p>
          </table:table-cell>
          <table:covered-table-cell/>
          <table:table-cell office:value-type="float" office:value="493721.14" table:style-name="ce19">
            <text:p>493721,1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6:7151</text:p>
          </table:table-cell>
          <table:covered-table-cell/>
          <table:table-cell office:value-type="float" office:value="652668.41" table:style-name="ce19">
            <text:p>652668,4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201:2175</text:p>
          </table:table-cell>
          <table:covered-table-cell/>
          <table:table-cell office:value-type="float" office:value="749292.54" table:style-name="ce19">
            <text:p>749292,5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4:5014</text:p>
          </table:table-cell>
          <table:covered-table-cell/>
          <table:table-cell office:value-type="float" office:value="3862780.8" table:style-name="ce19">
            <text:p>3862780,8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4:5015</text:p>
          </table:table-cell>
          <table:covered-table-cell/>
          <table:table-cell office:value-type="float" office:value="314088.40000000002" table:style-name="ce19">
            <text:p>314088,4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5:1116</text:p>
          </table:table-cell>
          <table:covered-table-cell/>
          <table:table-cell office:value-type="float" office:value="1830221.14" table:style-name="ce19">
            <text:p>1830221,1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5:2003</text:p>
          </table:table-cell>
          <table:covered-table-cell/>
          <table:table-cell office:value-type="float" office:value="126975.02" table:style-name="ce19">
            <text:p>126975,02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5:2004</text:p>
          </table:table-cell>
          <table:covered-table-cell/>
          <table:table-cell office:value-type="float" office:value="351502.63" table:style-name="ce19">
            <text:p>351502,63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7:2883</text:p>
          </table:table-cell>
          <table:covered-table-cell/>
          <table:table-cell office:value-type="float" office:value="715809.7" table:style-name="ce19">
            <text:p>715809,7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7:5827</text:p>
          </table:table-cell>
          <table:covered-table-cell/>
          <table:table-cell office:value-type="float" office:value="270934.8" table:style-name="ce19">
            <text:p>270934,80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7:5828</text:p>
          </table:table-cell>
          <table:covered-table-cell/>
          <table:table-cell office:value-type="float" office:value="145247.56" table:style-name="ce19">
            <text:p>145247,56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0:13007</text:p>
          </table:table-cell>
          <table:covered-table-cell/>
          <table:table-cell office:value-type="float" office:value="1408483.57" table:style-name="ce19">
            <text:p>1408483,5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02:18045</text:p>
          </table:table-cell>
          <table:covered-table-cell/>
          <table:table-cell office:value-type="float" office:value="18324735.309999999" table:style-name="ce19">
            <text:p>18324735,31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02:4705</text:p>
          </table:table-cell>
          <table:covered-table-cell/>
          <table:table-cell office:value-type="float" office:value="1920377.67" table:style-name="ce19">
            <text:p>1920377,67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03:13746</text:p>
          </table:table-cell>
          <table:covered-table-cell/>
          <table:table-cell office:value-type="float" office:value="1996883.74" table:style-name="ce19">
            <text:p>1996883,7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04:2910</text:p>
          </table:table-cell>
          <table:covered-table-cell/>
          <table:table-cell office:value-type="float" office:value="93319.44" table:style-name="ce19">
            <text:p>93319,4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4:2161</text:p>
          </table:table-cell>
          <table:covered-table-cell/>
          <table:table-cell office:value-type="float" office:value="73194.38" table:style-name="ce19">
            <text:p>73194,3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23:6519</text:p>
          </table:table-cell>
          <table:covered-table-cell/>
          <table:table-cell office:value-type="float" office:value="1179573.28" table:style-name="ce19">
            <text:p>1179573,28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1">
            <text:p>34:37:010214:6225</text:p>
          </table:table-cell>
          <table:covered-table-cell/>
          <table:table-cell office:value-type="float" office:value="2160831.2400000002" table:style-name="ce21">
            <text:p>2160831,24</text:p>
          </table:table-cell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8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7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0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1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3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9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0000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6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22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2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5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5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1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7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7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1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5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5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0000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00000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4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7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1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6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8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2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0000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301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301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001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635: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0635: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35: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35: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35: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35: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35: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35: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35: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35: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35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35: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35: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404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404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404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404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404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8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5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5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2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3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000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0105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2:01050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2:01050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1050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1050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1050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105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1050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1050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1050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2:010502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10502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10502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0000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13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000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1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01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01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1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1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1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1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1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1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1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0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0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01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1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0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01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0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0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0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12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7:070001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070001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7:08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2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0400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7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1:07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3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6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14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4:020204: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4:0602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4:07020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1502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5:09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90201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3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5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160102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28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1000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01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5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50001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50001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500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5000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5000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50001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50001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5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20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2:08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2:08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2:120006: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3:01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1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01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3:01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3:01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3:0100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3:01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3:01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3:01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3:01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3:01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3:01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3:010004: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3:01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1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01000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600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3:09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9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3:09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5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38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1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1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2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24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24:7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9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9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9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9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9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59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9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59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9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9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9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9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9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9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9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9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9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59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9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9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9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9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59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9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9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9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9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59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9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9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9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59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9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9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9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9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9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9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9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9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9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9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9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9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9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9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9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9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9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9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9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9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9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59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59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01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2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2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2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2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2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2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2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2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2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2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3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9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9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9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4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7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3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3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3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3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35: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4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5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0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0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0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0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0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0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5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5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5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5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5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5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5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5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5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5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5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5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5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5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5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5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5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5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5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5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5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5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5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5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5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5:5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5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5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5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5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5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5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5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5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5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5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5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5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5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5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5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5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5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5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5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5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5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5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5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5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5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5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5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5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5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5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5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5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5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5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5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5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5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5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5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5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5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5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5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5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5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5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5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5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5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5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5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5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5:5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5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5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5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5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5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5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5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5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5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5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5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5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5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5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5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5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5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5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11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1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3:4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38: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39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0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1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1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2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4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4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4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4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48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5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5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1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1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1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1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1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1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1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1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1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1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1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1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1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1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1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1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1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1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1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1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1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1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1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1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1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2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3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3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3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3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35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5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6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6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1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5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39: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8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6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9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00000:23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00000:27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00000:37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00000:5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00000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10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1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1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0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0:8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7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7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9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0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0:9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3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2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4:8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7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3:9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5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8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4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4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7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32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8:01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8:0203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9:00001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9:00001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number-columns-spanned="3" table:number-rows-spanned="1" table:style-name="ce1">
            <text:p>34:39:00002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35DFE1C42144B3C15A301B7039D65FBC55A21227A506EC2245530295063C4D08F6FB07507CD3E01A7DCCEB6F98C4748E6DBE1179FBA69188809F22DDCDD49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05T06:22:48Z</meta:creation-date>
    <dc:date>2025-06-05T06:22:48Z</dc:date>
  </office:meta>
</office:document-meta>
</file>