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2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33</text:p>
          </table:table-cell>
          <table:table-cell table:number-columns-repeated="4" table:style-name="ce2"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8" table:style-name="ce6">
            <text:p>32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9" table:style-name="ce7">
            <text:p>2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5595</text:p>
          </table:table-cell>
          <table:covered-table-cell/>
          <table:table-cell office:value-type="float" office:value="150540.57" table:style-name="ce11">
            <text:p>150540,57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1:8123</text:p>
          </table:table-cell>
          <table:covered-table-cell/>
          <table:table-cell office:value-type="float" office:value="247650.43" table:style-name="ce11">
            <text:p>247650,43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60001:259</text:p>
          </table:table-cell>
          <table:covered-table-cell/>
          <table:table-cell office:value-type="float" office:value="87849" table:style-name="ce11">
            <text:p>87849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20007:716</text:p>
          </table:table-cell>
          <table:covered-table-cell/>
          <table:table-cell office:value-type="float" office:value="30400" table:style-name="ce11">
            <text:p>30400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20007:717</text:p>
          </table:table-cell>
          <table:covered-table-cell/>
          <table:table-cell office:value-type="float" office:value="159837.04" table:style-name="ce11">
            <text:p>159837,04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60002:219</text:p>
          </table:table-cell>
          <table:covered-table-cell/>
          <table:table-cell office:value-type="float" office:value="82616.94" table:style-name="ce11">
            <text:p>82616,94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22986</text:p>
          </table:table-cell>
          <table:covered-table-cell/>
          <table:table-cell office:value-type="float" office:value="78023.89" table:style-name="ce11">
            <text:p>78023,8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1:1751</text:p>
          </table:table-cell>
          <table:covered-table-cell/>
          <table:table-cell office:value-type="float" office:value="333058.59999999998" table:style-name="ce11">
            <text:p>333058,6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4:4180</text:p>
          </table:table-cell>
          <table:covered-table-cell/>
          <table:table-cell office:value-type="float" office:value="197051.1" table:style-name="ce11">
            <text:p>197051,1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6:1616</text:p>
          </table:table-cell>
          <table:covered-table-cell/>
          <table:table-cell office:value-type="float" office:value="144473.37" table:style-name="ce11">
            <text:p>144473,37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6:508</text:p>
          </table:table-cell>
          <table:covered-table-cell/>
          <table:table-cell office:value-type="float" office:value="147068.70000000001" table:style-name="ce11">
            <text:p>147068,7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7:2928</text:p>
          </table:table-cell>
          <table:covered-table-cell/>
          <table:table-cell office:value-type="float" office:value="274805.37" table:style-name="ce11">
            <text:p>274805,37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7:1381</text:p>
          </table:table-cell>
          <table:covered-table-cell/>
          <table:table-cell office:value-type="float" office:value="65937.3" table:style-name="ce11">
            <text:p>65937,3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7:4473</text:p>
          </table:table-cell>
          <table:covered-table-cell/>
          <table:table-cell office:value-type="float" office:value="52994.7" table:style-name="ce11">
            <text:p>52994,7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5871</text:p>
          </table:table-cell>
          <table:covered-table-cell/>
          <table:table-cell office:value-type="float" office:value="80129.7" table:style-name="ce11">
            <text:p>80129,7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208</text:p>
          </table:table-cell>
          <table:covered-table-cell/>
          <table:table-cell office:value-type="float" office:value="77077.14" table:style-name="ce11">
            <text:p>77077,14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6485</text:p>
          </table:table-cell>
          <table:covered-table-cell/>
          <table:table-cell office:value-type="float" office:value="81655.98" table:style-name="ce11">
            <text:p>81655,9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1:83</text:p>
          </table:table-cell>
          <table:covered-table-cell/>
          <table:table-cell office:value-type="float" office:value="80781.73" table:style-name="ce11">
            <text:p>80781,73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1882</text:p>
          </table:table-cell>
          <table:covered-table-cell/>
          <table:table-cell office:value-type="float" office:value="125673.52" table:style-name="ce11">
            <text:p>125673,5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4:4399</text:p>
          </table:table-cell>
          <table:covered-table-cell/>
          <table:table-cell office:value-type="float" office:value="72752.679999999993" table:style-name="ce11">
            <text:p>72752,6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4:5610</text:p>
          </table:table-cell>
          <table:covered-table-cell/>
          <table:table-cell office:value-type="float" office:value="159468.07999999999" table:style-name="ce11">
            <text:p>159468,0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80005:2681</text:p>
          </table:table-cell>
          <table:covered-table-cell/>
          <table:table-cell office:value-type="float" office:value="95990.25" table:style-name="ce11">
            <text:p>95990,2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10002:481</text:p>
          </table:table-cell>
          <table:covered-table-cell/>
          <table:table-cell office:value-type="float" office:value="107144.8" table:style-name="ce11">
            <text:p>107144,8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10002:7</text:p>
          </table:table-cell>
          <table:covered-table-cell/>
          <table:table-cell office:value-type="float" office:value="35170024.649999999" table:style-name="ce11">
            <text:p>35170024,6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20005:4206</text:p>
          </table:table-cell>
          <table:covered-table-cell/>
          <table:table-cell office:value-type="float" office:value="94291.54" table:style-name="ce11">
            <text:p>94291,54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6:292</text:p>
          </table:table-cell>
          <table:covered-table-cell/>
          <table:table-cell office:value-type="float" office:value="119894.75" table:style-name="ce11">
            <text:p>119894,7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20006:331</text:p>
          </table:table-cell>
          <table:covered-table-cell/>
          <table:table-cell office:value-type="float" office:value="117443.75" table:style-name="ce11">
            <text:p>117443,7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20006:51</text:p>
          </table:table-cell>
          <table:covered-table-cell/>
          <table:table-cell office:value-type="float" office:value="37683741.420000002" table:style-name="ce11">
            <text:p>37683741,4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20006:6611</text:p>
          </table:table-cell>
          <table:covered-table-cell/>
          <table:table-cell office:value-type="float" office:value="102741.2" table:style-name="ce11">
            <text:p>102741,2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20006:6612</text:p>
          </table:table-cell>
          <table:covered-table-cell/>
          <table:table-cell office:value-type="float" office:value="116972.73" table:style-name="ce11">
            <text:p>116972,73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30001:10</text:p>
          </table:table-cell>
          <table:covered-table-cell/>
          <table:table-cell office:value-type="float" office:value="585770.43000000005" table:style-name="ce11">
            <text:p>585770,43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30005:1009</text:p>
          </table:table-cell>
          <table:covered-table-cell/>
          <table:table-cell office:value-type="float" office:value="97758.75" table:style-name="ce11">
            <text:p>97758,7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30005:1046</text:p>
          </table:table-cell>
          <table:covered-table-cell/>
          <table:table-cell office:value-type="float" office:value="358188.06" table:style-name="ce11">
            <text:p>358188,0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230005:1095</text:p>
          </table:table-cell>
          <table:covered-table-cell/>
          <table:table-cell office:value-type="float" office:value="222889.95" table:style-name="ce11">
            <text:p>222889,9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230005:1122</text:p>
          </table:table-cell>
          <table:covered-table-cell/>
          <table:table-cell office:value-type="float" office:value="247916.19" table:style-name="ce11">
            <text:p>247916,1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230005:1159</text:p>
          </table:table-cell>
          <table:covered-table-cell/>
          <table:table-cell office:value-type="float" office:value="551359.35" table:style-name="ce11">
            <text:p>551359,3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230005:1182</text:p>
          </table:table-cell>
          <table:covered-table-cell/>
          <table:table-cell office:value-type="float" office:value="867315.63" table:style-name="ce11">
            <text:p>867315,63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230005:1197</text:p>
          </table:table-cell>
          <table:covered-table-cell/>
          <table:table-cell office:value-type="float" office:value="681965.04" table:style-name="ce11">
            <text:p>681965,04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230005:1200</text:p>
          </table:table-cell>
          <table:covered-table-cell/>
          <table:table-cell office:value-type="float" office:value="595155.27" table:style-name="ce11">
            <text:p>595155,27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230005:1204</text:p>
          </table:table-cell>
          <table:covered-table-cell/>
          <table:table-cell office:value-type="float" office:value="549013.14" table:style-name="ce11">
            <text:p>549013,14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230005:1273</text:p>
          </table:table-cell>
          <table:covered-table-cell/>
          <table:table-cell office:value-type="float" office:value="545884.86" table:style-name="ce11">
            <text:p>545884,8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230005:1305</text:p>
          </table:table-cell>
          <table:covered-table-cell/>
          <table:table-cell office:value-type="float" office:value="161500.01999999999" table:style-name="ce11">
            <text:p>161500,0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230005:1329</text:p>
          </table:table-cell>
          <table:covered-table-cell/>
          <table:table-cell office:value-type="float" office:value="767992.74" table:style-name="ce11">
            <text:p>767992,74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230005:1510</text:p>
          </table:table-cell>
          <table:covered-table-cell/>
          <table:table-cell office:value-type="float" office:value="513819.99" table:style-name="ce11">
            <text:p>513819,9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230005:1584</text:p>
          </table:table-cell>
          <table:covered-table-cell/>
          <table:table-cell office:value-type="float" office:value="199800.42" table:style-name="ce11">
            <text:p>199800,4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230005:1590</text:p>
          </table:table-cell>
          <table:covered-table-cell/>
          <table:table-cell office:value-type="float" office:value="182565.24" table:style-name="ce11">
            <text:p>182565,24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230005:1592</text:p>
          </table:table-cell>
          <table:covered-table-cell/>
          <table:table-cell office:value-type="float" office:value="169798.44" table:style-name="ce11">
            <text:p>169798,44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230005:1602</text:p>
          </table:table-cell>
          <table:covered-table-cell/>
          <table:table-cell office:value-type="float" office:value="195012.87" table:style-name="ce11">
            <text:p>195012,87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230005:1636</text:p>
          </table:table-cell>
          <table:covered-table-cell/>
          <table:table-cell office:value-type="float" office:value="231398.25" table:style-name="ce11">
            <text:p>231398,2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230005:1641</text:p>
          </table:table-cell>
          <table:covered-table-cell/>
          <table:table-cell office:value-type="float" office:value="316616.64" table:style-name="ce11">
            <text:p>316616,64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230005:1717</text:p>
          </table:table-cell>
          <table:covered-table-cell/>
          <table:table-cell office:value-type="float" office:value="209056.35" table:style-name="ce11">
            <text:p>209056,3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230005:1726</text:p>
          </table:table-cell>
          <table:covered-table-cell/>
          <table:table-cell office:value-type="float" office:value="164691.72" table:style-name="ce11">
            <text:p>164691,7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230005:1763</text:p>
          </table:table-cell>
          <table:covered-table-cell/>
          <table:table-cell office:value-type="float" office:value="858712.86" table:style-name="ce11">
            <text:p>858712,8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230005:1873</text:p>
          </table:table-cell>
          <table:covered-table-cell/>
          <table:table-cell office:value-type="float" office:value="314063.28000000003" table:style-name="ce11">
            <text:p>314063,2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230005:1901</text:p>
          </table:table-cell>
          <table:covered-table-cell/>
          <table:table-cell office:value-type="float" office:value="161819.19" table:style-name="ce11">
            <text:p>161819,1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230005:1922</text:p>
          </table:table-cell>
          <table:covered-table-cell/>
          <table:table-cell office:value-type="float" office:value="154478.28" table:style-name="ce11">
            <text:p>154478,2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230005:1925</text:p>
          </table:table-cell>
          <table:covered-table-cell/>
          <table:table-cell office:value-type="float" office:value="142668.99" table:style-name="ce11">
            <text:p>142668,9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230005:1926</text:p>
          </table:table-cell>
          <table:covered-table-cell/>
          <table:table-cell office:value-type="float" office:value="147775.71" table:style-name="ce11">
            <text:p>147775,71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230005:1928</text:p>
          </table:table-cell>
          <table:covered-table-cell/>
          <table:table-cell office:value-type="float" office:value="260442.72" table:style-name="ce11">
            <text:p>260442,7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230005:1929</text:p>
          </table:table-cell>
          <table:covered-table-cell/>
          <table:table-cell office:value-type="float" office:value="538064.16" table:style-name="ce11">
            <text:p>538064,1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3:230005:1930</text:p>
          </table:table-cell>
          <table:covered-table-cell/>
          <table:table-cell office:value-type="float" office:value="305126.52" table:style-name="ce11">
            <text:p>305126,5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230005:1931</text:p>
          </table:table-cell>
          <table:covered-table-cell/>
          <table:table-cell office:value-type="float" office:value="161180.85" table:style-name="ce11">
            <text:p>161180,8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3:230005:1932</text:p>
          </table:table-cell>
          <table:covered-table-cell/>
          <table:table-cell office:value-type="float" office:value="154797.45000000001" table:style-name="ce11">
            <text:p>154797,4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3:230005:1934</text:p>
          </table:table-cell>
          <table:covered-table-cell/>
          <table:table-cell office:value-type="float" office:value="206822.16" table:style-name="ce11">
            <text:p>206822,1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3:230005:1935</text:p>
          </table:table-cell>
          <table:covered-table-cell/>
          <table:table-cell office:value-type="float" office:value="159904.17000000001" table:style-name="ce11">
            <text:p>159904,17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3:230005:1936</text:p>
          </table:table-cell>
          <table:covered-table-cell/>
          <table:table-cell office:value-type="float" office:value="275443.71000000002" table:style-name="ce11">
            <text:p>275443,71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3:230005:1937</text:p>
          </table:table-cell>
          <table:covered-table-cell/>
          <table:table-cell office:value-type="float" office:value="241292.52" table:style-name="ce11">
            <text:p>241292,5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3:230005:1941</text:p>
          </table:table-cell>
          <table:covered-table-cell/>
          <table:table-cell office:value-type="float" office:value="165010.89000000001" table:style-name="ce11">
            <text:p>165010,8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3:230005:1943</text:p>
          </table:table-cell>
          <table:covered-table-cell/>
          <table:table-cell office:value-type="float" office:value="200119.59" table:style-name="ce11">
            <text:p>200119,5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3:230005:1944</text:p>
          </table:table-cell>
          <table:covered-table-cell/>
          <table:table-cell office:value-type="float" office:value="181926.9" table:style-name="ce11">
            <text:p>181926,9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3:230005:1946</text:p>
          </table:table-cell>
          <table:covered-table-cell/>
          <table:table-cell office:value-type="float" office:value="184480.26" table:style-name="ce11">
            <text:p>184480,2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3:230005:1970</text:p>
          </table:table-cell>
          <table:covered-table-cell/>
          <table:table-cell office:value-type="float" office:value="167245.07999999999" table:style-name="ce11">
            <text:p>167245,0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3:230005:1977</text:p>
          </table:table-cell>
          <table:covered-table-cell/>
          <table:table-cell office:value-type="float" office:value="578731.80000000005" table:style-name="ce11">
            <text:p>578731,8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3:230005:2003</text:p>
          </table:table-cell>
          <table:covered-table-cell/>
          <table:table-cell office:value-type="float" office:value="165649.23000000001" table:style-name="ce11">
            <text:p>165649,23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3:230005:2019</text:p>
          </table:table-cell>
          <table:covered-table-cell/>
          <table:table-cell office:value-type="float" office:value="173947.65" table:style-name="ce11">
            <text:p>173947,6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3:230005:2027</text:p>
          </table:table-cell>
          <table:covered-table-cell/>
          <table:table-cell office:value-type="float" office:value="167245.07999999999" table:style-name="ce11">
            <text:p>167245,0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3:230005:2035</text:p>
          </table:table-cell>
          <table:covered-table-cell/>
          <table:table-cell office:value-type="float" office:value="224376.51" table:style-name="ce11">
            <text:p>224376,51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3:230005:2043</text:p>
          </table:table-cell>
          <table:covered-table-cell/>
          <table:table-cell office:value-type="float" office:value="350767.83" table:style-name="ce11">
            <text:p>350767,83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3:230005:2047</text:p>
          </table:table-cell>
          <table:covered-table-cell/>
          <table:table-cell office:value-type="float" office:value="154797.45000000001" table:style-name="ce11">
            <text:p>154797,4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3:230005:2049</text:p>
          </table:table-cell>
          <table:covered-table-cell/>
          <table:table-cell office:value-type="float" office:value="136285.59" table:style-name="ce11">
            <text:p>136285,5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3:230005:2050</text:p>
          </table:table-cell>
          <table:covered-table-cell/>
          <table:table-cell office:value-type="float" office:value="152244.09" table:style-name="ce11">
            <text:p>152244,0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3:230005:2074</text:p>
          </table:table-cell>
          <table:covered-table-cell/>
          <table:table-cell office:value-type="float" office:value="171713.46" table:style-name="ce11">
            <text:p>171713,4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3:230005:2103</text:p>
          </table:table-cell>
          <table:covered-table-cell/>
          <table:table-cell office:value-type="float" office:value="198842.91" table:style-name="ce11">
            <text:p>198842,91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3:230005:2118</text:p>
          </table:table-cell>
          <table:covered-table-cell/>
          <table:table-cell office:value-type="float" office:value="201077.1" table:style-name="ce11">
            <text:p>201077,1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3:230005:2129</text:p>
          </table:table-cell>
          <table:covered-table-cell/>
          <table:table-cell office:value-type="float" office:value="193417.02" table:style-name="ce11">
            <text:p>193417,0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3:230005:2147</text:p>
          </table:table-cell>
          <table:covered-table-cell/>
          <table:table-cell office:value-type="float" office:value="185437.77" table:style-name="ce11">
            <text:p>185437,77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3:230005:2148</text:p>
          </table:table-cell>
          <table:covered-table-cell/>
          <table:table-cell office:value-type="float" office:value="144903.18" table:style-name="ce11">
            <text:p>144903,1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3:230005:2178</text:p>
          </table:table-cell>
          <table:covered-table-cell/>
          <table:table-cell office:value-type="float" office:value="147137.37" table:style-name="ce11">
            <text:p>147137,37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3:230005:2192</text:p>
          </table:table-cell>
          <table:covered-table-cell/>
          <table:table-cell office:value-type="float" office:value="477844.77" table:style-name="ce11">
            <text:p>477844,77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3:230005:2205</text:p>
          </table:table-cell>
          <table:covered-table-cell/>
          <table:table-cell office:value-type="float" office:value="152244.09" table:style-name="ce11">
            <text:p>152244,0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3:230005:2206</text:p>
          </table:table-cell>
          <table:covered-table-cell/>
          <table:table-cell office:value-type="float" office:value="207460.5" table:style-name="ce11">
            <text:p>207460,5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3:230005:2235</text:p>
          </table:table-cell>
          <table:covered-table-cell/>
          <table:table-cell office:value-type="float" office:value="214801.41" table:style-name="ce11">
            <text:p>214801,41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3:230005:2236</text:p>
          </table:table-cell>
          <table:covered-table-cell/>
          <table:table-cell office:value-type="float" office:value="212886.39" table:style-name="ce11">
            <text:p>212886,3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3:230005:2275</text:p>
          </table:table-cell>
          <table:covered-table-cell/>
          <table:table-cell office:value-type="float" office:value="190863.66" table:style-name="ce11">
            <text:p>190863,6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3:230005:2276</text:p>
          </table:table-cell>
          <table:covered-table-cell/>
          <table:table-cell office:value-type="float" office:value="156712.47" table:style-name="ce11">
            <text:p>156712,47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3:230005:2311</text:p>
          </table:table-cell>
          <table:covered-table-cell/>
          <table:table-cell office:value-type="float" office:value="195970.38" table:style-name="ce11">
            <text:p>195970,3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3:230005:2316</text:p>
          </table:table-cell>
          <table:covered-table-cell/>
          <table:table-cell office:value-type="float" office:value="169798.44" table:style-name="ce11">
            <text:p>169798,44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3:230005:2320</text:p>
          </table:table-cell>
          <table:covered-table-cell/>
          <table:table-cell office:value-type="float" office:value="210013.86" table:style-name="ce11">
            <text:p>210013,8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3:230005:2325</text:p>
          </table:table-cell>
          <table:covered-table-cell/>
          <table:table-cell office:value-type="float" office:value="200438.76" table:style-name="ce11">
            <text:p>200438,7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3:230005:2370</text:p>
          </table:table-cell>
          <table:covered-table-cell/>
          <table:table-cell office:value-type="float" office:value="190544.49" table:style-name="ce11">
            <text:p>190544,4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3:230005:2379</text:p>
          </table:table-cell>
          <table:covered-table-cell/>
          <table:table-cell office:value-type="float" office:value="211609.71" table:style-name="ce11">
            <text:p>211609,71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3:230005:238</text:p>
          </table:table-cell>
          <table:covered-table-cell/>
          <table:table-cell office:value-type="float" office:value="848545.95" table:style-name="ce11">
            <text:p>848545,9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3:230005:2399</text:p>
          </table:table-cell>
          <table:covered-table-cell/>
          <table:table-cell office:value-type="float" office:value="217673.94" table:style-name="ce11">
            <text:p>217673,94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3:230005:2401</text:p>
          </table:table-cell>
          <table:covered-table-cell/>
          <table:table-cell office:value-type="float" office:value="167883.42" table:style-name="ce11">
            <text:p>167883,4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3:230005:2409</text:p>
          </table:table-cell>
          <table:covered-table-cell/>
          <table:table-cell office:value-type="float" office:value="203311.29" table:style-name="ce11">
            <text:p>203311,2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3:230005:2425</text:p>
          </table:table-cell>
          <table:covered-table-cell/>
          <table:table-cell office:value-type="float" office:value="249590.94" table:style-name="ce11">
            <text:p>249590,94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3:230005:2437</text:p>
          </table:table-cell>
          <table:covered-table-cell/>
          <table:table-cell office:value-type="float" office:value="271932.84000000003" table:style-name="ce11">
            <text:p>271932,84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3:230005:2446</text:p>
          </table:table-cell>
          <table:covered-table-cell/>
          <table:table-cell office:value-type="float" office:value="183841.92000000001" table:style-name="ce11">
            <text:p>183841,9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3:230005:2447</text:p>
          </table:table-cell>
          <table:covered-table-cell/>
          <table:table-cell office:value-type="float" office:value="158308.32" table:style-name="ce11">
            <text:p>158308,3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3:230005:2449</text:p>
          </table:table-cell>
          <table:covered-table-cell/>
          <table:table-cell office:value-type="float" office:value="184799.43" table:style-name="ce11">
            <text:p>184799,43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3:230005:2451</text:p>
          </table:table-cell>
          <table:covered-table-cell/>
          <table:table-cell office:value-type="float" office:value="166287.57" table:style-name="ce11">
            <text:p>166287,57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3:230005:33</text:p>
          </table:table-cell>
          <table:covered-table-cell/>
          <table:table-cell office:value-type="float" office:value="549013.14" table:style-name="ce11">
            <text:p>549013,14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3:230005:3412</text:p>
          </table:table-cell>
          <table:covered-table-cell/>
          <table:table-cell office:value-type="float" office:value="165649.23000000001" table:style-name="ce11">
            <text:p>165649,23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3:230005:3905</text:p>
          </table:table-cell>
          <table:covered-table-cell/>
          <table:table-cell office:value-type="float" office:value="159585" table:style-name="ce11">
            <text:p>159585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3:230005:4017</text:p>
          </table:table-cell>
          <table:covered-table-cell/>
          <table:table-cell office:value-type="float" office:value="341511.9" table:style-name="ce11">
            <text:p>341511,9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3:230005:4054</text:p>
          </table:table-cell>
          <table:covered-table-cell/>
          <table:table-cell office:value-type="float" office:value="170117.61" table:style-name="ce11">
            <text:p>170117,61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3:230005:4063</text:p>
          </table:table-cell>
          <table:covered-table-cell/>
          <table:table-cell office:value-type="float" office:value="172670.97" table:style-name="ce11">
            <text:p>172670,97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3:230005:4125</text:p>
          </table:table-cell>
          <table:covered-table-cell/>
          <table:table-cell office:value-type="float" office:value="202034.61" table:style-name="ce11">
            <text:p>202034,61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3:230005:4138</text:p>
          </table:table-cell>
          <table:covered-table-cell/>
          <table:table-cell office:value-type="float" office:value="181926.9" table:style-name="ce11">
            <text:p>181926,9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3:230005:4145</text:p>
          </table:table-cell>
          <table:covered-table-cell/>
          <table:table-cell office:value-type="float" office:value="188310.3" table:style-name="ce11">
            <text:p>188310,3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3:230005:4582</text:p>
          </table:table-cell>
          <table:covered-table-cell/>
          <table:table-cell office:value-type="float" office:value="197566.23" table:style-name="ce11">
            <text:p>197566,23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3:230005:4664</text:p>
          </table:table-cell>
          <table:covered-table-cell/>
          <table:table-cell office:value-type="float" office:value="173947.65" table:style-name="ce11">
            <text:p>173947,6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3:230005:4734</text:p>
          </table:table-cell>
          <table:covered-table-cell/>
          <table:table-cell office:value-type="float" office:value="846199.74" table:style-name="ce11">
            <text:p>846199,74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3:230005:4744</text:p>
          </table:table-cell>
          <table:covered-table-cell/>
          <table:table-cell office:value-type="float" office:value="143945.67000000001" table:style-name="ce11">
            <text:p>143945,67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3:230005:4747</text:p>
          </table:table-cell>
          <table:covered-table-cell/>
          <table:table-cell office:value-type="float" office:value="184799.43" table:style-name="ce11">
            <text:p>184799,43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3:230005:4748</text:p>
          </table:table-cell>
          <table:covered-table-cell/>
          <table:table-cell office:value-type="float" office:value="160542.51" table:style-name="ce11">
            <text:p>160542,51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3:230005:4944</text:p>
          </table:table-cell>
          <table:covered-table-cell/>
          <table:table-cell office:value-type="float" office:value="190863.66" table:style-name="ce11">
            <text:p>190863,6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3:230005:4999</text:p>
          </table:table-cell>
          <table:covered-table-cell/>
          <table:table-cell office:value-type="float" office:value="149690.73000000001" table:style-name="ce11">
            <text:p>149690,73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03:230005:5067</text:p>
          </table:table-cell>
          <table:covered-table-cell/>
          <table:table-cell office:value-type="float" office:value="154797.45000000001" table:style-name="ce11">
            <text:p>154797,4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03:230005:513</text:p>
          </table:table-cell>
          <table:covered-table-cell/>
          <table:table-cell office:value-type="float" office:value="637387.05000000005" table:style-name="ce11">
            <text:p>637387,0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03:230005:5161</text:p>
          </table:table-cell>
          <table:covered-table-cell/>
          <table:table-cell office:value-type="float" office:value="157989.15" table:style-name="ce11">
            <text:p>157989,1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03:230005:5192</text:p>
          </table:table-cell>
          <table:covered-table-cell/>
          <table:table-cell office:value-type="float" office:value="193097.85" table:style-name="ce11">
            <text:p>193097,8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03:230005:525</text:p>
          </table:table-cell>
          <table:covered-table-cell/>
          <table:table-cell office:value-type="float" office:value="647553.96" table:style-name="ce11">
            <text:p>647553,9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03:230005:5264</text:p>
          </table:table-cell>
          <table:covered-table-cell/>
          <table:table-cell office:value-type="float" office:value="534153.81000000006" table:style-name="ce11">
            <text:p>534153,81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03:230005:5375</text:p>
          </table:table-cell>
          <table:covered-table-cell/>
          <table:table-cell office:value-type="float" office:value="153201.60000000001" table:style-name="ce11">
            <text:p>153201,6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03:230005:5884</text:p>
          </table:table-cell>
          <table:covered-table-cell/>
          <table:table-cell office:value-type="float" office:value="568564.89" table:style-name="ce11">
            <text:p>568564,8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03:230005:5910</text:p>
          </table:table-cell>
          <table:covered-table-cell/>
          <table:table-cell office:value-type="float" office:value="118092.9" table:style-name="ce11">
            <text:p>118092,9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03:230005:5969</text:p>
          </table:table-cell>
          <table:covered-table-cell/>
          <table:table-cell office:value-type="float" office:value="161180.85" table:style-name="ce11">
            <text:p>161180,8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03:230005:6181</text:p>
          </table:table-cell>
          <table:covered-table-cell/>
          <table:table-cell office:value-type="float" office:value="213524.73" table:style-name="ce11">
            <text:p>213524,73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03:230005:6220</text:p>
          </table:table-cell>
          <table:covered-table-cell/>
          <table:table-cell office:value-type="float" office:value="204907.14" table:style-name="ce11">
            <text:p>204907,14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03:230005:6267</text:p>
          </table:table-cell>
          <table:covered-table-cell/>
          <table:table-cell office:value-type="float" office:value="183203.58" table:style-name="ce11">
            <text:p>183203,5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03:230005:638</text:p>
          </table:table-cell>
          <table:covered-table-cell/>
          <table:table-cell office:value-type="float" office:value="470024.07" table:style-name="ce11">
            <text:p>470024,07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03:230005:6424</text:p>
          </table:table-cell>
          <table:covered-table-cell/>
          <table:table-cell office:value-type="float" office:value="239058.33" table:style-name="ce11">
            <text:p>239058,33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03:230005:6472</text:p>
          </table:table-cell>
          <table:covered-table-cell/>
          <table:table-cell office:value-type="float" office:value="148733.22" table:style-name="ce11">
            <text:p>148733,2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03:230005:648</text:p>
          </table:table-cell>
          <table:covered-table-cell/>
          <table:table-cell office:value-type="float" office:value="225236.16" table:style-name="ce11">
            <text:p>225236,1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03:230005:705</text:p>
          </table:table-cell>
          <table:covered-table-cell/>
          <table:table-cell office:value-type="float" office:value="960381.96" table:style-name="ce11">
            <text:p>960381,9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03:230005:74</text:p>
          </table:table-cell>
          <table:covered-table-cell/>
          <table:table-cell office:value-type="float" office:value="319866.63" table:style-name="ce11">
            <text:p>319866,63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03:230005:78</text:p>
          </table:table-cell>
          <table:covered-table-cell/>
          <table:table-cell office:value-type="float" office:value="1324826.58" table:style-name="ce11">
            <text:p>1324826,5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03:230005:857</text:p>
          </table:table-cell>
          <table:covered-table-cell/>
          <table:table-cell office:value-type="float" office:value="351149.43" table:style-name="ce11">
            <text:p>351149,43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03:230005:907</text:p>
          </table:table-cell>
          <table:covered-table-cell/>
          <table:table-cell office:value-type="float" office:value="353495.64" table:style-name="ce11">
            <text:p>353495,64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03:230005:981</text:p>
          </table:table-cell>
          <table:covered-table-cell/>
          <table:table-cell office:value-type="float" office:value="604540.11" table:style-name="ce11">
            <text:p>604540,11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03:230005:987</text:p>
          </table:table-cell>
          <table:covered-table-cell/>
          <table:table-cell office:value-type="float" office:value="657720.87" table:style-name="ce11">
            <text:p>657720,87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03:230005:992</text:p>
          </table:table-cell>
          <table:covered-table-cell/>
          <table:table-cell office:value-type="float" office:value="269814.15000000002" table:style-name="ce11">
            <text:p>269814,1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04:010008:478</text:p>
          </table:table-cell>
          <table:covered-table-cell/>
          <table:table-cell office:value-type="float" office:value="667839.75" table:style-name="ce11">
            <text:p>667839,7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04:070004:187</text:p>
          </table:table-cell>
          <table:covered-table-cell/>
          <table:table-cell office:value-type="float" office:value="2922005.19" table:style-name="ce11">
            <text:p>2922005,1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05:010162:5</text:p>
          </table:table-cell>
          <table:covered-table-cell/>
          <table:table-cell office:value-type="float" office:value="227777.22" table:style-name="ce11">
            <text:p>227777,2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05:010162:68</text:p>
          </table:table-cell>
          <table:covered-table-cell/>
          <table:table-cell office:value-type="float" office:value="147591.62" table:style-name="ce11">
            <text:p>147591,6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05:010174:32</text:p>
          </table:table-cell>
          <table:covered-table-cell/>
          <table:table-cell office:value-type="float" office:value="124538.26" table:style-name="ce11">
            <text:p>124538,2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05:080001:3025</text:p>
          </table:table-cell>
          <table:covered-table-cell/>
          <table:table-cell office:value-type="float" office:value="168349.5" table:style-name="ce11">
            <text:p>168349,5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05:150205:416</text:p>
          </table:table-cell>
          <table:covered-table-cell/>
          <table:table-cell office:value-type="float" office:value="197278.07" table:style-name="ce11">
            <text:p>197278,07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05:150206:2698</text:p>
          </table:table-cell>
          <table:covered-table-cell/>
          <table:table-cell office:value-type="float" office:value="128809.78" table:style-name="ce11">
            <text:p>128809,7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05:150207:48</text:p>
          </table:table-cell>
          <table:covered-table-cell/>
          <table:table-cell office:value-type="float" office:value="157603.6" table:style-name="ce11">
            <text:p>157603,6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05:150211:743</text:p>
          </table:table-cell>
          <table:covered-table-cell/>
          <table:table-cell office:value-type="float" office:value="102125.8" table:style-name="ce11">
            <text:p>102125,8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05:150211:77</text:p>
          </table:table-cell>
          <table:covered-table-cell/>
          <table:table-cell office:value-type="float" office:value="102792.2" table:style-name="ce11">
            <text:p>102792,2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06:250010:2453</text:p>
          </table:table-cell>
          <table:covered-table-cell/>
          <table:table-cell office:value-type="float" office:value="61773.26" table:style-name="ce11">
            <text:p>61773,2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07:080002:23450</text:p>
          </table:table-cell>
          <table:covered-table-cell/>
          <table:table-cell office:value-type="float" office:value="12998.65" table:style-name="ce11">
            <text:p>12998,6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07:080002:5974</text:p>
          </table:table-cell>
          <table:covered-table-cell/>
          <table:table-cell office:value-type="float" office:value="620503.52" table:style-name="ce11">
            <text:p>620503,5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08:120202:14320</text:p>
          </table:table-cell>
          <table:covered-table-cell/>
          <table:table-cell office:value-type="float" office:value="8810.2000000000007" table:style-name="ce11">
            <text:p>8810,2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08:140107:6</text:p>
          </table:table-cell>
          <table:covered-table-cell/>
          <table:table-cell office:value-type="float" office:value="152947.07999999999" table:style-name="ce11">
            <text:p>152947,0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09:020635:177</text:p>
          </table:table-cell>
          <table:covered-table-cell/>
          <table:table-cell office:value-type="float" office:value="287463.59999999998" table:style-name="ce11">
            <text:p>287463,6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09:021055:94</text:p>
          </table:table-cell>
          <table:covered-table-cell/>
          <table:table-cell office:value-type="float" office:value="193334.57" table:style-name="ce11">
            <text:p>193334,57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09:021064:58</text:p>
          </table:table-cell>
          <table:covered-table-cell/>
          <table:table-cell office:value-type="float" office:value="331421.76" table:style-name="ce11">
            <text:p>331421,7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10:050001:824</text:p>
          </table:table-cell>
          <table:covered-table-cell/>
          <table:table-cell office:value-type="float" office:value="19462.96" table:style-name="ce11">
            <text:p>19462,9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10:050001:825</text:p>
          </table:table-cell>
          <table:covered-table-cell/>
          <table:table-cell office:value-type="float" office:value="23915.43" table:style-name="ce11">
            <text:p>23915,43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10:060003:2071</text:p>
          </table:table-cell>
          <table:covered-table-cell/>
          <table:table-cell office:value-type="float" office:value="9000" table:style-name="ce11">
            <text:p>9000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10:180001:480</text:p>
          </table:table-cell>
          <table:covered-table-cell/>
          <table:table-cell office:value-type="float" office:value="118639.6" table:style-name="ce11">
            <text:p>118639,6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10:200002:177</text:p>
          </table:table-cell>
          <table:covered-table-cell/>
          <table:table-cell office:value-type="float" office:value="540803.44999999995" table:style-name="ce11">
            <text:p>540803,4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10:200002:255</text:p>
          </table:table-cell>
          <table:covered-table-cell/>
          <table:table-cell office:value-type="float" office:value="726308.82" table:style-name="ce11">
            <text:p>726308,8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11:070001:1208</text:p>
          </table:table-cell>
          <table:covered-table-cell/>
          <table:table-cell office:value-type="float" office:value="254746.8" table:style-name="ce11">
            <text:p>254746,8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11:080006:693</text:p>
          </table:table-cell>
          <table:covered-table-cell/>
          <table:table-cell office:value-type="float" office:value="338888.9" table:style-name="ce11">
            <text:p>338888,9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11:080006:694</text:p>
          </table:table-cell>
          <table:covered-table-cell/>
          <table:table-cell office:value-type="float" office:value="228761.4" table:style-name="ce11">
            <text:p>228761,4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12:060006:131</text:p>
          </table:table-cell>
          <table:covered-table-cell/>
          <table:table-cell office:value-type="float" office:value="156259.38" table:style-name="ce11">
            <text:p>156259,3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13:030002:416</text:p>
          </table:table-cell>
          <table:covered-table-cell/>
          <table:table-cell office:value-type="float" office:value="99146.41" table:style-name="ce11">
            <text:p>99146,41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13:060003:1491</text:p>
          </table:table-cell>
          <table:covered-table-cell/>
          <table:table-cell office:value-type="float" office:value="1427993" table:style-name="ce11">
            <text:p>1427993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13:060003:1492</text:p>
          </table:table-cell>
          <table:covered-table-cell/>
          <table:table-cell office:value-type="float" office:value="684000" table:style-name="ce11">
            <text:p>684000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13:070001:36</text:p>
          </table:table-cell>
          <table:covered-table-cell/>
          <table:table-cell office:value-type="float" office:value="145853.4" table:style-name="ce11">
            <text:p>145853,4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13:070002:285</text:p>
          </table:table-cell>
          <table:covered-table-cell/>
          <table:table-cell office:value-type="float" office:value="165484.85" table:style-name="ce11">
            <text:p>165484,8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13:130018:491</text:p>
          </table:table-cell>
          <table:covered-table-cell/>
          <table:table-cell office:value-type="float" office:value="495198.99" table:style-name="ce11">
            <text:p>495198,9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13:160001:283</text:p>
          </table:table-cell>
          <table:covered-table-cell/>
          <table:table-cell office:value-type="float" office:value="139349.65" table:style-name="ce11">
            <text:p>139349,6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14:090001:631</text:p>
          </table:table-cell>
          <table:covered-table-cell/>
          <table:table-cell office:value-type="float" office:value="675447.93" table:style-name="ce11">
            <text:p>675447,93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14:090003:15</text:p>
          </table:table-cell>
          <table:covered-table-cell/>
          <table:table-cell office:value-type="float" office:value="773300.76" table:style-name="ce11">
            <text:p>773300,7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14:140002:25</text:p>
          </table:table-cell>
          <table:covered-table-cell/>
          <table:table-cell office:value-type="float" office:value="277197.8" table:style-name="ce11">
            <text:p>277197,8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15:060202:733</text:p>
          </table:table-cell>
          <table:covered-table-cell/>
          <table:table-cell office:value-type="float" office:value="80021.279999999999" table:style-name="ce11">
            <text:p>80021,2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15:060203:641</text:p>
          </table:table-cell>
          <table:covered-table-cell/>
          <table:table-cell office:value-type="float" office:value="211335.27" table:style-name="ce11">
            <text:p>211335,27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15:080303:766</text:p>
          </table:table-cell>
          <table:covered-table-cell/>
          <table:table-cell office:value-type="float" office:value="314730.84999999998" table:style-name="ce11">
            <text:p>314730,8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16:090005:93</text:p>
          </table:table-cell>
          <table:covered-table-cell/>
          <table:table-cell office:value-type="float" office:value="13066200" table:style-name="ce11">
            <text:p>13066200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17:070001:6226</text:p>
          </table:table-cell>
          <table:covered-table-cell/>
          <table:table-cell office:value-type="float" office:value="318838.09999999998" table:style-name="ce11">
            <text:p>318838,1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18:010004:73</text:p>
          </table:table-cell>
          <table:covered-table-cell/>
          <table:table-cell office:value-type="float" office:value="1130306.3999999999" table:style-name="ce11">
            <text:p>1130306,4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18:080010:284</text:p>
          </table:table-cell>
          <table:covered-table-cell/>
          <table:table-cell office:value-type="float" office:value="47283.75" table:style-name="ce11">
            <text:p>47283,7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18:140112:44</text:p>
          </table:table-cell>
          <table:covered-table-cell/>
          <table:table-cell office:value-type="float" office:value="323332.19" table:style-name="ce11">
            <text:p>323332,1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18:140114:87</text:p>
          </table:table-cell>
          <table:covered-table-cell/>
          <table:table-cell office:value-type="float" office:value="383150.6" table:style-name="ce11">
            <text:p>383150,6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18:140201:97</text:p>
          </table:table-cell>
          <table:covered-table-cell/>
          <table:table-cell office:value-type="float" office:value="289708.77" table:style-name="ce11">
            <text:p>289708,77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19:100140:22</text:p>
          </table:table-cell>
          <table:covered-table-cell/>
          <table:table-cell office:value-type="float" office:value="524290.77" table:style-name="ce11">
            <text:p>524290,77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19:130004:1146</text:p>
          </table:table-cell>
          <table:covered-table-cell/>
          <table:table-cell office:value-type="float" office:value="457017.05" table:style-name="ce11">
            <text:p>457017,0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19:130004:1147</text:p>
          </table:table-cell>
          <table:covered-table-cell/>
          <table:table-cell office:value-type="float" office:value="2105303.2000000002" table:style-name="ce11">
            <text:p>2105303,2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0:030209:1811</text:p>
          </table:table-cell>
          <table:covered-table-cell/>
          <table:table-cell office:value-type="float" office:value="93600" table:style-name="ce11">
            <text:p>93600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0:030209:1812</text:p>
          </table:table-cell>
          <table:covered-table-cell/>
          <table:table-cell office:value-type="float" office:value="104000" table:style-name="ce11">
            <text:p>104000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0:090104:210</text:p>
          </table:table-cell>
          <table:covered-table-cell/>
          <table:table-cell office:value-type="float" office:value="9290.5" table:style-name="ce11">
            <text:p>9290,5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1:020001:16</text:p>
          </table:table-cell>
          <table:covered-table-cell/>
          <table:table-cell office:value-type="float" office:value="119652" table:style-name="ce11">
            <text:p>119652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1:070002:2275</text:p>
          </table:table-cell>
          <table:covered-table-cell/>
          <table:table-cell office:value-type="float" office:value="45267.66" table:style-name="ce11">
            <text:p>45267,6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1:150001:506</text:p>
          </table:table-cell>
          <table:covered-table-cell/>
          <table:table-cell office:value-type="float" office:value="286543.75" table:style-name="ce11">
            <text:p>286543,7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1:150001:507</text:p>
          </table:table-cell>
          <table:covered-table-cell/>
          <table:table-cell office:value-type="float" office:value="374015" table:style-name="ce11">
            <text:p>374015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1:150001:587</text:p>
          </table:table-cell>
          <table:covered-table-cell/>
          <table:table-cell office:value-type="float" office:value="337820" table:style-name="ce11">
            <text:p>337820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2:020001:95</text:p>
          </table:table-cell>
          <table:covered-table-cell/>
          <table:table-cell office:value-type="float" office:value="194621.4" table:style-name="ce11">
            <text:p>194621,4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2:060201:1444</text:p>
          </table:table-cell>
          <table:covered-table-cell/>
          <table:table-cell office:value-type="float" office:value="34357.4" table:style-name="ce11">
            <text:p>34357,4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3:020004:383</text:p>
          </table:table-cell>
          <table:covered-table-cell/>
          <table:table-cell office:value-type="float" office:value="174800" table:style-name="ce11">
            <text:p>174800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3:130001:293</text:p>
          </table:table-cell>
          <table:covered-table-cell/>
          <table:table-cell office:value-type="float" office:value="128822.39999999999" table:style-name="ce11">
            <text:p>128822,4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3:150002:430</text:p>
          </table:table-cell>
          <table:covered-table-cell/>
          <table:table-cell office:value-type="float" office:value="396000" table:style-name="ce11">
            <text:p>396000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3:150002:48</text:p>
          </table:table-cell>
          <table:covered-table-cell/>
          <table:table-cell office:value-type="float" office:value="3292800" table:style-name="ce11">
            <text:p>3292800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4:000000:19</text:p>
          </table:table-cell>
          <table:covered-table-cell/>
          <table:table-cell office:value-type="float" office:value="7484338.1699999999" table:style-name="ce11">
            <text:p>7484338,17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4:070202:1660</text:p>
          </table:table-cell>
          <table:covered-table-cell/>
          <table:table-cell office:value-type="float" office:value="99342.6" table:style-name="ce11">
            <text:p>99342,6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6:060601:723</text:p>
          </table:table-cell>
          <table:covered-table-cell/>
          <table:table-cell office:value-type="float" office:value="220632.48" table:style-name="ce11">
            <text:p>220632,4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8:070006:10</text:p>
          </table:table-cell>
          <table:covered-table-cell/>
          <table:table-cell office:value-type="float" office:value="3866272" table:style-name="ce11">
            <text:p>3866272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8:070006:13</text:p>
          </table:table-cell>
          <table:covered-table-cell/>
          <table:table-cell office:value-type="float" office:value="14628705" table:style-name="ce11">
            <text:p>14628705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8:070006:1827</text:p>
          </table:table-cell>
          <table:covered-table-cell/>
          <table:table-cell office:value-type="float" office:value="60262.66" table:style-name="ce11">
            <text:p>60262,6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8:070006:9</text:p>
          </table:table-cell>
          <table:covered-table-cell/>
          <table:table-cell office:value-type="float" office:value="3866272" table:style-name="ce11">
            <text:p>3866272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8:080004:4053</text:p>
          </table:table-cell>
          <table:covered-table-cell/>
          <table:table-cell office:value-type="float" office:value="519264.9" table:style-name="ce11">
            <text:p>519264,9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8:100006:61</text:p>
          </table:table-cell>
          <table:covered-table-cell/>
          <table:table-cell office:value-type="float" office:value="567011.92000000004" table:style-name="ce11">
            <text:p>567011,9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8:100011:110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8:100028:9258</text:p>
          </table:table-cell>
          <table:covered-table-cell/>
          <table:table-cell office:value-type="float" office:value="348337.36" table:style-name="ce11">
            <text:p>348337,3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8:100028:9259</text:p>
          </table:table-cell>
          <table:covered-table-cell/>
          <table:table-cell office:value-type="float" office:value="349038.24" table:style-name="ce11">
            <text:p>349038,24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8:110003:1472</text:p>
          </table:table-cell>
          <table:covered-table-cell/>
          <table:table-cell office:value-type="float" office:value="124740" table:style-name="ce11">
            <text:p>124740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8:110003:1473</text:p>
          </table:table-cell>
          <table:covered-table-cell/>
          <table:table-cell office:value-type="float" office:value="110880" table:style-name="ce11">
            <text:p>110880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8:110003:1474</text:p>
          </table:table-cell>
          <table:covered-table-cell/>
          <table:table-cell office:value-type="float" office:value="110880" table:style-name="ce11">
            <text:p>110880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8:110016:242</text:p>
          </table:table-cell>
          <table:covered-table-cell/>
          <table:table-cell office:value-type="float" office:value="147260.26" table:style-name="ce11">
            <text:p>147260,2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8:110018:28</text:p>
          </table:table-cell>
          <table:covered-table-cell/>
          <table:table-cell office:value-type="float" office:value="5674084.9199999999" table:style-name="ce11">
            <text:p>5674084,9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8:110018:55</text:p>
          </table:table-cell>
          <table:covered-table-cell/>
          <table:table-cell office:value-type="float" office:value="111783.67999999999" table:style-name="ce11">
            <text:p>111783,6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8:110022:399</text:p>
          </table:table-cell>
          <table:covered-table-cell/>
          <table:table-cell office:value-type="float" office:value="80698.100000000006" table:style-name="ce11">
            <text:p>80698,1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8:110023:824</text:p>
          </table:table-cell>
          <table:covered-table-cell/>
          <table:table-cell office:value-type="float" office:value="41113198.079999998" table:style-name="ce11">
            <text:p>41113198,0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8:120001:152</text:p>
          </table:table-cell>
          <table:covered-table-cell/>
          <table:table-cell office:value-type="float" office:value="1435.7" table:style-name="ce11">
            <text:p>1435,7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8:130005:1752</text:p>
          </table:table-cell>
          <table:covered-table-cell/>
          <table:table-cell office:value-type="float" office:value="431.9" table:style-name="ce11">
            <text:p>431,9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8:130005:1753</text:p>
          </table:table-cell>
          <table:covered-table-cell/>
          <table:table-cell office:value-type="float" office:value="420" table:style-name="ce11">
            <text:p>420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8:150004:722</text:p>
          </table:table-cell>
          <table:covered-table-cell/>
          <table:table-cell office:value-type="float" office:value="77961.72" table:style-name="ce11">
            <text:p>77961,7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8:150006:1324</text:p>
          </table:table-cell>
          <table:covered-table-cell/>
          <table:table-cell office:value-type="float" office:value="49459.05" table:style-name="ce11">
            <text:p>49459,0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8:150006:453</text:p>
          </table:table-cell>
          <table:covered-table-cell/>
          <table:table-cell office:value-type="float" office:value="48810.6" table:style-name="ce11">
            <text:p>48810,6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9:000000:69</text:p>
          </table:table-cell>
          <table:covered-table-cell/>
          <table:table-cell office:value-type="float" office:value="7656983.8799999999" table:style-name="ce11">
            <text:p>7656983,8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9:000000:84</text:p>
          </table:table-cell>
          <table:covered-table-cell/>
          <table:table-cell office:value-type="float" office:value="9692545.5199999996" table:style-name="ce11">
            <text:p>9692545,5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9:040005:21</text:p>
          </table:table-cell>
          <table:covered-table-cell/>
          <table:table-cell office:value-type="float" office:value="11277800" table:style-name="ce11">
            <text:p>11277800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9:040005:522</text:p>
          </table:table-cell>
          <table:covered-table-cell/>
          <table:table-cell office:value-type="float" office:value="255990" table:style-name="ce11">
            <text:p>255990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9:110007:297</text:p>
          </table:table-cell>
          <table:covered-table-cell/>
          <table:table-cell office:value-type="float" office:value="213900" table:style-name="ce11">
            <text:p>213900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9:120005:150</text:p>
          </table:table-cell>
          <table:covered-table-cell/>
          <table:table-cell office:value-type="float" office:value="52500" table:style-name="ce11">
            <text:p>52500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9:130003:168</text:p>
          </table:table-cell>
          <table:covered-table-cell/>
          <table:table-cell office:value-type="float" office:value="126270" table:style-name="ce11">
            <text:p>126270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9:170011:15</text:p>
          </table:table-cell>
          <table:covered-table-cell/>
          <table:table-cell office:value-type="float" office:value="1104866.8799999999" table:style-name="ce11">
            <text:p>1104866,8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9:170011:371</text:p>
          </table:table-cell>
          <table:covered-table-cell/>
          <table:table-cell office:value-type="float" office:value="736320" table:style-name="ce11">
            <text:p>736320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0:010002:36</text:p>
          </table:table-cell>
          <table:covered-table-cell/>
          <table:table-cell office:value-type="float" office:value="226749.6" table:style-name="ce11">
            <text:p>226749,6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0:140005:1042</text:p>
          </table:table-cell>
          <table:covered-table-cell/>
          <table:table-cell office:value-type="float" office:value="851877.09" table:style-name="ce11">
            <text:p>851877,0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0:140005:1043</text:p>
          </table:table-cell>
          <table:covered-table-cell/>
          <table:table-cell office:value-type="float" office:value="851902.92" table:style-name="ce11">
            <text:p>851902,9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0:150001:1730</text:p>
          </table:table-cell>
          <table:covered-table-cell/>
          <table:table-cell office:value-type="float" office:value="108890.1" table:style-name="ce11">
            <text:p>108890,1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0:160005:2329</text:p>
          </table:table-cell>
          <table:covered-table-cell/>
          <table:table-cell office:value-type="float" office:value="377286.05" table:style-name="ce11">
            <text:p>377286,0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0:160005:2914</text:p>
          </table:table-cell>
          <table:covered-table-cell/>
          <table:table-cell office:value-type="float" office:value="190793.36" table:style-name="ce11">
            <text:p>190793,3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1:150006:283</text:p>
          </table:table-cell>
          <table:covered-table-cell/>
          <table:table-cell office:value-type="float" office:value="949939.19999999995" table:style-name="ce11">
            <text:p>949939,2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2:040004:101</text:p>
          </table:table-cell>
          <table:covered-table-cell/>
          <table:table-cell office:value-type="float" office:value="9297087.8000000007" table:style-name="ce11">
            <text:p>9297087,8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2:070003:384</text:p>
          </table:table-cell>
          <table:covered-table-cell/>
          <table:table-cell office:value-type="float" office:value="8952741" table:style-name="ce11">
            <text:p>8952741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2:070003:792</text:p>
          </table:table-cell>
          <table:covered-table-cell/>
          <table:table-cell office:value-type="float" office:value="2724759" table:style-name="ce11">
            <text:p>2724759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2:080001:697</text:p>
          </table:table-cell>
          <table:covered-table-cell/>
          <table:table-cell office:value-type="float" office:value="251460" table:style-name="ce11">
            <text:p>251460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2:110001:866</text:p>
          </table:table-cell>
          <table:covered-table-cell/>
          <table:table-cell office:value-type="float" office:value="390249.92" table:style-name="ce11">
            <text:p>390249,9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2:120006:327</text:p>
          </table:table-cell>
          <table:covered-table-cell/>
          <table:table-cell office:value-type="float" office:value="64405.599999999999" table:style-name="ce11">
            <text:p>64405,6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3:010004:56</text:p>
          </table:table-cell>
          <table:covered-table-cell/>
          <table:table-cell office:value-type="float" office:value="98060.55" table:style-name="ce11">
            <text:p>98060,5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3:010004:7</text:p>
          </table:table-cell>
          <table:covered-table-cell/>
          <table:table-cell office:value-type="float" office:value="164276.29999999999" table:style-name="ce11">
            <text:p>164276,3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4:000000:58026</text:p>
          </table:table-cell>
          <table:covered-table-cell/>
          <table:table-cell office:value-type="float" office:value="737737.24" table:style-name="ce11">
            <text:p>737737,24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4:010003:184</text:p>
          </table:table-cell>
          <table:covered-table-cell/>
          <table:table-cell office:value-type="float" office:value="2260905.6" table:style-name="ce11">
            <text:p>2260905,6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4:020001:1218</text:p>
          </table:table-cell>
          <table:covered-table-cell/>
          <table:table-cell office:value-type="float" office:value="273316.59999999998" table:style-name="ce11">
            <text:p>273316,6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4:020001:1493</text:p>
          </table:table-cell>
          <table:covered-table-cell/>
          <table:table-cell office:value-type="float" office:value="224926.12" table:style-name="ce11">
            <text:p>224926,1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4:020001:1494</text:p>
          </table:table-cell>
          <table:covered-table-cell/>
          <table:table-cell office:value-type="float" office:value="225374.18" table:style-name="ce11">
            <text:p>225374,1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4:020001:4001</text:p>
          </table:table-cell>
          <table:covered-table-cell/>
          <table:table-cell office:value-type="float" office:value="282090.34000000003" table:style-name="ce11">
            <text:p>282090,34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4:020038:1063</text:p>
          </table:table-cell>
          <table:covered-table-cell/>
          <table:table-cell office:value-type="float" office:value="591700.19999999995" table:style-name="ce11">
            <text:p>591700,2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4:020038:1064</text:p>
          </table:table-cell>
          <table:covered-table-cell/>
          <table:table-cell office:value-type="float" office:value="629629.69999999995" table:style-name="ce11">
            <text:p>629629,7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4:030104:3128</text:p>
          </table:table-cell>
          <table:covered-table-cell/>
          <table:table-cell office:value-type="float" office:value="27324.99" table:style-name="ce11">
            <text:p>27324,9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4:030104:3129</text:p>
          </table:table-cell>
          <table:covered-table-cell/>
          <table:table-cell office:value-type="float" office:value="20700.75" table:style-name="ce11">
            <text:p>20700,7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4:030104:3130</text:p>
          </table:table-cell>
          <table:covered-table-cell/>
          <table:table-cell office:value-type="float" office:value="19044.689999999999" table:style-name="ce11">
            <text:p>19044,6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4:030104:3131</text:p>
          </table:table-cell>
          <table:covered-table-cell/>
          <table:table-cell office:value-type="float" office:value="26496.959999999999" table:style-name="ce11">
            <text:p>26496,9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831214.149999999" table:style-name="ce11">
            <text:p>57831214,1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4:030108:111</text:p>
          </table:table-cell>
          <table:covered-table-cell/>
          <table:table-cell office:value-type="float" office:value="759124.45" table:style-name="ce11">
            <text:p>759124,4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4:040036:1694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4:050055:1137</text:p>
          </table:table-cell>
          <table:covered-table-cell/>
          <table:table-cell office:value-type="float" office:value="736378.06" table:style-name="ce11">
            <text:p>736378,0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4:060004:5100</text:p>
          </table:table-cell>
          <table:covered-table-cell/>
          <table:table-cell office:value-type="float" office:value="726585.75" table:style-name="ce11">
            <text:p>726585,7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4:060014:15032</text:p>
          </table:table-cell>
          <table:covered-table-cell/>
          <table:table-cell office:value-type="float" office:value="231967.59" table:style-name="ce11">
            <text:p>231967,5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4:060014:15033</text:p>
          </table:table-cell>
          <table:covered-table-cell/>
          <table:table-cell office:value-type="float" office:value="185816.97" table:style-name="ce11">
            <text:p>185816,97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4:060022:10431</text:p>
          </table:table-cell>
          <table:covered-table-cell/>
          <table:table-cell office:value-type="float" office:value="53855.95" table:style-name="ce11">
            <text:p>53855,9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4:060022:56</text:p>
          </table:table-cell>
          <table:covered-table-cell/>
          <table:table-cell office:value-type="float" office:value="1822326.6" table:style-name="ce11">
            <text:p>1822326,6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4321641.68" table:style-name="ce11">
            <text:p>4321641,6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4:060031:2472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4:060031:2473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4:060031:2474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4:060056:21</text:p>
          </table:table-cell>
          <table:covered-table-cell/>
          <table:table-cell office:value-type="float" office:value="514761.6" table:style-name="ce11">
            <text:p>514761,6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4:070021:1196</text:p>
          </table:table-cell>
          <table:covered-table-cell/>
          <table:table-cell office:value-type="float" office:value="214009.02" table:style-name="ce11">
            <text:p>214009,0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4:070021:2</text:p>
          </table:table-cell>
          <table:covered-table-cell/>
          <table:table-cell office:value-type="float" office:value="119227836.78" table:style-name="ce11">
            <text:p>119227836,7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4:070036:3516</text:p>
          </table:table-cell>
          <table:covered-table-cell/>
          <table:table-cell office:value-type="float" office:value="337253.7" table:style-name="ce11">
            <text:p>337253,7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4:070036:51</text:p>
          </table:table-cell>
          <table:covered-table-cell/>
          <table:table-cell office:value-type="float" office:value="91456900.560000002" table:style-name="ce11">
            <text:p>91456900,5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4:070036:944</text:p>
          </table:table-cell>
          <table:covered-table-cell/>
          <table:table-cell office:value-type="float" office:value="263222.40000000002" table:style-name="ce11">
            <text:p>263222,4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4:080015:50</text:p>
          </table:table-cell>
          <table:covered-table-cell/>
          <table:table-cell office:value-type="float" office:value="395625.09" table:style-name="ce11">
            <text:p>395625,0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4:080025:38</text:p>
          </table:table-cell>
          <table:covered-table-cell/>
          <table:table-cell office:value-type="float" office:value="468594.44" table:style-name="ce11">
            <text:p>468594,44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4:080039:897</text:p>
          </table:table-cell>
          <table:covered-table-cell/>
          <table:table-cell office:value-type="float" office:value="220636" table:style-name="ce11">
            <text:p>220636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232499.7699999996" table:style-name="ce11">
            <text:p>4232499,77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4:080062:3082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4:080101:107</text:p>
          </table:table-cell>
          <table:covered-table-cell/>
          <table:table-cell office:value-type="float" office:value="633177.30000000005" table:style-name="ce11">
            <text:p>633177,3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4:080117:92</text:p>
          </table:table-cell>
          <table:covered-table-cell/>
          <table:table-cell office:value-type="float" office:value="545719.68000000005" table:style-name="ce11">
            <text:p>545719,6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4:080150:1276</text:p>
          </table:table-cell>
          <table:covered-table-cell/>
          <table:table-cell office:value-type="float" office:value="6835680.96" table:style-name="ce11">
            <text:p>6835680,9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4:080150:1336</text:p>
          </table:table-cell>
          <table:covered-table-cell/>
          <table:table-cell office:value-type="float" office:value="115457.74" table:style-name="ce11">
            <text:p>115457,74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4:080150:5171</text:p>
          </table:table-cell>
          <table:covered-table-cell/>
          <table:table-cell office:value-type="float" office:value="227637.5" table:style-name="ce11">
            <text:p>227637,5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5:010103:1050</text:p>
          </table:table-cell>
          <table:covered-table-cell/>
          <table:table-cell office:value-type="float" office:value="204016.89" table:style-name="ce11">
            <text:p>204016,8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5:010103:660</text:p>
          </table:table-cell>
          <table:covered-table-cell/>
          <table:table-cell office:value-type="float" office:value="65935148.159999996" table:style-name="ce11">
            <text:p>65935148,1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5:010107:512</text:p>
          </table:table-cell>
          <table:covered-table-cell/>
          <table:table-cell office:value-type="float" office:value="176221.52" table:style-name="ce11">
            <text:p>176221,5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5:020104:1774</text:p>
          </table:table-cell>
          <table:covered-table-cell/>
          <table:table-cell office:value-type="float" office:value="332042.49" table:style-name="ce11">
            <text:p>332042,4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84680844.450000003" table:style-name="ce11">
            <text:p>84680844,4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5:020106:68</text:p>
          </table:table-cell>
          <table:covered-table-cell/>
          <table:table-cell office:value-type="float" office:value="221578529" table:style-name="ce11">
            <text:p>221578529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5:020106:7177</text:p>
          </table:table-cell>
          <table:covered-table-cell/>
          <table:table-cell office:value-type="float" office:value="304900.5" table:style-name="ce11">
            <text:p>304900,5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5:030101:714</text:p>
          </table:table-cell>
          <table:covered-table-cell/>
          <table:table-cell office:value-type="float" office:value="265200.15999999997" table:style-name="ce11">
            <text:p>265200,1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5:030107:1020</text:p>
          </table:table-cell>
          <table:covered-table-cell/>
          <table:table-cell office:value-type="float" office:value="421645.29" table:style-name="ce11">
            <text:p>421645,2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5:030107:308</text:p>
          </table:table-cell>
          <table:covered-table-cell/>
          <table:table-cell office:value-type="float" office:value="477141.72" table:style-name="ce11">
            <text:p>477141,7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5:030107:3931</text:p>
          </table:table-cell>
          <table:covered-table-cell/>
          <table:table-cell office:value-type="float" office:value="408887.49" table:style-name="ce11">
            <text:p>408887,4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5:030118:1321</text:p>
          </table:table-cell>
          <table:covered-table-cell/>
          <table:table-cell office:value-type="float" office:value="6763359" table:style-name="ce11">
            <text:p>6763359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503311.59" table:style-name="ce11">
            <text:p>18503311,5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5:030124:8461</text:p>
          </table:table-cell>
          <table:covered-table-cell/>
          <table:table-cell office:value-type="float" office:value="21257.32" table:style-name="ce11">
            <text:p>21257,3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6:000023:910</text:p>
          </table:table-cell>
          <table:covered-table-cell/>
          <table:table-cell office:value-type="float" office:value="461617.28" table:style-name="ce11">
            <text:p>461617,2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6:000023:927</text:p>
          </table:table-cell>
          <table:covered-table-cell/>
          <table:table-cell office:value-type="float" office:value="432785.4" table:style-name="ce11">
            <text:p>432785,4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7:010201:1025</text:p>
          </table:table-cell>
          <table:covered-table-cell/>
          <table:table-cell office:value-type="float" office:value="5249347.71" table:style-name="ce11">
            <text:p>5249347,71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number-columns-spanned="2" table:number-rows-spanned="1" table:style-name="ce20">
            <text:p>34:37:010216:4</text:p>
          </table:table-cell>
          <table:covered-table-cell/>
          <table:table-cell office:value-type="float" office:value="1189813.8500000001" table:style-name="ce13">
            <text:p>1189813,8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1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5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2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2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230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70006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90001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30004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6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7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9:108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9:13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1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70004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80002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80002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80005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9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0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00001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1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1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2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30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30005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30005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30005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30005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30005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30005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30005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30005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30005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30005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30005:35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30005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30005:4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30005:45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30005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30005:5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30005:53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30005:54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30005:5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30005:58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30005:59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30005:63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30005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4:030002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01013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03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15021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25001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70003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70003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80002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80002:47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80003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0801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1201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2102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2103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406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507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606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0:080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0:10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0:200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1:02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1:04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1:080003:45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1:080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2:0103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3:04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3:130019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4:14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5:060202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5:0602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5:060203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5:0803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5:080303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5:080406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5:1205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5:1205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5:1205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5:1205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6:080005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6:110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6:11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6:120004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7:020007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7:020007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7:020007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7:09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9:04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9:1001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9:170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1:02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1:06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1:13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2:02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3:0500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3:070001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3:13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3:14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3:19003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3:19006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4:0202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5:09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5:09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6:0308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6:0308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6:0507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6:0507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6:0507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6:0507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6:0515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6:06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6:0902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6:090201:13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6:1201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6:1301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6:1301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7:090013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7:13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8:000000:47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8:000000:50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8:000000:5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8:04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8:04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8:04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8:04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8:040004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8:04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8:070002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070002:39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8:07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07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07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07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8:080003:5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080004:34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8:080004:36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080005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10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10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10000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100006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8:100007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10001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8:100028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8:100028:75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100028:80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11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1100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11002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110023:40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13000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1300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13001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130012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13001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140014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15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15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150006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150006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150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150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15000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1500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9:09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9:09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9:140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0:1500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0:160003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0:160005:78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1:00000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1:11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1:19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2:03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2:08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2:080001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2:080001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2:080001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3:01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3:01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3:01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3:01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3:01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3:01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3:01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3:01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3:01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3:01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3:01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3:01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3:05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4:000000:576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4:000000:580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4:02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4:02003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4:020086:3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4:020087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4:03008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4:03009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4:0301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4:03011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4:040038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4:05004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4:060004:48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4:06002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4:06002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4:060035:46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4:060038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4:060047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4:070036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4:07005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4:07005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4:07008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4:08002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4:080039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4:080062:29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4:08008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8008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80094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8014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8015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5:010104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5:0201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5:020102:77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5:020103:3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5:020103:7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5:020103:74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5:0201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5:020104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5:02010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5:020106:65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5:0301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5:0301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5:030104:49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5:0301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5:030107:49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5:030107:58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5:03011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6:000004:29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6:000012:69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6:000014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7:0102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7:010229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7:01023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7:01024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7:01024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7:01024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7:01024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7:01024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7:01024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7:01024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7:01024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7:01024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7:01031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9:00001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9:00001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number-columns-spanned="3" table:number-rows-spanned="1" table:style-name="ce20">
            <text:p>34:39:00002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B53A1A4CAFA51282F903F2953B77596B8CEE1B7DA6353456759CF170F32B8C78555EF5ADA856DF7B10DE85F1016ADCB6A066427FBB4A8F1A3F1E57865FCA88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9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6-05T06:02:08Z</meta:creation-date>
    <dc:date>2025-06-05T06:38:01Z</dc:date>
  </office:meta>
</office:document-meta>
</file>