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34</text:p>
          </table:table-cell>
          <table:table-cell table:number-columns-repeated="4" table:style-name="ce9"/>
          <table:table-cell office:value-type="string" table:style-name="ce11">
            <text:p>05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5" table:style-name="ce15">
            <text:p>24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6" table:style-name="ce16">
            <text:p>12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2810</text:p>
          </table:table-cell>
          <table:covered-table-cell/>
          <table:table-cell office:value-type="float" office:value="10821433.869999999" table:style-name="ce19">
            <text:p>10821433,8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7481</text:p>
          </table:table-cell>
          <table:covered-table-cell/>
          <table:table-cell office:value-type="float" office:value="356615.46" table:style-name="ce19">
            <text:p>356615,4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4:1318</text:p>
          </table:table-cell>
          <table:covered-table-cell/>
          <table:table-cell office:value-type="float" office:value="412625.88" table:style-name="ce19">
            <text:p>412625,8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120002:646</text:p>
          </table:table-cell>
          <table:covered-table-cell/>
          <table:table-cell office:value-type="float" office:value="364495.64" table:style-name="ce19">
            <text:p>364495,6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120002:647</text:p>
          </table:table-cell>
          <table:covered-table-cell/>
          <table:table-cell office:value-type="float" office:value="348837.12" table:style-name="ce19">
            <text:p>348837,1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120004:1301</text:p>
          </table:table-cell>
          <table:covered-table-cell/>
          <table:table-cell office:value-type="float" office:value="618983.44999999995" table:style-name="ce19">
            <text:p>618983,4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4:4251</text:p>
          </table:table-cell>
          <table:covered-table-cell/>
          <table:table-cell office:value-type="float" office:value="2301169.15" table:style-name="ce19">
            <text:p>2301169,1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14491</text:p>
          </table:table-cell>
          <table:covered-table-cell/>
          <table:table-cell office:value-type="float" office:value="1530007.91" table:style-name="ce19">
            <text:p>1530007,9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5874</text:p>
          </table:table-cell>
          <table:covered-table-cell/>
          <table:table-cell office:value-type="float" office:value="382094.06" table:style-name="ce19">
            <text:p>382094,0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4244</text:p>
          </table:table-cell>
          <table:covered-table-cell/>
          <table:table-cell office:value-type="float" office:value="1680092.34" table:style-name="ce19">
            <text:p>1680092,3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10003:1860</text:p>
          </table:table-cell>
          <table:covered-table-cell/>
          <table:table-cell office:value-type="float" office:value="1269265.3500000001" table:style-name="ce19">
            <text:p>1269265,3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1:3920</text:p>
          </table:table-cell>
          <table:covered-table-cell/>
          <table:table-cell office:value-type="float" office:value="3184882.28" table:style-name="ce19">
            <text:p>3184882,2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5:4450</text:p>
          </table:table-cell>
          <table:covered-table-cell/>
          <table:table-cell office:value-type="float" office:value="710183.04" table:style-name="ce19">
            <text:p>710183,0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7:1134</text:p>
          </table:table-cell>
          <table:covered-table-cell/>
          <table:table-cell office:value-type="float" office:value="1718926.27" table:style-name="ce19">
            <text:p>1718926,2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7:1135</text:p>
          </table:table-cell>
          <table:covered-table-cell/>
          <table:table-cell office:value-type="float" office:value="2229206.9500000002" table:style-name="ce19">
            <text:p>2229206,9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23452</text:p>
          </table:table-cell>
          <table:covered-table-cell/>
          <table:table-cell office:value-type="float" office:value="58986.28" table:style-name="ce19">
            <text:p>58986,2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120003:9496</text:p>
          </table:table-cell>
          <table:covered-table-cell/>
          <table:table-cell office:value-type="float" office:value="649260.74" table:style-name="ce19">
            <text:p>649260,7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0602:544</text:p>
          </table:table-cell>
          <table:covered-table-cell/>
          <table:table-cell office:value-type="float" office:value="7985611.8899999997" table:style-name="ce19">
            <text:p>7985611,8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1040:1088</text:p>
          </table:table-cell>
          <table:covered-table-cell/>
          <table:table-cell office:value-type="float" office:value="886039.61" table:style-name="ce19">
            <text:p>886039,6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54:428</text:p>
          </table:table-cell>
          <table:covered-table-cell/>
          <table:table-cell office:value-type="float" office:value="2771227.71" table:style-name="ce19">
            <text:p>2771227,7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70:1064</text:p>
          </table:table-cell>
          <table:covered-table-cell/>
          <table:table-cell office:value-type="float" office:value="1357440.52" table:style-name="ce19">
            <text:p>1357440,5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70:1067</text:p>
          </table:table-cell>
          <table:covered-table-cell/>
          <table:table-cell office:value-type="float" office:value="1242062.92" table:style-name="ce19">
            <text:p>1242062,9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70:1091</text:p>
          </table:table-cell>
          <table:covered-table-cell/>
          <table:table-cell office:value-type="float" office:value="1395167.27" table:style-name="ce19">
            <text:p>1395167,2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1070:619</text:p>
          </table:table-cell>
          <table:covered-table-cell/>
          <table:table-cell office:value-type="float" office:value="214700.75" table:style-name="ce19">
            <text:p>214700,7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1070:636</text:p>
          </table:table-cell>
          <table:covered-table-cell/>
          <table:table-cell office:value-type="float" office:value="544877.25" table:style-name="ce19">
            <text:p>544877,2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70:637</text:p>
          </table:table-cell>
          <table:covered-table-cell/>
          <table:table-cell office:value-type="float" office:value="873141.89" table:style-name="ce19">
            <text:p>873141,8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70:657</text:p>
          </table:table-cell>
          <table:covered-table-cell/>
          <table:table-cell office:value-type="float" office:value="945133.82" table:style-name="ce19">
            <text:p>945133,8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1070:658</text:p>
          </table:table-cell>
          <table:covered-table-cell/>
          <table:table-cell office:value-type="float" office:value="1323924.69" table:style-name="ce19">
            <text:p>1323924,6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1070:724</text:p>
          </table:table-cell>
          <table:covered-table-cell/>
          <table:table-cell office:value-type="float" office:value="1255949.6399999999" table:style-name="ce19">
            <text:p>1255949,6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70:741</text:p>
          </table:table-cell>
          <table:covered-table-cell/>
          <table:table-cell office:value-type="float" office:value="1386261.95" table:style-name="ce19">
            <text:p>1386261,9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1070:760</text:p>
          </table:table-cell>
          <table:covered-table-cell/>
          <table:table-cell office:value-type="float" office:value="1650255.75" table:style-name="ce19">
            <text:p>1650255,7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1070:779</text:p>
          </table:table-cell>
          <table:covered-table-cell/>
          <table:table-cell office:value-type="float" office:value="914598.81" table:style-name="ce19">
            <text:p>914598,8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21070:783</text:p>
          </table:table-cell>
          <table:covered-table-cell/>
          <table:table-cell office:value-type="float" office:value="1147731.8400000001" table:style-name="ce19">
            <text:p>1147731,8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21070:794</text:p>
          </table:table-cell>
          <table:covered-table-cell/>
          <table:table-cell office:value-type="float" office:value="938790.64" table:style-name="ce19">
            <text:p>938790,6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21070:904</text:p>
          </table:table-cell>
          <table:covered-table-cell/>
          <table:table-cell office:value-type="float" office:value="1312120.51" table:style-name="ce19">
            <text:p>1312120,5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50817:654</text:p>
          </table:table-cell>
          <table:covered-table-cell/>
          <table:table-cell office:value-type="float" office:value="101880.97" table:style-name="ce19">
            <text:p>101880,9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19:2602</text:p>
          </table:table-cell>
          <table:covered-table-cell/>
          <table:table-cell office:value-type="float" office:value="198835.20000000001" table:style-name="ce19">
            <text:p>198835,2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30019:2603</text:p>
          </table:table-cell>
          <table:covered-table-cell/>
          <table:table-cell office:value-type="float" office:value="2583614.88" table:style-name="ce19">
            <text:p>2583614,8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6:060001:586</text:p>
          </table:table-cell>
          <table:covered-table-cell/>
          <table:table-cell office:value-type="float" office:value="834924.61" table:style-name="ce19">
            <text:p>834924,6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8:140211:439</text:p>
          </table:table-cell>
          <table:covered-table-cell/>
          <table:table-cell office:value-type="float" office:value="1262873.24" table:style-name="ce19">
            <text:p>1262873,2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9:100234:436</text:p>
          </table:table-cell>
          <table:covered-table-cell/>
          <table:table-cell office:value-type="float" office:value="950536.26" table:style-name="ce19">
            <text:p>950536,2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0:030101:2590</text:p>
          </table:table-cell>
          <table:covered-table-cell/>
          <table:table-cell office:value-type="float" office:value="1134146.3600000001" table:style-name="ce19">
            <text:p>1134146,3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0:030102:2897</text:p>
          </table:table-cell>
          <table:covered-table-cell/>
          <table:table-cell office:value-type="float" office:value="399323.92" table:style-name="ce19">
            <text:p>399323,9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0:030103:2090</text:p>
          </table:table-cell>
          <table:covered-table-cell/>
          <table:table-cell office:value-type="float" office:value="1124466.1100000001" table:style-name="ce19">
            <text:p>1124466,1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3:000000:5634</text:p>
          </table:table-cell>
          <table:covered-table-cell/>
          <table:table-cell office:value-type="float" office:value="344738.83" table:style-name="ce19">
            <text:p>344738,8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3:190011:568</text:p>
          </table:table-cell>
          <table:covered-table-cell/>
          <table:table-cell office:value-type="float" office:value="609522.62" table:style-name="ce19">
            <text:p>609522,6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20601:1066</text:p>
          </table:table-cell>
          <table:covered-table-cell/>
          <table:table-cell office:value-type="float" office:value="742417.92000000004" table:style-name="ce19">
            <text:p>742417,9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50601:470</text:p>
          </table:table-cell>
          <table:covered-table-cell/>
          <table:table-cell office:value-type="float" office:value="591485.18000000005" table:style-name="ce19">
            <text:p>591485,1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110401:2616</text:p>
          </table:table-cell>
          <table:covered-table-cell/>
          <table:table-cell office:value-type="float" office:value="1158575.6000000001" table:style-name="ce19">
            <text:p>1158575,6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7:160102:5241</text:p>
          </table:table-cell>
          <table:covered-table-cell/>
          <table:table-cell office:value-type="float" office:value="2475321.16" table:style-name="ce19">
            <text:p>2475321,1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70007:5208</text:p>
          </table:table-cell>
          <table:covered-table-cell/>
          <table:table-cell office:value-type="float" office:value="1330638.96" table:style-name="ce19">
            <text:p>1330638,9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28:9260</text:p>
          </table:table-cell>
          <table:covered-table-cell/>
          <table:table-cell office:value-type="float" office:value="1778506.7" table:style-name="ce19">
            <text:p>1778506,7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1:000000:4146</text:p>
          </table:table-cell>
          <table:covered-table-cell/>
          <table:table-cell office:value-type="float" office:value="316300219.06" table:style-name="ce19">
            <text:p>316300219,0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1:030003:242</text:p>
          </table:table-cell>
          <table:covered-table-cell/>
          <table:table-cell office:value-type="float" office:value="569984.31000000006" table:style-name="ce19">
            <text:p>569984,3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1:100001:1906</text:p>
          </table:table-cell>
          <table:covered-table-cell/>
          <table:table-cell office:value-type="float" office:value="717039.9" table:style-name="ce19">
            <text:p>717039,9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1:100007:1135</text:p>
          </table:table-cell>
          <table:covered-table-cell/>
          <table:table-cell office:value-type="float" office:value="126625.42" table:style-name="ce19">
            <text:p>126625,4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2:060001:1079</text:p>
          </table:table-cell>
          <table:covered-table-cell/>
          <table:table-cell office:value-type="float" office:value="576049.28" table:style-name="ce19">
            <text:p>576049,2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00000:31859</text:p>
          </table:table-cell>
          <table:covered-table-cell/>
          <table:table-cell office:value-type="float" office:value="3875491.82" table:style-name="ce19">
            <text:p>3875491,8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00000:8474</text:p>
          </table:table-cell>
          <table:covered-table-cell/>
          <table:table-cell office:value-type="float" office:value="24797593.98" table:style-name="ce19">
            <text:p>24797593,9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8476</text:p>
          </table:table-cell>
          <table:covered-table-cell/>
          <table:table-cell office:value-type="float" office:value="24791031.260000002" table:style-name="ce19">
            <text:p>24791031,2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07:1213</text:p>
          </table:table-cell>
          <table:covered-table-cell/>
          <table:table-cell office:value-type="float" office:value="1779803.94" table:style-name="ce19">
            <text:p>1779803,9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59:5927</text:p>
          </table:table-cell>
          <table:covered-table-cell/>
          <table:table-cell office:value-type="float" office:value="1808369.47" table:style-name="ce19">
            <text:p>1808369,4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59:5928</text:p>
          </table:table-cell>
          <table:covered-table-cell/>
          <table:table-cell office:value-type="float" office:value="3783358.26" table:style-name="ce19">
            <text:p>3783358,2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20:281</text:p>
          </table:table-cell>
          <table:covered-table-cell/>
          <table:table-cell office:value-type="float" office:value="2272026.0499999998" table:style-name="ce19">
            <text:p>2272026,0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23:1745</text:p>
          </table:table-cell>
          <table:covered-table-cell/>
          <table:table-cell office:value-type="float" office:value="22360691.420000002" table:style-name="ce19">
            <text:p>22360691,4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33:1889</text:p>
          </table:table-cell>
          <table:covered-table-cell/>
          <table:table-cell office:value-type="float" office:value="875896.44" table:style-name="ce19">
            <text:p>875896,4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34:770</text:p>
          </table:table-cell>
          <table:covered-table-cell/>
          <table:table-cell office:value-type="float" office:value="105653.69" table:style-name="ce19">
            <text:p>105653,6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34:771</text:p>
          </table:table-cell>
          <table:covered-table-cell/>
          <table:table-cell office:value-type="float" office:value="157814.22" table:style-name="ce19">
            <text:p>157814,2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49:3410</text:p>
          </table:table-cell>
          <table:covered-table-cell/>
          <table:table-cell office:value-type="float" office:value="172090.62" table:style-name="ce19">
            <text:p>172090,6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58:686</text:p>
          </table:table-cell>
          <table:covered-table-cell/>
          <table:table-cell office:value-type="float" office:value="4455917.9000000004" table:style-name="ce19">
            <text:p>4455917,9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08:852</text:p>
          </table:table-cell>
          <table:covered-table-cell/>
          <table:table-cell office:value-type="float" office:value="2730687.12" table:style-name="ce19">
            <text:p>2730687,1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63:175</text:p>
          </table:table-cell>
          <table:covered-table-cell/>
          <table:table-cell office:value-type="float" office:value="1182026.3" table:style-name="ce19">
            <text:p>1182026,3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0:2117</text:p>
          </table:table-cell>
          <table:covered-table-cell/>
          <table:table-cell office:value-type="float" office:value="3909017.73" table:style-name="ce19">
            <text:p>3909017,7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70:2991</text:p>
          </table:table-cell>
          <table:covered-table-cell/>
          <table:table-cell office:value-type="float" office:value="159912.01999999999" table:style-name="ce19">
            <text:p>159912,0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92:483</text:p>
          </table:table-cell>
          <table:covered-table-cell/>
          <table:table-cell office:value-type="float" office:value="674297.19" table:style-name="ce19">
            <text:p>674297,1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31:367</text:p>
          </table:table-cell>
          <table:covered-table-cell/>
          <table:table-cell office:value-type="float" office:value="90801.32" table:style-name="ce19">
            <text:p>90801,3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31:449</text:p>
          </table:table-cell>
          <table:covered-table-cell/>
          <table:table-cell office:value-type="float" office:value="78459.399999999994" table:style-name="ce19">
            <text:p>78459,4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50011:468</text:p>
          </table:table-cell>
          <table:covered-table-cell/>
          <table:table-cell office:value-type="float" office:value="3459713.13" table:style-name="ce19">
            <text:p>3459713,1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50046:250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75:28</text:p>
          </table:table-cell>
          <table:covered-table-cell/>
          <table:table-cell office:value-type="float" office:value="26537932.940000001" table:style-name="ce19">
            <text:p>26537932,9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14:15034</text:p>
          </table:table-cell>
          <table:covered-table-cell/>
          <table:table-cell office:value-type="float" office:value="295433.17" table:style-name="ce19">
            <text:p>295433,1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14:15035</text:p>
          </table:table-cell>
          <table:covered-table-cell/>
          <table:table-cell office:value-type="float" office:value="273226.27" table:style-name="ce19">
            <text:p>273226,2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16:3215</text:p>
          </table:table-cell>
          <table:covered-table-cell/>
          <table:table-cell office:value-type="float" office:value="2910643.69" table:style-name="ce19">
            <text:p>2910643,6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16:3244</text:p>
          </table:table-cell>
          <table:covered-table-cell/>
          <table:table-cell office:value-type="float" office:value="1786838.48" table:style-name="ce19">
            <text:p>1786838,4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16:3298</text:p>
          </table:table-cell>
          <table:covered-table-cell/>
          <table:table-cell office:value-type="float" office:value="2713516.03" table:style-name="ce19">
            <text:p>2713516,0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16:6270</text:p>
          </table:table-cell>
          <table:covered-table-cell/>
          <table:table-cell office:value-type="float" office:value="3180727.91" table:style-name="ce19">
            <text:p>3180727,9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17:1978</text:p>
          </table:table-cell>
          <table:covered-table-cell/>
          <table:table-cell office:value-type="float" office:value="42318.78" table:style-name="ce19">
            <text:p>42318,7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17:1987</text:p>
          </table:table-cell>
          <table:covered-table-cell/>
          <table:table-cell office:value-type="float" office:value="1941364.19" table:style-name="ce19">
            <text:p>1941364,1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19:919</text:p>
          </table:table-cell>
          <table:covered-table-cell/>
          <table:table-cell office:value-type="float" office:value="816268.26" table:style-name="ce19">
            <text:p>816268,2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19:920</text:p>
          </table:table-cell>
          <table:covered-table-cell/>
          <table:table-cell office:value-type="float" office:value="975744.84" table:style-name="ce19">
            <text:p>975744,8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30:410</text:p>
          </table:table-cell>
          <table:covered-table-cell/>
          <table:table-cell office:value-type="float" office:value="2213127.2599999998" table:style-name="ce19">
            <text:p>2213127,2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51:1211</text:p>
          </table:table-cell>
          <table:covered-table-cell/>
          <table:table-cell office:value-type="float" office:value="468677.71" table:style-name="ce19">
            <text:p>468677,7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014:3036</text:p>
          </table:table-cell>
          <table:covered-table-cell/>
          <table:table-cell office:value-type="float" office:value="1278568.69" table:style-name="ce19">
            <text:p>1278568,6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70014:3037</text:p>
          </table:table-cell>
          <table:covered-table-cell/>
          <table:table-cell office:value-type="float" office:value="1276001.28" table:style-name="ce19">
            <text:p>1276001,2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70056:1738</text:p>
          </table:table-cell>
          <table:covered-table-cell/>
          <table:table-cell office:value-type="float" office:value="3281418.4" table:style-name="ce19">
            <text:p>3281418,4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52:146</text:p>
          </table:table-cell>
          <table:covered-table-cell/>
          <table:table-cell office:value-type="float" office:value="3151863.82" table:style-name="ce19">
            <text:p>3151863,8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62:3086</text:p>
          </table:table-cell>
          <table:covered-table-cell/>
          <table:table-cell office:value-type="float" office:value="213198.13" table:style-name="ce19">
            <text:p>213198,1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80:320</text:p>
          </table:table-cell>
          <table:covered-table-cell/>
          <table:table-cell office:value-type="float" office:value="2219332.0099999998" table:style-name="ce19">
            <text:p>2219332,0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083:497</text:p>
          </table:table-cell>
          <table:covered-table-cell/>
          <table:table-cell office:value-type="float" office:value="2832830.84" table:style-name="ce19">
            <text:p>2832830,8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084:2279</text:p>
          </table:table-cell>
          <table:covered-table-cell/>
          <table:table-cell office:value-type="float" office:value="2549521.9900000002" table:style-name="ce19">
            <text:p>2549521,9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096:334</text:p>
          </table:table-cell>
          <table:covered-table-cell/>
          <table:table-cell office:value-type="float" office:value="1828768.39" table:style-name="ce19">
            <text:p>1828768,3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099:1272</text:p>
          </table:table-cell>
          <table:covered-table-cell/>
          <table:table-cell office:value-type="float" office:value="3815372.75" table:style-name="ce19">
            <text:p>3815372,7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111:523</text:p>
          </table:table-cell>
          <table:covered-table-cell/>
          <table:table-cell office:value-type="float" office:value="6496675.3300000001" table:style-name="ce19">
            <text:p>6496675,3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150:5173</text:p>
          </table:table-cell>
          <table:covered-table-cell/>
          <table:table-cell office:value-type="float" office:value="229023.99" table:style-name="ce19">
            <text:p>229023,9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10102:1104</text:p>
          </table:table-cell>
          <table:covered-table-cell/>
          <table:table-cell office:value-type="float" office:value="1596662.82" table:style-name="ce19">
            <text:p>1596662,8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20102:8549</text:p>
          </table:table-cell>
          <table:covered-table-cell/>
          <table:table-cell office:value-type="float" office:value="333367.27" table:style-name="ce19">
            <text:p>333367,2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20103:7531</text:p>
          </table:table-cell>
          <table:covered-table-cell/>
          <table:table-cell office:value-type="float" office:value="552798.89" table:style-name="ce19">
            <text:p>552798,8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20103:7532</text:p>
          </table:table-cell>
          <table:covered-table-cell/>
          <table:table-cell office:value-type="float" office:value="1531127.47" table:style-name="ce19">
            <text:p>1531127,4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20106:2283</text:p>
          </table:table-cell>
          <table:covered-table-cell/>
          <table:table-cell office:value-type="float" office:value="984738.37" table:style-name="ce19">
            <text:p>984738,3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07:5830</text:p>
          </table:table-cell>
          <table:covered-table-cell/>
          <table:table-cell office:value-type="float" office:value="219971.76" table:style-name="ce19">
            <text:p>219971,7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07:5831</text:p>
          </table:table-cell>
          <table:covered-table-cell/>
          <table:table-cell office:value-type="float" office:value="2174953.9700000002" table:style-name="ce19">
            <text:p>2174953,9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07:5832</text:p>
          </table:table-cell>
          <table:covered-table-cell/>
          <table:table-cell office:value-type="float" office:value="441676.46" table:style-name="ce19">
            <text:p>441676,4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22:11565</text:p>
          </table:table-cell>
          <table:covered-table-cell/>
          <table:table-cell office:value-type="float" office:value="2394608.81" table:style-name="ce19">
            <text:p>2394608,8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212:13079</text:p>
          </table:table-cell>
          <table:covered-table-cell/>
          <table:table-cell office:value-type="float" office:value="565092864.66999996" table:style-name="ce19">
            <text:p>565092864,6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212:13080</text:p>
          </table:table-cell>
          <table:covered-table-cell/>
          <table:table-cell office:value-type="float" office:value="3470878.83" table:style-name="ce19">
            <text:p>3470878,8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212:13081</text:p>
          </table:table-cell>
          <table:covered-table-cell/>
          <table:table-cell office:value-type="float" office:value="4107909.22" table:style-name="ce19">
            <text:p>4107909,2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212:13082</text:p>
          </table:table-cell>
          <table:covered-table-cell/>
          <table:table-cell office:value-type="float" office:value="2092970.86" table:style-name="ce19">
            <text:p>2092970,8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212:13083</text:p>
          </table:table-cell>
          <table:covered-table-cell/>
          <table:table-cell office:value-type="float" office:value="2281810.34" table:style-name="ce19">
            <text:p>2281810,3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212:13084</text:p>
          </table:table-cell>
          <table:covered-table-cell/>
          <table:table-cell office:value-type="float" office:value="2066743.15" table:style-name="ce19">
            <text:p>2066743,1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212:13085</text:p>
          </table:table-cell>
          <table:covered-table-cell/>
          <table:table-cell office:value-type="float" office:value="3522403.34" table:style-name="ce19">
            <text:p>3522403,3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212:13086</text:p>
          </table:table-cell>
          <table:covered-table-cell/>
          <table:table-cell office:value-type="float" office:value="3227263.87" table:style-name="ce19">
            <text:p>3227263,8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212:13087</text:p>
          </table:table-cell>
          <table:covered-table-cell/>
          <table:table-cell office:value-type="float" office:value="2433684.83" table:style-name="ce19">
            <text:p>2433684,8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212:13088</text:p>
          </table:table-cell>
          <table:covered-table-cell/>
          <table:table-cell office:value-type="float" office:value="4103225.17" table:style-name="ce19">
            <text:p>4103225,1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212:13089</text:p>
          </table:table-cell>
          <table:covered-table-cell/>
          <table:table-cell office:value-type="float" office:value="2134935.19" table:style-name="ce19">
            <text:p>2134935,1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212:13090</text:p>
          </table:table-cell>
          <table:covered-table-cell/>
          <table:table-cell office:value-type="float" office:value="2271319.25" table:style-name="ce19">
            <text:p>2271319,2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212:13091</text:p>
          </table:table-cell>
          <table:covered-table-cell/>
          <table:table-cell office:value-type="float" office:value="3068782.16" table:style-name="ce19">
            <text:p>3068782,1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212:13092</text:p>
          </table:table-cell>
          <table:covered-table-cell/>
          <table:table-cell office:value-type="float" office:value="2103461.94" table:style-name="ce19">
            <text:p>2103461,9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212:13093</text:p>
          </table:table-cell>
          <table:covered-table-cell/>
          <table:table-cell office:value-type="float" office:value="3573927.86" table:style-name="ce19">
            <text:p>3573927,8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212:13094</text:p>
          </table:table-cell>
          <table:covered-table-cell/>
          <table:table-cell office:value-type="float" office:value="3246473.78" table:style-name="ce19">
            <text:p>3246473,7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212:13095</text:p>
          </table:table-cell>
          <table:covered-table-cell/>
          <table:table-cell office:value-type="float" office:value="2338757.54" table:style-name="ce19">
            <text:p>2338757,5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212:13096</text:p>
          </table:table-cell>
          <table:covered-table-cell/>
          <table:table-cell office:value-type="float" office:value="4023920.68" table:style-name="ce19">
            <text:p>4023920,6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212:13097</text:p>
          </table:table-cell>
          <table:covered-table-cell/>
          <table:table-cell office:value-type="float" office:value="2060455.49" table:style-name="ce19">
            <text:p>2060455,4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212:13098</text:p>
          </table:table-cell>
          <table:covered-table-cell/>
          <table:table-cell office:value-type="float" office:value="2219742.58" table:style-name="ce19">
            <text:p>2219742,5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212:13099</text:p>
          </table:table-cell>
          <table:covered-table-cell/>
          <table:table-cell office:value-type="float" office:value="2009072.56" table:style-name="ce19">
            <text:p>2009072,5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212:13100</text:p>
          </table:table-cell>
          <table:covered-table-cell/>
          <table:table-cell office:value-type="float" office:value="3432032.69" table:style-name="ce19">
            <text:p>3432032,6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212:13101</text:p>
          </table:table-cell>
          <table:covered-table-cell/>
          <table:table-cell office:value-type="float" office:value="3189505.91" table:style-name="ce19">
            <text:p>3189505,9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212:13102</text:p>
          </table:table-cell>
          <table:covered-table-cell/>
          <table:table-cell office:value-type="float" office:value="2361955.17" table:style-name="ce19">
            <text:p>2361955,1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212:13103</text:p>
          </table:table-cell>
          <table:covered-table-cell/>
          <table:table-cell office:value-type="float" office:value="1160005.18" table:style-name="ce19">
            <text:p>1160005,1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212:13104</text:p>
          </table:table-cell>
          <table:covered-table-cell/>
          <table:table-cell office:value-type="float" office:value="1153221.52" table:style-name="ce19">
            <text:p>1153221,5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212:13105</text:p>
          </table:table-cell>
          <table:covered-table-cell/>
          <table:table-cell office:value-type="float" office:value="1360123.03" table:style-name="ce19">
            <text:p>1360123,0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212:13106</text:p>
          </table:table-cell>
          <table:covered-table-cell/>
          <table:table-cell office:value-type="float" office:value="1131174.6399999999" table:style-name="ce19">
            <text:p>1131174,6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212:13107</text:p>
          </table:table-cell>
          <table:covered-table-cell/>
          <table:table-cell office:value-type="float" office:value="1126086.8999999999" table:style-name="ce19">
            <text:p>1126086,9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212:13108</text:p>
          </table:table-cell>
          <table:covered-table-cell/>
          <table:table-cell office:value-type="float" office:value="1341467.97" table:style-name="ce19">
            <text:p>1341467,9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212:13109</text:p>
          </table:table-cell>
          <table:covered-table-cell/>
          <table:table-cell office:value-type="float" office:value="4000176.14" table:style-name="ce19">
            <text:p>4000176,1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212:13110</text:p>
          </table:table-cell>
          <table:covered-table-cell/>
          <table:table-cell office:value-type="float" office:value="2108707.48" table:style-name="ce19">
            <text:p>2108707,4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212:13111</text:p>
          </table:table-cell>
          <table:covered-table-cell/>
          <table:table-cell office:value-type="float" office:value="2224109.38" table:style-name="ce19">
            <text:p>2224109,3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212:13112</text:p>
          </table:table-cell>
          <table:covered-table-cell/>
          <table:table-cell office:value-type="float" office:value="1961832.33" table:style-name="ce19">
            <text:p>1961832,3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212:13113</text:p>
          </table:table-cell>
          <table:covered-table-cell/>
          <table:table-cell office:value-type="float" office:value="3470878.83" table:style-name="ce19">
            <text:p>3470878,8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212:13114</text:p>
          </table:table-cell>
          <table:covered-table-cell/>
          <table:table-cell office:value-type="float" office:value="3063979.69" table:style-name="ce19">
            <text:p>3063979,6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212:13115</text:p>
          </table:table-cell>
          <table:covered-table-cell/>
          <table:table-cell office:value-type="float" office:value="2367078.71" table:style-name="ce19">
            <text:p>2367078,7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212:13116</text:p>
          </table:table-cell>
          <table:covered-table-cell/>
          <table:table-cell office:value-type="float" office:value="2315244.4" table:style-name="ce19">
            <text:p>2315244,4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212:13117</text:p>
          </table:table-cell>
          <table:covered-table-cell/>
          <table:table-cell office:value-type="float" office:value="4018912.33" table:style-name="ce19">
            <text:p>4018912,3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212:13118</text:p>
          </table:table-cell>
          <table:covered-table-cell/>
          <table:table-cell office:value-type="float" office:value="2087725.32" table:style-name="ce19">
            <text:p>2087725,3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212:13119</text:p>
          </table:table-cell>
          <table:covered-table-cell/>
          <table:table-cell office:value-type="float" office:value="2239846.0099999998" table:style-name="ce19">
            <text:p>2239846,0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212:13120</text:p>
          </table:table-cell>
          <table:covered-table-cell/>
          <table:table-cell office:value-type="float" office:value="1961832.33" table:style-name="ce19">
            <text:p>1961832,3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212:13121</text:p>
          </table:table-cell>
          <table:covered-table-cell/>
          <table:table-cell office:value-type="float" office:value="3461510.73" table:style-name="ce19">
            <text:p>3461510,7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212:13122</text:p>
          </table:table-cell>
          <table:covered-table-cell/>
          <table:table-cell office:value-type="float" office:value="3059177.21" table:style-name="ce19">
            <text:p>3059177,2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212:13123</text:p>
          </table:table-cell>
          <table:covered-table-cell/>
          <table:table-cell office:value-type="float" office:value="2377325.81" table:style-name="ce19">
            <text:p>2377325,8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212:13124</text:p>
          </table:table-cell>
          <table:covered-table-cell/>
          <table:table-cell office:value-type="float" office:value="4032964.47" table:style-name="ce19">
            <text:p>4032964,4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212:13125</text:p>
          </table:table-cell>
          <table:covered-table-cell/>
          <table:table-cell office:value-type="float" office:value="2082479.78" table:style-name="ce19">
            <text:p>2082479,7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212:13126</text:p>
          </table:table-cell>
          <table:covered-table-cell/>
          <table:table-cell office:value-type="float" office:value="2229354.9300000002" table:style-name="ce19">
            <text:p>2229354,9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212:13127</text:p>
          </table:table-cell>
          <table:covered-table-cell/>
          <table:table-cell office:value-type="float" office:value="2627299.08" table:style-name="ce19">
            <text:p>2627299,0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212:13128</text:p>
          </table:table-cell>
          <table:covered-table-cell/>
          <table:table-cell office:value-type="float" office:value="1951341.25" table:style-name="ce19">
            <text:p>1951341,2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212:13129</text:p>
          </table:table-cell>
          <table:covered-table-cell/>
          <table:table-cell office:value-type="float" office:value="3475562.87" table:style-name="ce19">
            <text:p>3475562,8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212:13130</text:p>
          </table:table-cell>
          <table:covered-table-cell/>
          <table:table-cell office:value-type="float" office:value="3063979.69" table:style-name="ce19">
            <text:p>3063979,6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212:13131</text:p>
          </table:table-cell>
          <table:covered-table-cell/>
          <table:table-cell office:value-type="float" office:value="2356831.62" table:style-name="ce19">
            <text:p>2356831,6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212:13132</text:p>
          </table:table-cell>
          <table:covered-table-cell/>
          <table:table-cell office:value-type="float" office:value="4023596.37" table:style-name="ce19">
            <text:p>4023596,3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212:13133</text:p>
          </table:table-cell>
          <table:covered-table-cell/>
          <table:table-cell office:value-type="float" office:value="2077234.24" table:style-name="ce19">
            <text:p>2077234,2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212:13134</text:p>
          </table:table-cell>
          <table:covered-table-cell/>
          <table:table-cell office:value-type="float" office:value="2218863.84" table:style-name="ce19">
            <text:p>2218863,8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212:13135</text:p>
          </table:table-cell>
          <table:covered-table-cell/>
          <table:table-cell office:value-type="float" office:value="1946095.71" table:style-name="ce19">
            <text:p>1946095,7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212:13136</text:p>
          </table:table-cell>
          <table:covered-table-cell/>
          <table:table-cell office:value-type="float" office:value="3456826.69" table:style-name="ce19">
            <text:p>3456826,6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212:13137</text:p>
          </table:table-cell>
          <table:covered-table-cell/>
          <table:table-cell office:value-type="float" office:value="3063979.69" table:style-name="ce19">
            <text:p>3063979,6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212:13138</text:p>
          </table:table-cell>
          <table:covered-table-cell/>
          <table:table-cell office:value-type="float" office:value="4775419.6500000004" table:style-name="ce19">
            <text:p>4775419,6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212:13139</text:p>
          </table:table-cell>
          <table:covered-table-cell/>
          <table:table-cell office:value-type="float" office:value="2351708.0699999998" table:style-name="ce19">
            <text:p>2351708,0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212:13140</text:p>
          </table:table-cell>
          <table:covered-table-cell/>
          <table:table-cell office:value-type="float" office:value="4023596.37" table:style-name="ce19">
            <text:p>4023596,3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212:13141</text:p>
          </table:table-cell>
          <table:covered-table-cell/>
          <table:table-cell office:value-type="float" office:value="2077234.24" table:style-name="ce19">
            <text:p>2077234,2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212:13142</text:p>
          </table:table-cell>
          <table:covered-table-cell/>
          <table:table-cell office:value-type="float" office:value="2229354.9300000002" table:style-name="ce19">
            <text:p>2229354,9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212:13143</text:p>
          </table:table-cell>
          <table:covered-table-cell/>
          <table:table-cell office:value-type="float" office:value="1940850.17" table:style-name="ce19">
            <text:p>1940850,1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212:13144</text:p>
          </table:table-cell>
          <table:covered-table-cell/>
          <table:table-cell office:value-type="float" office:value="3461510.73" table:style-name="ce19">
            <text:p>3461510,7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212:13145</text:p>
          </table:table-cell>
          <table:covered-table-cell/>
          <table:table-cell office:value-type="float" office:value="3063979.69" table:style-name="ce19">
            <text:p>3063979,6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12:13146</text:p>
          </table:table-cell>
          <table:covered-table-cell/>
          <table:table-cell office:value-type="float" office:value="2346584.5299999998" table:style-name="ce19">
            <text:p>2346584,5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212:13147</text:p>
          </table:table-cell>
          <table:covered-table-cell/>
          <table:table-cell office:value-type="float" office:value="4028280.42" table:style-name="ce19">
            <text:p>4028280,4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212:13148</text:p>
          </table:table-cell>
          <table:covered-table-cell/>
          <table:table-cell office:value-type="float" office:value="2077234.24" table:style-name="ce19">
            <text:p>2077234,2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212:13149</text:p>
          </table:table-cell>
          <table:covered-table-cell/>
          <table:table-cell office:value-type="float" office:value="2372202.2599999998" table:style-name="ce19">
            <text:p>2372202,2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212:13150</text:p>
          </table:table-cell>
          <table:covered-table-cell/>
          <table:table-cell office:value-type="float" office:value="2218863.84" table:style-name="ce19">
            <text:p>2218863,8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212:13151</text:p>
          </table:table-cell>
          <table:covered-table-cell/>
          <table:table-cell office:value-type="float" office:value="1946095.71" table:style-name="ce19">
            <text:p>1946095,7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212:13152</text:p>
          </table:table-cell>
          <table:covered-table-cell/>
          <table:table-cell office:value-type="float" office:value="3527087.39" table:style-name="ce19">
            <text:p>3527087,3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212:13153</text:p>
          </table:table-cell>
          <table:covered-table-cell/>
          <table:table-cell office:value-type="float" office:value="3131214.35" table:style-name="ce19">
            <text:p>3131214,3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212:13154</text:p>
          </table:table-cell>
          <table:covered-table-cell/>
          <table:table-cell office:value-type="float" office:value="2343776.33" table:style-name="ce19">
            <text:p>2343776,3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212:13155</text:p>
          </table:table-cell>
          <table:covered-table-cell/>
          <table:table-cell office:value-type="float" office:value="3932155.1" table:style-name="ce19">
            <text:p>3932155,1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212:13156</text:p>
          </table:table-cell>
          <table:covered-table-cell/>
          <table:table-cell office:value-type="float" office:value="2081008.67" table:style-name="ce19">
            <text:p>2081008,6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212:13157</text:p>
          </table:table-cell>
          <table:covered-table-cell/>
          <table:table-cell office:value-type="float" office:value="2230019.16" table:style-name="ce19">
            <text:p>2230019,1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212:13158</text:p>
          </table:table-cell>
          <table:covered-table-cell/>
          <table:table-cell office:value-type="float" office:value="1952551.34" table:style-name="ce19">
            <text:p>1952551,3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212:13159</text:p>
          </table:table-cell>
          <table:covered-table-cell/>
          <table:table-cell office:value-type="float" office:value="3450385.81" table:style-name="ce19">
            <text:p>3450385,8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212:13160</text:p>
          </table:table-cell>
          <table:covered-table-cell/>
          <table:table-cell office:value-type="float" office:value="3967387.81" table:style-name="ce19">
            <text:p>3967387,8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212:13161</text:p>
          </table:table-cell>
          <table:covered-table-cell/>
          <table:table-cell office:value-type="float" office:value="3057785.9" table:style-name="ce19">
            <text:p>3057785,9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212:13162</text:p>
          </table:table-cell>
          <table:covered-table-cell/>
          <table:table-cell office:value-type="float" office:value="2350476.38" table:style-name="ce19">
            <text:p>2350476,3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212:13163</text:p>
          </table:table-cell>
          <table:covered-table-cell/>
          <table:table-cell office:value-type="float" office:value="2672597.34" table:style-name="ce19">
            <text:p>2672597,3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212:13164</text:p>
          </table:table-cell>
          <table:covered-table-cell/>
          <table:table-cell office:value-type="float" office:value="4942266.2300000004" table:style-name="ce19">
            <text:p>4942266,23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212:13165</text:p>
          </table:table-cell>
          <table:covered-table-cell/>
          <table:table-cell office:value-type="float" office:value="2387572.9" table:style-name="ce19">
            <text:p>2387572,9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212:13166</text:p>
          </table:table-cell>
          <table:covered-table-cell/>
          <table:table-cell office:value-type="float" office:value="4065752.8" table:style-name="ce19">
            <text:p>4065752,8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212:13167</text:p>
          </table:table-cell>
          <table:covered-table-cell/>
          <table:table-cell office:value-type="float" office:value="2098216.4" table:style-name="ce19">
            <text:p>2098216,4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212:13168</text:p>
          </table:table-cell>
          <table:covered-table-cell/>
          <table:table-cell office:value-type="float" office:value="2266073.71" table:style-name="ce19">
            <text:p>2266073,7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212:13169</text:p>
          </table:table-cell>
          <table:covered-table-cell/>
          <table:table-cell office:value-type="float" office:value="2066743.15" table:style-name="ce19">
            <text:p>2066743,1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212:13170</text:p>
          </table:table-cell>
          <table:covered-table-cell/>
          <table:table-cell office:value-type="float" office:value="3517719.3" table:style-name="ce19">
            <text:p>3517719,3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212:13171</text:p>
          </table:table-cell>
          <table:covered-table-cell/>
          <table:table-cell office:value-type="float" office:value="2077234.24" table:style-name="ce19">
            <text:p>2077234,2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212:13172</text:p>
          </table:table-cell>
          <table:covered-table-cell/>
          <table:table-cell office:value-type="float" office:value="3232066.35" table:style-name="ce19">
            <text:p>3232066,3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212:13173</text:p>
          </table:table-cell>
          <table:covered-table-cell/>
          <table:table-cell office:value-type="float" office:value="2377325.81" table:style-name="ce19">
            <text:p>2377325,8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212:13174</text:p>
          </table:table-cell>
          <table:covered-table-cell/>
          <table:table-cell office:value-type="float" office:value="4103225.17" table:style-name="ce19">
            <text:p>4103225,1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212:13175</text:p>
          </table:table-cell>
          <table:covered-table-cell/>
          <table:table-cell office:value-type="float" office:value="2087725.32" table:style-name="ce19">
            <text:p>2087725,3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212:13176</text:p>
          </table:table-cell>
          <table:covered-table-cell/>
          <table:table-cell office:value-type="float" office:value="2287055.88" table:style-name="ce19">
            <text:p>2287055,8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212:13177</text:p>
          </table:table-cell>
          <table:covered-table-cell/>
          <table:table-cell office:value-type="float" office:value="2066743.15" table:style-name="ce19">
            <text:p>2066743,1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212:13178</text:p>
          </table:table-cell>
          <table:covered-table-cell/>
          <table:table-cell office:value-type="float" office:value="3508351.2" table:style-name="ce19">
            <text:p>3508351,2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212:13179</text:p>
          </table:table-cell>
          <table:covered-table-cell/>
          <table:table-cell office:value-type="float" office:value="3241671.3" table:style-name="ce19">
            <text:p>3241671,3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212:13180</text:p>
          </table:table-cell>
          <table:covered-table-cell/>
          <table:table-cell office:value-type="float" office:value="2377325.81" table:style-name="ce19">
            <text:p>2377325,8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212:13181</text:p>
          </table:table-cell>
          <table:covered-table-cell/>
          <table:table-cell office:value-type="float" office:value="4093857.08" table:style-name="ce19">
            <text:p>4093857,0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212:13182</text:p>
          </table:table-cell>
          <table:covered-table-cell/>
          <table:table-cell office:value-type="float" office:value="2224109.38" table:style-name="ce19">
            <text:p>2224109,3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212:13183</text:p>
          </table:table-cell>
          <table:covered-table-cell/>
          <table:table-cell office:value-type="float" office:value="2077234.24" table:style-name="ce19">
            <text:p>2077234,2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212:13184</text:p>
          </table:table-cell>
          <table:covered-table-cell/>
          <table:table-cell office:value-type="float" office:value="2266073.71" table:style-name="ce19">
            <text:p>2266073,7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212:13185</text:p>
          </table:table-cell>
          <table:covered-table-cell/>
          <table:table-cell office:value-type="float" office:value="2066743.15" table:style-name="ce19">
            <text:p>2066743,1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212:13186</text:p>
          </table:table-cell>
          <table:covered-table-cell/>
          <table:table-cell office:value-type="float" office:value="3498983.11" table:style-name="ce19">
            <text:p>3498983,1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212:13187</text:p>
          </table:table-cell>
          <table:covered-table-cell/>
          <table:table-cell office:value-type="float" office:value="3232066.35" table:style-name="ce19">
            <text:p>3232066,3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212:13188</text:p>
          </table:table-cell>
          <table:covered-table-cell/>
          <table:table-cell office:value-type="float" office:value="2372202.2599999998" table:style-name="ce19">
            <text:p>2372202,2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212:13189</text:p>
          </table:table-cell>
          <table:covered-table-cell/>
          <table:table-cell office:value-type="float" office:value="4107909.22" table:style-name="ce19">
            <text:p>4107909,2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212:13190</text:p>
          </table:table-cell>
          <table:covered-table-cell/>
          <table:table-cell office:value-type="float" office:value="2087725.32" table:style-name="ce19">
            <text:p>2087725,32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212:13191</text:p>
          </table:table-cell>
          <table:covered-table-cell/>
          <table:table-cell office:value-type="float" office:value="2271319.25" table:style-name="ce19">
            <text:p>2271319,2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212:13192</text:p>
          </table:table-cell>
          <table:covered-table-cell/>
          <table:table-cell office:value-type="float" office:value="2066743.15" table:style-name="ce19">
            <text:p>2066743,1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212:13193</text:p>
          </table:table-cell>
          <table:covered-table-cell/>
          <table:table-cell office:value-type="float" office:value="1951341.25" table:style-name="ce19">
            <text:p>1951341,2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212:13194</text:p>
          </table:table-cell>
          <table:covered-table-cell/>
          <table:table-cell office:value-type="float" office:value="3508351.2" table:style-name="ce19">
            <text:p>3508351,2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212:13195</text:p>
          </table:table-cell>
          <table:covered-table-cell/>
          <table:table-cell office:value-type="float" office:value="3232066.35" table:style-name="ce19">
            <text:p>3232066,3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212:13196</text:p>
          </table:table-cell>
          <table:covered-table-cell/>
          <table:table-cell office:value-type="float" office:value="2392696.4500000002" table:style-name="ce19">
            <text:p>2392696,4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212:13197</text:p>
          </table:table-cell>
          <table:covered-table-cell/>
          <table:table-cell office:value-type="float" office:value="4112593.27" table:style-name="ce19">
            <text:p>4112593,2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212:13198</text:p>
          </table:table-cell>
          <table:covered-table-cell/>
          <table:table-cell office:value-type="float" office:value="2092970.86" table:style-name="ce19">
            <text:p>2092970,8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212:13199</text:p>
          </table:table-cell>
          <table:covered-table-cell/>
          <table:table-cell office:value-type="float" office:value="2266073.71" table:style-name="ce19">
            <text:p>2266073,7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212:13200</text:p>
          </table:table-cell>
          <table:covered-table-cell/>
          <table:table-cell office:value-type="float" office:value="2061497.61" table:style-name="ce19">
            <text:p>2061497,6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212:13201</text:p>
          </table:table-cell>
          <table:covered-table-cell/>
          <table:table-cell office:value-type="float" office:value="3508351.2" table:style-name="ce19">
            <text:p>3508351,20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212:13202</text:p>
          </table:table-cell>
          <table:covered-table-cell/>
          <table:table-cell office:value-type="float" office:value="3227263.87" table:style-name="ce19">
            <text:p>3227263,8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212:13203</text:p>
          </table:table-cell>
          <table:covered-table-cell/>
          <table:table-cell office:value-type="float" office:value="2382449.36" table:style-name="ce19">
            <text:p>2382449,36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216:4299</text:p>
          </table:table-cell>
          <table:covered-table-cell/>
          <table:table-cell office:value-type="float" office:value="3026523.48" table:style-name="ce19">
            <text:p>3026523,48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8:010002:1287</text:p>
          </table:table-cell>
          <table:covered-table-cell/>
          <table:table-cell office:value-type="float" office:value="389293.51" table:style-name="ce19">
            <text:p>389293,51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8:010002:1298</text:p>
          </table:table-cell>
          <table:covered-table-cell/>
          <table:table-cell office:value-type="float" office:value="1440082.54" table:style-name="ce19">
            <text:p>1440082,5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8:010002:1300</text:p>
          </table:table-cell>
          <table:covered-table-cell/>
          <table:table-cell office:value-type="float" office:value="1264469.1399999999" table:style-name="ce19">
            <text:p>1264469,14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8:010002:1309</text:p>
          </table:table-cell>
          <table:covered-table-cell/>
          <table:table-cell office:value-type="float" office:value="1333088.45" table:style-name="ce19">
            <text:p>1333088,45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8:010002:939</text:p>
          </table:table-cell>
          <table:covered-table-cell/>
          <table:table-cell office:value-type="float" office:value="1249096.99" table:style-name="ce19">
            <text:p>1249096,99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number-columns-spanned="2" table:number-rows-spanned="1" table:style-name="ce1">
            <text:p>34:39:000001:620</text:p>
          </table:table-cell>
          <table:covered-table-cell/>
          <table:table-cell office:value-type="float" office:value="1072991.67" table:style-name="ce21">
            <text:p>1072991,67</text:p>
          </table:table-cell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8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3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6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1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8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70001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1100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110001:8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11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120002: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5000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600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1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6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8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8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4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5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900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2000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70005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80001:6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00005: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00006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30002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30005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050003:5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50003:7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020005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070003:6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13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9:000000:10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9:000000: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9:000000: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9:000000: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9:0206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9:0206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9:020602: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9:0206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9:0206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9:020602: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9:020602: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9:020602: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9:020602: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9:0206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9:021070: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9:021070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9:021070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9:021070: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9:021070: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9:021070: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9:021070: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21070: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021070:5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21070: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021070: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21070: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21070: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21070: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21070: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1070: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21070: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21070: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21070: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21070: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21070: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21070: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21070: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21070: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21070: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21070: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21070: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21070: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21070: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1070: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1070: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21070: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21070: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21070: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21070: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21070: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21070: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21070: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21070: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21070: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21070: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21070: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21070: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21070: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21070: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21070:7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1070: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1070: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1070: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1070: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1070: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21070: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21070: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21070: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21070:7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21070: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21070: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1070:8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1070: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1070: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1070: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1070: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1070: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1070:8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1070:8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1070: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1070:9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1070: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90107: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140003:6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1:08000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1:080003:4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1:080003:48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1:080004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1:1200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2:010502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130017: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130019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130019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130019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130019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130019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130019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130019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130019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130019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130019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130019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130019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130019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130019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130019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130019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130019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30019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30019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30019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30019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130019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30019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130019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130019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30019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30019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130019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130019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130019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130019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130019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130019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130019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130019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130019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3:130019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3:130019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130019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130019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130019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130019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130019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130019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130019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130019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130019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130019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130019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130019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130019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130019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130019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130019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130019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130019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130019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130019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130019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130019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130019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130019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130019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130019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130019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130019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130019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130019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130019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30019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19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19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19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30019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30019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30019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30019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30019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30019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30019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30019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30019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19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30019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30019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19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19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30019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30019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19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30019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19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30019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30019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30019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30019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19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30019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130019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130019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30019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130019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130019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130019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30019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30019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30019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30019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19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30019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30019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30019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130019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130019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130019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130019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130019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130019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130019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130019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130019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130019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130019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4:090002:14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5:070301: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6:010002: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9:100142:2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9:100234: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9:100234: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9:100234:3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9:10023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9:100234: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0:01010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0:030101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0:030101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0:03010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0:03010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0:03010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0:030101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0:03010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0:03010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0:03010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0:03010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0:030101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0:030101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0:030101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0:03010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0:030101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0:030101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0:03010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0:03010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0:030102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0:030103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0:030103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0:030103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0:030103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0:030103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0:030103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0:030103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0:030103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0:030103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0:030103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0:030103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0:030103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0:070003: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2:0400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3:020002:3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3:06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3:190026: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3:190037: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5:000000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6:042801: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6:050701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080001:2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080001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100016: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100028:90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110009:6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130005:9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9:180002: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0:160005:5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2:000000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2:000000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2:000000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2:000000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2:120002: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3:050001: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3:050001: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3:09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00000:18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00000:188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00000:18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18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00000:18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00000:18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00000:18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00000:18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18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18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00000:18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00000:18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18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00000:18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00000:18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00000:18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00000:18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00000:18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00000:18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00000:18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00000:188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00000:188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00000:18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00000:18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00000:18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00000:18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18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18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188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18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18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188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18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18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18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18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18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18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18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00000:18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00000:18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00000:18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00000:18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00000:23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00000:23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00000:23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00000:23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23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00000:23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23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00000:23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00000:23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00000:23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00000:23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00000:23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00000:23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00000:23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00000:23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00000:25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00000:25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00000:25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00000:25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00000:258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00000:258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25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26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26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26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26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26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26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26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26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26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26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26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26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26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26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26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26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26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26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262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26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262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26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26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26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26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26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26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262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26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26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26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26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26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262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26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26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26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26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26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26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426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433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48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48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49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50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51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52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52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52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52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56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56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56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58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7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78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24: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52: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52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52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52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52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52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52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52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52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52:3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52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52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52: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53: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56: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56: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56: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57:4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57: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57: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57: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57: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57: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57: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57: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57: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58: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58:7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58: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58: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58: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59: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59:5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59:5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59:5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59:5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59:5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59:5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59:5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59:5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59:5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59:5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59:5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59:5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59:56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59:5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59:56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59:5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59:5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59:5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59:56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59:5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59:5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59:5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59:5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59:5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59:5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59:57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59:5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59:5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59:5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59:57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59:5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59:57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59:57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59:57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59:57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59:5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59:5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59:57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59:5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59:5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59:5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59:5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59:5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59:5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59:57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59:5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59:5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59:57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59:57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59:5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59:5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59:57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59:57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59:5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59:5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59:5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59:5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59:5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59:5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59:5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59:5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59:5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59:5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59:5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59:5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59:57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59:5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59:5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59:57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59:5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59:57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59:5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59:5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59:5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59:5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59:5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59:5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59:5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59:5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59:5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59:5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59:5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59:5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59:5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59:5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59:5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59:5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59:5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59:5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59:5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59:5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59:5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59:58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59:5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59:5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59:5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59:5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59:5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59:5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59:5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59:58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59:5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59:5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59:58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59:5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59:5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59:5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59:5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59:58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59:5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59:5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59:5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59:5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59:5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59:5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59:5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59:5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59:5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59:5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59:59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59:59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59:5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59:5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59:5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59:59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59:5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59:59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59:59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59:5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59:59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59:59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59:59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59:59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59:5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59:59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59:59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59:59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59:59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59:5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59:59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59:5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59:59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59:5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59:5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59:59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6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6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61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6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6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6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6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6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6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6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6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6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6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61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6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6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6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6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6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6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6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6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6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6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6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6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6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6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63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64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64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64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64: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64: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64: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64: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64: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64: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64: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64: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64: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64: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64: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64: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64: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64: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64: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64: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64: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64: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64: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64: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64: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64: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64: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64: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64: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64: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64: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64: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64: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64: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64: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64: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64:6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64: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64: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64: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64: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64: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64: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64: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64: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64: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64: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64: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64: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64: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64: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64: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64: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64: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64: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64:6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64: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64:6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64: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64: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64: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64: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64: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64: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64: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64: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64: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64: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64: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64: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64: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64: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64: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01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23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23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23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23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23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23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33:2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36: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43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49:9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62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64:6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65: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78: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86:2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93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99: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31: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36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2: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6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91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91:3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99: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110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07:40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15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15: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22:7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23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34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40039: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05: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3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14:10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14:10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14:10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14:10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14:10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14:10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14:10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14:10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14:10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14:10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14:10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14:10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14:10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14:10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14:10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14:10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14:10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14:10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14:10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14:10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14:10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14:10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14:10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14:10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14:10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14:10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14:10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14:10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14:10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14:10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14:10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14:10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14:10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14:10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14:10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14:10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14:10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14:10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14:10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14:10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14:10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14:10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14:10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14:10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14:10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14:10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14:10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14:10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14:10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14:10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14:10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14:10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14:10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14:10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14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14:10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14:105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14:105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14:10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14:10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14:10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14:10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14:10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14:10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14:10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14:10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14:10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14:10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14:10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14:105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14:10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14:10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14:10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14:10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14:10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14:10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14:10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14:10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14:10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14:10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14:10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14:10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14:10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14:10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14:10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14:10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14:10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14:10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14:10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14:10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14:10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14:10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14:10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14:10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14:10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14:10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14:10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14:10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14:10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14:10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14:10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14:10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14:106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14:10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14:10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14:10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14:10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14:10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14:10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14:10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14:10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14:10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14:10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14:10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14:10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14:10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14:10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14:10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14:10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14:10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14:10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14:106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14:10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14:10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14:106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14:10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14:10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14:10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14:10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14:106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14:10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14:10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14:10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14:10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14:10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14:10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14:10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14:10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14:106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14:10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14:106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14:10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14:106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14:10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14:10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14:106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14:10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14:106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14:106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14:106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14:10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14:106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14:106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14:10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14:10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14:106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14:10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14:10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14:10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14:10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14:10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14:10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14:10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14:106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14:10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14:10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14:106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14:106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14:106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14:10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14:10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14:10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14:10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14:10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14:10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14:107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60014:10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60014:107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14:10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14:10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14:107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14:10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14:107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14:10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14:107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14:107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14:107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14:107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14:107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14:10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14:10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14:10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60014:107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14:10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60014:10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60014:10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60014:10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60014:10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60014:10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60014:107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60014:10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60014:107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16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16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16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16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16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16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16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16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16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16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16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16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16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16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16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16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16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16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16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1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16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16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16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16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16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16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16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16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16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16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16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16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16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16:3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16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16:3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16:3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16:3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16:3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16:3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16:3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16:33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16:33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16:3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16:39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16:39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16:39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16:4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16:40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16:4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16:4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16:5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16:5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16:6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16:6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16:76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16:7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16:7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17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17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17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17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17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17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17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17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17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17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17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17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17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17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17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17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17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17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17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60017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17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17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17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17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17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17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17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17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17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60017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60017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60017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60017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60017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60017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60017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60017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60017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60017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17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17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17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17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60017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60017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60017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17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17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17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17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17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17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17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17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17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17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17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60017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60017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60017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60017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60017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60017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60017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60017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60017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60017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60017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17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17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17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17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17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60017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17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17:2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17:2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22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22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22:3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22:3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22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22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22:3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22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22:3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22:3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22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22:36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22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22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22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22:3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22:3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22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22:7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22:8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28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5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54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01:11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01:141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04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11: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15: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30: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91: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80056: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80069:9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80074:3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80086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80096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80096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80100: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107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126:1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140: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140: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140:3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80140: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80140:3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140: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140: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00000:38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00000:49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00000:7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1010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20103:69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20104: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20105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20203:6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20203: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20203: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20203: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20203: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20203:7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20203: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20203: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20203:7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20203: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20203:8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20203: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20203: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20203:9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20203: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20204: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20204: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20204: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20204:3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20204: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20205: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20205: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20205:3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20205:3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20205: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20205: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20205: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20205: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20205: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20206: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20206: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20206: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202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20206: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202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202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20206: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20206: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20206: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20206: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110:4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114:4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11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204:12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204:6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207:15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207:8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210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210:6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212:11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212:7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213:93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216: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217:6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6:000007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6:000010:14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6:000010: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6:000017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6:000018:11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6:000023:6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7:010216:7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7:010308: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8:010002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8:01000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8:010002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8:01000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8:010002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8:010002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8:010002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8:010002: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8:0100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8:0100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8:010002: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8:010002:3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8:010002:3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8:0100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8:01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8:01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8:0100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8:0100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8:01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8:0100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8:0100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8:01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8:010002: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8:010002: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8:0100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8:010002: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8:0100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8:0100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8:010002: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8:010002:3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8:0100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8:010002: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8:010002:3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8:0100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8:01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8:010002: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8:010002:3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8:010002:3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8:010002: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8:010002: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8:010002: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8:010002: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8:010002: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8:010002: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8:010002: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8:010002: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8:010002: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8:010002: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8:010002: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8:030108:1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8:040105: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9:000040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9:000040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9:000040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9:000040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9:000040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9:000040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9:000040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9:000040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9:000040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9:000040: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9:000040: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20">
            <text:p>1266</text:p>
          </table:table-cell>
          <table:table-cell office:value-type="string" table:number-columns-spanned="3" table:number-rows-spanned="1" table:style-name="ce1">
            <text:p>34:39:000040: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2BAA100279E015524EAA0D219F870979E6917CAED1F75A2EE67E82DC7B7B8F9E4215DC5D7CA6FE1F77654FF5DDF7F7D9C9618C9AAC11A3EAB34E1E47F64291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0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05T06:32:01Z</meta:creation-date>
    <dc:date>2025-06-05T06:32:01Z</dc:date>
  </office:meta>
</office:document-meta>
</file>