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0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35</text:p>
          </table:table-cell>
          <table:table-cell table:number-columns-repeated="4" table:style-name="ce2"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80002:820</text:p>
          </table:table-cell>
          <table:covered-table-cell/>
          <table:table-cell office:value-type="float" office:value="80688" table:style-name="ce11">
            <text:p>80688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3082</text:p>
          </table:table-cell>
          <table:covered-table-cell/>
          <table:table-cell office:value-type="float" office:value="62068.72" table:style-name="ce11">
            <text:p>62068,7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147</text:p>
          </table:table-cell>
          <table:covered-table-cell/>
          <table:table-cell office:value-type="float" office:value="99625.68" table:style-name="ce11">
            <text:p>99625,6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4:375</text:p>
          </table:table-cell>
          <table:covered-table-cell/>
          <table:table-cell office:value-type="float" office:value="607951.94999999995" table:style-name="ce11">
            <text:p>607951,9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2159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3:2160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2161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166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168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173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2174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3:2175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2179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2465</text:p>
          </table:table-cell>
          <table:covered-table-cell/>
          <table:table-cell office:value-type="float" office:value="482454" table:style-name="ce11">
            <text:p>482454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0823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0832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0835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1169</text:p>
          </table:table-cell>
          <table:covered-table-cell/>
          <table:table-cell office:value-type="float" office:value="80511.27" table:style-name="ce11">
            <text:p>80511,27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1846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2261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15873</text:p>
          </table:table-cell>
          <table:covered-table-cell/>
          <table:table-cell office:value-type="float" office:value="56995.360000000001" table:style-name="ce11">
            <text:p>56995,3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3162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3307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3308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3420</text:p>
          </table:table-cell>
          <table:covered-table-cell/>
          <table:table-cell office:value-type="float" office:value="111347.79" table:style-name="ce11">
            <text:p>111347,79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4740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5592</text:p>
          </table:table-cell>
          <table:covered-table-cell/>
          <table:table-cell office:value-type="float" office:value="76822.759999999995" table:style-name="ce11">
            <text:p>76822,7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5622</text:p>
          </table:table-cell>
          <table:covered-table-cell/>
          <table:table-cell office:value-type="float" office:value="78984.990000000005" table:style-name="ce11">
            <text:p>78984,99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1:650</text:p>
          </table:table-cell>
          <table:covered-table-cell/>
          <table:table-cell office:value-type="float" office:value="79977.36" table:style-name="ce11">
            <text:p>79977,3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2:1141</text:p>
          </table:table-cell>
          <table:covered-table-cell/>
          <table:table-cell office:value-type="float" office:value="211219.58" table:style-name="ce11">
            <text:p>211219,5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10698</text:p>
          </table:table-cell>
          <table:covered-table-cell/>
          <table:table-cell office:value-type="float" office:value="54946.080000000002" table:style-name="ce11">
            <text:p>54946,0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2715</text:p>
          </table:table-cell>
          <table:covered-table-cell/>
          <table:table-cell office:value-type="float" office:value="74787.72" table:style-name="ce11">
            <text:p>74787,7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70002:174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80001:7863</text:p>
          </table:table-cell>
          <table:covered-table-cell/>
          <table:table-cell office:value-type="float" office:value="612070" table:style-name="ce11">
            <text:p>61207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10003:1243</text:p>
          </table:table-cell>
          <table:covered-table-cell/>
          <table:table-cell office:value-type="float" office:value="117624.48" table:style-name="ce11">
            <text:p>117624,4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20006:1562</text:p>
          </table:table-cell>
          <table:covered-table-cell/>
          <table:table-cell office:value-type="float" office:value="122734.39999999999" table:style-name="ce11">
            <text:p>122734,4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20006:4602</text:p>
          </table:table-cell>
          <table:covered-table-cell/>
          <table:table-cell office:value-type="float" office:value="251100.6" table:style-name="ce11">
            <text:p>251100,6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20006:56</text:p>
          </table:table-cell>
          <table:covered-table-cell/>
          <table:table-cell office:value-type="float" office:value="22297269.02" table:style-name="ce11">
            <text:p>22297269,0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20006:57</text:p>
          </table:table-cell>
          <table:covered-table-cell/>
          <table:table-cell office:value-type="float" office:value="10610117" table:style-name="ce11">
            <text:p>10610117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20006:6613</text:p>
          </table:table-cell>
          <table:covered-table-cell/>
          <table:table-cell office:value-type="float" office:value="115020" table:style-name="ce11">
            <text:p>11502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50007:88</text:p>
          </table:table-cell>
          <table:covered-table-cell/>
          <table:table-cell office:value-type="float" office:value="319823" table:style-name="ce11">
            <text:p>319823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80001:3059</text:p>
          </table:table-cell>
          <table:covered-table-cell/>
          <table:table-cell office:value-type="float" office:value="81624" table:style-name="ce11">
            <text:p>81624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206:2233</text:p>
          </table:table-cell>
          <table:covered-table-cell/>
          <table:table-cell office:value-type="float" office:value="125559.06" table:style-name="ce11">
            <text:p>125559,0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206:882</text:p>
          </table:table-cell>
          <table:covered-table-cell/>
          <table:table-cell office:value-type="float" office:value="181227.64" table:style-name="ce11">
            <text:p>181227,6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000000:133</text:p>
          </table:table-cell>
          <table:covered-table-cell/>
          <table:table-cell office:value-type="float" office:value="3307200" table:style-name="ce11">
            <text:p>330720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250010:611</text:p>
          </table:table-cell>
          <table:covered-table-cell/>
          <table:table-cell office:value-type="float" office:value="242401.4" table:style-name="ce11">
            <text:p>242401,4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80001:320</text:p>
          </table:table-cell>
          <table:covered-table-cell/>
          <table:table-cell office:value-type="float" office:value="1076643.7" table:style-name="ce11">
            <text:p>1076643,7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120202:1669</text:p>
          </table:table-cell>
          <table:covered-table-cell/>
          <table:table-cell office:value-type="float" office:value="658002.51" table:style-name="ce11">
            <text:p>658002,51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1:030004:441</text:p>
          </table:table-cell>
          <table:covered-table-cell/>
          <table:table-cell office:value-type="float" office:value="122713.5" table:style-name="ce11">
            <text:p>122713,5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080003:161</text:p>
          </table:table-cell>
          <table:covered-table-cell/>
          <table:table-cell office:value-type="float" office:value="210674.94" table:style-name="ce11">
            <text:p>210674,9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50001:112</text:p>
          </table:table-cell>
          <table:covered-table-cell/>
          <table:table-cell office:value-type="float" office:value="184427.2" table:style-name="ce11">
            <text:p>184427,2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080005:358</text:p>
          </table:table-cell>
          <table:covered-table-cell/>
          <table:table-cell office:value-type="float" office:value="369830.04" table:style-name="ce11">
            <text:p>369830,0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10002:100</text:p>
          </table:table-cell>
          <table:covered-table-cell/>
          <table:table-cell office:value-type="float" office:value="38621.08" table:style-name="ce11">
            <text:p>38621,0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050003:712</text:p>
          </table:table-cell>
          <table:covered-table-cell/>
          <table:table-cell office:value-type="float" office:value="50982.78" table:style-name="ce11">
            <text:p>50982,7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090001:2297</text:p>
          </table:table-cell>
          <table:covered-table-cell/>
          <table:table-cell office:value-type="float" office:value="376801.38" table:style-name="ce11">
            <text:p>376801,3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090001:2953</text:p>
          </table:table-cell>
          <table:covered-table-cell/>
          <table:table-cell office:value-type="float" office:value="220095.66" table:style-name="ce11">
            <text:p>220095,6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090005:286</text:p>
          </table:table-cell>
          <table:covered-table-cell/>
          <table:table-cell office:value-type="float" office:value="9569650.0199999996" table:style-name="ce11">
            <text:p>9569650,0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8:120002:402</text:p>
          </table:table-cell>
          <table:covered-table-cell/>
          <table:table-cell office:value-type="float" office:value="187012.26" table:style-name="ce11">
            <text:p>187012,2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00208:170</text:p>
          </table:table-cell>
          <table:covered-table-cell/>
          <table:table-cell office:value-type="float" office:value="332324.5" table:style-name="ce11">
            <text:p>332324,5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2:120103:29</text:p>
          </table:table-cell>
          <table:covered-table-cell/>
          <table:table-cell office:value-type="float" office:value="179223.4" table:style-name="ce11">
            <text:p>179223,4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050002:46</text:p>
          </table:table-cell>
          <table:covered-table-cell/>
          <table:table-cell office:value-type="float" office:value="70399.89" table:style-name="ce11">
            <text:p>70399,89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070005:1</text:p>
          </table:table-cell>
          <table:covered-table-cell/>
          <table:table-cell office:value-type="float" office:value="55859998.799999997" table:style-name="ce11">
            <text:p>55859998,8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070005:644</text:p>
          </table:table-cell>
          <table:covered-table-cell/>
          <table:table-cell office:value-type="float" office:value="211050" table:style-name="ce11">
            <text:p>21105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190005:71</text:p>
          </table:table-cell>
          <table:covered-table-cell/>
          <table:table-cell office:value-type="float" office:value="247874.98" table:style-name="ce11">
            <text:p>247874,9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190024:123</text:p>
          </table:table-cell>
          <table:covered-table-cell/>
          <table:table-cell office:value-type="float" office:value="404653.95" table:style-name="ce11">
            <text:p>404653,9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190025:31</text:p>
          </table:table-cell>
          <table:covered-table-cell/>
          <table:table-cell office:value-type="float" office:value="1926398.35" table:style-name="ce11">
            <text:p>1926398,3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190025:485</text:p>
          </table:table-cell>
          <table:covered-table-cell/>
          <table:table-cell office:value-type="float" office:value="6922.3" table:style-name="ce11">
            <text:p>6922,3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190028:80</text:p>
          </table:table-cell>
          <table:covered-table-cell/>
          <table:table-cell office:value-type="float" office:value="245138.19" table:style-name="ce11">
            <text:p>245138,19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010500:114</text:p>
          </table:table-cell>
          <table:covered-table-cell/>
          <table:table-cell office:value-type="float" office:value="1101782.6399999999" table:style-name="ce11">
            <text:p>1101782,6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070300:288</text:p>
          </table:table-cell>
          <table:covered-table-cell/>
          <table:table-cell office:value-type="float" office:value="80230.92" table:style-name="ce11">
            <text:p>80230,9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130401:167</text:p>
          </table:table-cell>
          <table:covered-table-cell/>
          <table:table-cell office:value-type="float" office:value="215358.55" table:style-name="ce11">
            <text:p>215358,5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42801:305</text:p>
          </table:table-cell>
          <table:covered-table-cell/>
          <table:table-cell office:value-type="float" office:value="55670.13" table:style-name="ce11">
            <text:p>55670,13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42801:306</text:p>
          </table:table-cell>
          <table:covered-table-cell/>
          <table:table-cell office:value-type="float" office:value="29049.78" table:style-name="ce11">
            <text:p>29049,7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43201:36</text:p>
          </table:table-cell>
          <table:covered-table-cell/>
          <table:table-cell office:value-type="float" office:value="41403.69" table:style-name="ce11">
            <text:p>41403,69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43201:53</text:p>
          </table:table-cell>
          <table:covered-table-cell/>
          <table:table-cell office:value-type="float" office:value="47761.56" table:style-name="ce11">
            <text:p>47761,5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43401:239</text:p>
          </table:table-cell>
          <table:covered-table-cell/>
          <table:table-cell office:value-type="float" office:value="97485.3" table:style-name="ce11">
            <text:p>97485,3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130302:23</text:p>
          </table:table-cell>
          <table:covered-table-cell/>
          <table:table-cell office:value-type="float" office:value="1037232" table:style-name="ce11">
            <text:p>1037232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130302:297</text:p>
          </table:table-cell>
          <table:covered-table-cell/>
          <table:table-cell office:value-type="float" office:value="141120" table:style-name="ce11">
            <text:p>14112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110005:15</text:p>
          </table:table-cell>
          <table:covered-table-cell/>
          <table:table-cell office:value-type="float" office:value="4026002.96" table:style-name="ce11">
            <text:p>4026002,9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110005:18</text:p>
          </table:table-cell>
          <table:covered-table-cell/>
          <table:table-cell office:value-type="float" office:value="915744.22" table:style-name="ce11">
            <text:p>915744,2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110005:21</text:p>
          </table:table-cell>
          <table:covered-table-cell/>
          <table:table-cell office:value-type="float" office:value="944032.65" table:style-name="ce11">
            <text:p>944032,6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110005:24</text:p>
          </table:table-cell>
          <table:covered-table-cell/>
          <table:table-cell office:value-type="float" office:value="1862010.15" table:style-name="ce11">
            <text:p>1862010,1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20005:498</text:p>
          </table:table-cell>
          <table:covered-table-cell/>
          <table:table-cell office:value-type="float" office:value="1004921.1" table:style-name="ce11">
            <text:p>1004921,1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9624092.81" table:style-name="ce11">
            <text:p>139624092,81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40004:2090</text:p>
          </table:table-cell>
          <table:covered-table-cell/>
          <table:table-cell office:value-type="float" office:value="175478.42" table:style-name="ce11">
            <text:p>175478,4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4:2091</text:p>
          </table:table-cell>
          <table:covered-table-cell/>
          <table:table-cell office:value-type="float" office:value="94488.5" table:style-name="ce11">
            <text:p>94488,5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0914543.539999999" table:style-name="ce11">
            <text:p>20914543,5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70006:14</text:p>
          </table:table-cell>
          <table:covered-table-cell/>
          <table:table-cell office:value-type="float" office:value="14628705" table:style-name="ce11">
            <text:p>14628705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80001:7430</text:p>
          </table:table-cell>
          <table:covered-table-cell/>
          <table:table-cell office:value-type="float" office:value="420047.46" table:style-name="ce11">
            <text:p>420047,4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28:1516</text:p>
          </table:table-cell>
          <table:covered-table-cell/>
          <table:table-cell office:value-type="float" office:value="627714.44999999995" table:style-name="ce11">
            <text:p>627714,4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10009:684</text:p>
          </table:table-cell>
          <table:covered-table-cell/>
          <table:table-cell office:value-type="float" office:value="80685" table:style-name="ce11">
            <text:p>80685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10009:685</text:p>
          </table:table-cell>
          <table:covered-table-cell/>
          <table:table-cell office:value-type="float" office:value="71720" table:style-name="ce11">
            <text:p>7172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10009:686</text:p>
          </table:table-cell>
          <table:covered-table-cell/>
          <table:table-cell office:value-type="float" office:value="71720" table:style-name="ce11">
            <text:p>7172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10016:115</text:p>
          </table:table-cell>
          <table:covered-table-cell/>
          <table:table-cell office:value-type="float" office:value="8612063.8800000008" table:style-name="ce11">
            <text:p>8612063,8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10016:310</text:p>
          </table:table-cell>
          <table:covered-table-cell/>
          <table:table-cell office:value-type="float" office:value="172859.72" table:style-name="ce11">
            <text:p>172859,7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10016:345</text:p>
          </table:table-cell>
          <table:covered-table-cell/>
          <table:table-cell office:value-type="float" office:value="203781.84" table:style-name="ce11">
            <text:p>203781,8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10016:99</text:p>
          </table:table-cell>
          <table:covered-table-cell/>
          <table:table-cell office:value-type="float" office:value="162467.85999999999" table:style-name="ce11">
            <text:p>162467,8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30005:1754</text:p>
          </table:table-cell>
          <table:covered-table-cell/>
          <table:table-cell office:value-type="float" office:value="123249.28" table:style-name="ce11">
            <text:p>123249,2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30005:1755</text:p>
          </table:table-cell>
          <table:covered-table-cell/>
          <table:table-cell office:value-type="float" office:value="78077.119999999995" table:style-name="ce11">
            <text:p>78077,1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9:000000:104</text:p>
          </table:table-cell>
          <table:covered-table-cell/>
          <table:table-cell office:value-type="float" office:value="43816330" table:style-name="ce11">
            <text:p>4381633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000000:2862</text:p>
          </table:table-cell>
          <table:covered-table-cell/>
          <table:table-cell office:value-type="float" office:value="8239800" table:style-name="ce11">
            <text:p>823980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060011:67</text:p>
          </table:table-cell>
          <table:covered-table-cell/>
          <table:table-cell office:value-type="float" office:value="40346.239999999998" table:style-name="ce11">
            <text:p>40346,2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160005:2192</text:p>
          </table:table-cell>
          <table:covered-table-cell/>
          <table:table-cell office:value-type="float" office:value="395661.64" table:style-name="ce11">
            <text:p>395661,6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070003:386</text:p>
          </table:table-cell>
          <table:covered-table-cell/>
          <table:table-cell office:value-type="float" office:value="1090517.1200000001" table:style-name="ce11">
            <text:p>1090517,1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070003:793</text:p>
          </table:table-cell>
          <table:covered-table-cell/>
          <table:table-cell office:value-type="float" office:value="344976" table:style-name="ce11">
            <text:p>344976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3:000000:2064</text:p>
          </table:table-cell>
          <table:covered-table-cell/>
          <table:table-cell office:value-type="float" office:value="484209.84" table:style-name="ce11">
            <text:p>484209,8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3:000000:542</text:p>
          </table:table-cell>
          <table:covered-table-cell/>
          <table:table-cell office:value-type="float" office:value="18425322.559999999" table:style-name="ce11">
            <text:p>18425322,5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01:582</text:p>
          </table:table-cell>
          <table:covered-table-cell/>
          <table:table-cell office:value-type="float" office:value="454924.79999999999" table:style-name="ce11">
            <text:p>454924,8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08:1978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08:1979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14:142</text:p>
          </table:table-cell>
          <table:covered-table-cell/>
          <table:table-cell office:value-type="float" office:value="196746.33" table:style-name="ce11">
            <text:p>196746,33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174644.4900000002" table:style-name="ce11">
            <text:p>9174644,49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20:447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01:4925</text:p>
          </table:table-cell>
          <table:covered-table-cell/>
          <table:table-cell office:value-type="float" office:value="275831.36" table:style-name="ce11">
            <text:p>275831,3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33:587</text:p>
          </table:table-cell>
          <table:covered-table-cell/>
          <table:table-cell office:value-type="float" office:value="254198.62" table:style-name="ce11">
            <text:p>254198,6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78:1654</text:p>
          </table:table-cell>
          <table:covered-table-cell/>
          <table:table-cell office:value-type="float" office:value="1381613.4" table:style-name="ce11">
            <text:p>1381613,4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78:1655</text:p>
          </table:table-cell>
          <table:covered-table-cell/>
          <table:table-cell office:value-type="float" office:value="1226842.5" table:style-name="ce11">
            <text:p>1226842,5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099:633</text:p>
          </table:table-cell>
          <table:covered-table-cell/>
          <table:table-cell office:value-type="float" office:value="827928.65" table:style-name="ce11">
            <text:p>827928,6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104:3132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821998.299999997" table:style-name="ce11">
            <text:p>57821998,3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40036:1695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50022:1944</text:p>
          </table:table-cell>
          <table:covered-table-cell/>
          <table:table-cell office:value-type="float" office:value="327810" table:style-name="ce11">
            <text:p>32781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50022:1945</text:p>
          </table:table-cell>
          <table:covered-table-cell/>
          <table:table-cell office:value-type="float" office:value="329200" table:style-name="ce11">
            <text:p>32920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50022:1946</text:p>
          </table:table-cell>
          <table:covered-table-cell/>
          <table:table-cell office:value-type="float" office:value="393723.2" table:style-name="ce11">
            <text:p>393723,2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14:15036</text:p>
          </table:table-cell>
          <table:covered-table-cell/>
          <table:table-cell office:value-type="float" office:value="176672.04" table:style-name="ce11">
            <text:p>176672,0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14:15037</text:p>
          </table:table-cell>
          <table:covered-table-cell/>
          <table:table-cell office:value-type="float" office:value="176672.04" table:style-name="ce11">
            <text:p>176672,0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281244.6399999997" table:style-name="ce11">
            <text:p>4281244,6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60031:2475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60031:2476</text:p>
          </table:table-cell>
          <table:covered-table-cell/>
          <table:table-cell office:value-type="float" office:value="40805.279999999999" table:style-name="ce11">
            <text:p>40805,2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21:1197</text:p>
          </table:table-cell>
          <table:covered-table-cell/>
          <table:table-cell office:value-type="float" office:value="214698.26" table:style-name="ce11">
            <text:p>214698,2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70021:1198</text:p>
          </table:table-cell>
          <table:covered-table-cell/>
          <table:table-cell office:value-type="float" office:value="214698.26" table:style-name="ce11">
            <text:p>214698,2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70021:1199</text:p>
          </table:table-cell>
          <table:covered-table-cell/>
          <table:table-cell office:value-type="float" office:value="195399.54" table:style-name="ce11">
            <text:p>195399,5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70021:1200</text:p>
          </table:table-cell>
          <table:covered-table-cell/>
          <table:table-cell office:value-type="float" office:value="195744.16" table:style-name="ce11">
            <text:p>195744,1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297316.3400000001" table:style-name="ce11">
            <text:p>1297316,3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70022:617</text:p>
          </table:table-cell>
          <table:covered-table-cell/>
          <table:table-cell office:value-type="float" office:value="26651.24" table:style-name="ce11">
            <text:p>26651,2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70042:379</text:p>
          </table:table-cell>
          <table:covered-table-cell/>
          <table:table-cell office:value-type="float" office:value="784953.6" table:style-name="ce11">
            <text:p>784953,6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70043:35</text:p>
          </table:table-cell>
          <table:covered-table-cell/>
          <table:table-cell office:value-type="float" office:value="961981.43999999994" table:style-name="ce11">
            <text:p>961981,4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70072:89</text:p>
          </table:table-cell>
          <table:covered-table-cell/>
          <table:table-cell office:value-type="float" office:value="678152.16" table:style-name="ce11">
            <text:p>678152,1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80051:122</text:p>
          </table:table-cell>
          <table:covered-table-cell/>
          <table:table-cell office:value-type="float" office:value="527043.51" table:style-name="ce11">
            <text:p>527043,51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214975.46" table:style-name="ce11">
            <text:p>4214975,4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062:3084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062:3085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087:1249</text:p>
          </table:table-cell>
          <table:covered-table-cell/>
          <table:table-cell office:value-type="float" office:value="647027.63" table:style-name="ce11">
            <text:p>647027,63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150:3041</text:p>
          </table:table-cell>
          <table:covered-table-cell/>
          <table:table-cell office:value-type="float" office:value="172093.95" table:style-name="ce11">
            <text:p>172093,95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150:5172</text:p>
          </table:table-cell>
          <table:covered-table-cell/>
          <table:table-cell office:value-type="float" office:value="239850" table:style-name="ce11">
            <text:p>239850,0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103:7530</text:p>
          </table:table-cell>
          <table:covered-table-cell/>
          <table:table-cell office:value-type="float" office:value="369301.46" table:style-name="ce11">
            <text:p>369301,4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108:1009</text:p>
          </table:table-cell>
          <table:covered-table-cell/>
          <table:table-cell office:value-type="float" office:value="3243703.96" table:style-name="ce11">
            <text:p>3243703,9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8:1010</text:p>
          </table:table-cell>
          <table:covered-table-cell/>
          <table:table-cell office:value-type="float" office:value="2428858.46" table:style-name="ce11">
            <text:p>2428858,4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8:1011</text:p>
          </table:table-cell>
          <table:covered-table-cell/>
          <table:table-cell office:value-type="float" office:value="188961.64" table:style-name="ce11">
            <text:p>188961,64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02:31</text:p>
          </table:table-cell>
          <table:covered-table-cell/>
          <table:table-cell office:value-type="float" office:value="557581.5" table:style-name="ce11">
            <text:p>557581,5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86338729.75999999" table:style-name="ce11">
            <text:p>186338729,7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6:6184</text:p>
          </table:table-cell>
          <table:covered-table-cell/>
          <table:table-cell office:value-type="float" office:value="170951.2" table:style-name="ce11">
            <text:p>170951,20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8268219.22" table:style-name="ce11">
            <text:p>198268219,22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07:5829</text:p>
          </table:table-cell>
          <table:covered-table-cell/>
          <table:table-cell office:value-type="float" office:value="761640.66" table:style-name="ce11">
            <text:p>761640,6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16:1580</text:p>
          </table:table-cell>
          <table:covered-table-cell/>
          <table:table-cell office:value-type="float" office:value="23233.98" table:style-name="ce11">
            <text:p>23233,98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16:5</text:p>
          </table:table-cell>
          <table:covered-table-cell/>
          <table:table-cell office:value-type="float" office:value="9212189.0099999998" table:style-name="ce11">
            <text:p>9212189,01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17:3347</text:p>
          </table:table-cell>
          <table:covered-table-cell/>
          <table:table-cell office:value-type="float" office:value="1423658.97" table:style-name="ce11">
            <text:p>1423658,97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9:000000:767</text:p>
          </table:table-cell>
          <table:covered-table-cell/>
          <table:table-cell office:value-type="float" office:value="59783.61" table:style-name="ce11">
            <text:p>59783,61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number-columns-spanned="2" table:number-rows-spanned="1" table:style-name="ce20">
            <text:p>34:39:000040:1726</text:p>
          </table:table-cell>
          <table:covered-table-cell/>
          <table:table-cell office:value-type="float" office:value="13030491.460000001" table:style-name="ce13">
            <text:p>13030491,46</text:p>
          </table:table-cell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7">
            <text:p>28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9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1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17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4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4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5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2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1:7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90006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10003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20005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20005:6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1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1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5:6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7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7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4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5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5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5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25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50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70003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70003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23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2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2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20006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301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801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8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901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20202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20202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2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09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105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407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8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804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1003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3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8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1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2:02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0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6000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0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0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30017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19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6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000000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4:000000:4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05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06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11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11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13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0602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080102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12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000000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000000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0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01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02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03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03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03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12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12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12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1200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12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7:07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7:07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7:07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7:1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9:10014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101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30103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7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70005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1:010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1:14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1:14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2:060148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2:0602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2:120203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2:1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3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3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3:0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3:0700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3:110008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3:13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3:14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3:17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3:190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3:19002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4:000000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4:0204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4:07025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0206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6:0507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6:0507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50701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50701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50701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507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507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60601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6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61201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1006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1104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7:05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7:05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7:05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7:05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7:0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05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05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5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05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05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080009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10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1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00000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00000:50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20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4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70002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07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7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7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07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7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7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7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7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7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7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7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7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70007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8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00028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00028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00028:9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1001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3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5000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9:03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0:06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0:060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0:15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15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0:15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15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150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1500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150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15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0:15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0:15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0:150001:5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15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160005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0:16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1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1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1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1:000000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1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1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1:06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1:100007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1:13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1:13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1:13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1:13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1:14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1:16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2:010006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2:010006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2:010006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2:010006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2:010006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2:01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2:06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3:000000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3:0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3:0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3:08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1000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1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1005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1005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1005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10058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1005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10058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1006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1006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1006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2003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2003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3006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3006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3009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301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5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5002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5004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6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6001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60014:14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60014:149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6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60014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6003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70014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7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7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7004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7007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80062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80150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5:0201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5:020103:7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5:0201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5:0201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5:020106:6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5:02010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5:0202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5:030107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5:030107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5:0301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5:030118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5:0302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6:000004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6:000018:9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6:000023:6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7:01024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7:0102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7:0102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7:01024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7:0102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7:0102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7:01024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7:01024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7:01024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7:01024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7:01024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7:01024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7:01024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7:01024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7:01024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7:01024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7:01024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7:01024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8:01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8:0301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8:060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9:00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number-columns-spanned="3" table:number-rows-spanned="1" table:style-name="ce20">
            <text:p>34:39:0000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35550896B1F8C15D777513A42DFCECBBE4BA383EF242CCEF9D09940682649D8DF337CA8356094325014CBAB7C6858E8593667EF7FCF37C764B3203248E279A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6-05T06:22:41Z</meta:creation-date>
    <dc:date>2025-06-05T06:38:46Z</dc:date>
  </office:meta>
</office:document-meta>
</file>